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49
      <text:tab/>AMENDEMENT VAN HET LID ORTEGA-MARTIJN</text:h>
      <text:p text:style-name="ifm_p_ifm">Ontvangen 1 mei 2012
      </text:p>
      <text:p text:style-name="ifm_p_mt.3.76mm_indent.0.13in_ifm">De ondergetekende stelt het volgende amendement voor:</text:p>
      <text:h text:style-name="ifm_p_mt.5.08mm_ifm" text:outline-level="2">I</text:h>
      <text:p text:style-name="ifm_p_mt.3.76mm_indent.0.13in_ifm">In artikel I, onderdeel B, wordt aan artikel 31 een lid toegevoegd, luidende:</text:p>
      <text:p text:style-name="ifm_p_mt.3.76mm_indent.0.13in_ifm">3.  In bij of krachtens algemene maatregel van bestuur aan te wijzen gevallen stelt de raad van toezicht de autoriteit en Onze Minister op de hoogte van de uitoefening van zijn toezichthoudende taak, bedoeld in het eerste lid.</text:p>
      <text:h text:style-name="ifm_p_mt.5.08mm_ifm" text:outline-level="2">II</text:h>
      <text:p text:style-name="ifm_p_mt.3.76mm_indent.0.13in_ifm">In artikel I, onderdeel B, wordt aan artikel 58 een lid toegevoegd, luidende:</text:p>
      <text:p text:style-name="ifm_p_mt.3.76mm_indent.0.13in_ifm">4.  In bij of krachtens algemene maatregel van bestuur aan te wijzen gevallen stelt de autoriteit de betrokken raden van toezicht en Onze Minister op de hoogte van de uitoefening van zijn toezichthoudende taken, bedoeld in het eerste lid.</text:p>
      <text:h text:style-name="ifm_p_mt.5.08mm_ifm" text:outline-level="2">III</text:h>
      <text:p text:style-name="ifm_p_mt.3.76mm_indent.0.13in_ifm">In artikel I, onderdeel B, wordt na artikel 61l een artikel ingevoegd, luidende:</text:p>
      <text:h text:style-name="ifm_p_font.bold_mt.5.08mm_page.keep-with-next_ifm" text:outline-level="2">Artikel<text:s/>61la</text:h>
      <text:p text:style-name="ifm_p_mt.4.23mm_indent.0.13in_ifm">In bij of krachtens algemene maatregel van bestuur aan te wijzen gevallen stelt Onze Minister de betrokken raden van toezicht en de autoriteit op de hoogte van de uitoefening van zijn toezichthoudende taken, bedoeld in dit hoofdstuk.</text:p>
      <text:h text:style-name="ifm_p_font.bold_mt.5.08mm_page.keep-with-next_ifm" text:outline-level="2">Toelichting</text:h>
      <text:p text:style-name="ifm_p_mt.4.23mm_indent.0.13in_ifm">Met dit amendement wordt een actieve informatieplicht voorgesteld tussen het intern en het extern toezicht voor bij of krachtens algemene maatregel van bestuur te bepalen situaties. Dit zorgt ervoor dat beide toezichthouders hun taak beter kunnen uitoefenen en wordt voorkomen dat één van de toezichthouders te laat wordt betrokken bij een situatie waar de andere toezichthouder reeds van op de hoogte is. Uiteraard moeten te veel informatiestromen worden voorkomen. Daarom wordt bij of krachtens algemene maatregel van bestuur bepaald in welke situaties in ieder geval informatie moet worden uitgewisseld.</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49<text:tab/><text:page-number text:select-page="current"/></text:p>
      </style:footer>
    </style:master-page>
    <style:master-page xmlns:sdu-fn="http://schema.sdu.nl/2011/07/functions" style:name="Landscape" style:page-layout-name="landscape-margin-text">
      <style:footer>
        <text:p text:style-name="footer">Tweede Kamer, vergaderjaar 2011-2012, 32 76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Ortega-Martijn over een actieve informatieplicht tussen het intern en het extern toezicht</dc:title>
    <meta:user-defined meta:name="OVERHEIDop.ParlID/DC.identifier">kst-32769-49</meta:user-defined>
    <meta:user-defined meta:name="OVERHEIDop.ondernummer">49</meta:user-defined>
    <meta:user-defined meta:name="DCTERMS.W3CDTF/DCTERMS.available">2012-05-02</meta:user-defined>
    <meta:user-defined meta:name="OVERHEIDop.KamerstukTypen/DC.type">Amendement</meta:user-defined>
    <meta:user-defined meta:name="OVERHEIDop.dossiernummer">32769</meta:user-defined>
    <meta:user-defined meta:name="OVERHEIDop.documenttitel">Amendement van het lid Ortega-Martijn over een actieve informatieplicht tussen het intern en het extern toezicht</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Ortega-Martijn over een actieve informatieplicht tussen het intern en het extern toezicht</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