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48
      <text:tab/>AMENDEMENT VAN HET LID ORTEGA-MARTIJN</text:h>
      <text:p text:style-name="ifm_p_ifm">Ontvangen 1 mei 2012
      </text:p>
      <text:p text:style-name="ifm_p_mt.3.76mm_indent.0.13in_ifm">De ondergetekende stelt het volgende amendement voor:</text:p>
      <text:p text:style-name="ifm_p_mt.3.76mm_indent.0.13in_ifm">In artikel I, onderdeel B, wordt in artikel 55a, derde lid, «het reglement, bedoeld in het eerste lid, onderdeel b» vervangen door: de reglementen, bedoeld in het eerste lid, onderdelen a en b.</text:p>
      <text:h text:style-name="ifm_p_font.bold_mt.5.08mm_page.keep-with-next_ifm" text:outline-level="2">Toelichting</text:h>
      <text:p text:style-name="ifm_p_mt.4.23mm_indent.0.13in_ifm">Dit amendement regelt dat er nadere voorschriften worden gegeven omtrent de inhoud van het reglement inzake sloop en andere ingrijpende voorzieningen en de betrokkenheid van bewoners daarbij.</text:p>
      <text:p text:style-name="ifm_p_indent.0.13in_ifm">De indiener heeft met name voorschriften inzake de betrokkenheid van de bewoners voor ogen. Artikel 55a, eerste lid, onderdeel a, is een uitwerking van de motie Depla/Ortega-Martijn (Kamerstukken II 2008/09, 31 700 XVIII, nr. 34). In deze motie heeft de Kamer onder meer de mening uitgesproken dat bewoners het recht moeten hebben op een second opinion door een deskundige over de plannen van de toegelaten instelling omtrent sloop en het treffen van ingrijpende voorzieningen aan haar woongelegenheden. Dit dient nader geregeld te worden bij algemene maatregel van bestuur.</text:p>
      <text:p text:style-name="ifm_p_indent.0.13in_ifm">Tevens kunnen er in genoemde algemene maatregel van bestuur ook andere voorschriften worden gesteld. Hierbij kan vooral worden gedacht aan het benoemen van onderwerpen die in het reglement aan de orde zouden moeten komen. Zo wordt in de motie gesproken over een eventueel recht op terugkeer in dezelfde buurt, recht op betaalbaarheid van de vervangende woning en demping van huurverhoging. Afspraken over deze onderwerpen kunnen naar hun aard niet landelijk worden bepaald. Dit amendement regelt alleen dat in het sloopreglement afspraken over onderwerpen worden gemaakt welke zijn benoemd in de algemene maatregel van bestuur.</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48<text:tab/><text:page-number text:select-page="current"/></text:p>
      </style:footer>
    </style:master-page>
    <style:master-page xmlns:sdu-fn="http://schema.sdu.nl/2011/07/functions" style:name="Landscape" style:page-layout-name="landscape-margin-text">
      <style:footer>
        <text:p text:style-name="footer">Tweede Kamer, vergaderjaar 2011-2012, 32 76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Ortega-Martijn over nadere voorschriften omtrent de inhoud van het reglement inzake sloop en andere ingrijpende voorzieningen en de betrokkenheid van bewoners daarbij</dc:title>
    <meta:user-defined meta:name="OVERHEIDop.ParlID/DC.identifier">kst-32769-48</meta:user-defined>
    <meta:user-defined meta:name="OVERHEIDop.ondernummer">48</meta:user-defined>
    <meta:user-defined meta:name="DCTERMS.W3CDTF/DCTERMS.available">2012-05-07</meta:user-defined>
    <meta:user-defined meta:name="OVERHEIDop.KamerstukTypen/DC.type">Amendement</meta:user-defined>
    <meta:user-defined meta:name="OVERHEIDop.dossiernummer">32769</meta:user-defined>
    <meta:user-defined meta:name="OVERHEIDop.documenttitel">Amendement van het lid Ortega-Martijn over nadere voorschriften omtrent de inhoud van het reglement inzake sloop en andere ingrijpende voorzieningen en de betrokkenheid van bewoners daarbij</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Ortega-Martijn over nadere voorschriften omtrent de inhoud van het reglement inzake sloop en andere ingrijpende voorzieningen en de betrokkenheid van bewoners daarbij</meta:user-defined>
    <meta:user-defined meta:name="OVERHEIDop.publicationName">Kamerstuk</meta:user-defined>
    <meta:user-defined meta:name="OVERHEID.Organisatietype/OVERHEID.organisationType">staten generaal</meta:user-defined>
    <meta:user-defined meta:name="DCTERMS.W3CDTF/DCTERMS.issued">2012-05-0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