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7
      <text:tab/>GEWIJZIGD AMENDEMENT VAN HET LID ORTEGA-MARTIJN TER VERVANGING VAN DAT GEDRUKT ONDER NR. 10</text:h>
      <text:p text:style-name="ifm_p_ifm">Ontvangen 26 april 2012
      </text:p>
      <text:p text:style-name="ifm_p_mt.3.76mm_indent.0.13in_ifm">De ondergetekende stelt het volgende amendement voor:</text:p>
      <text:p text:style-name="ifm_p_mt.3.76mm_indent.0.13in_ifm">In artikel I, onderdeel B, wordt in artikel 55a, tweede lid, na «met» ingevoegd: de colleges van burgemeester en wethouders van de gemeenten waar zij feitelijk werkzaam is, alsmede.</text:p>
      <text:h text:style-name="ifm_p_font.bold_mt.5.08mm_page.keep-with-next_ifm" text:outline-level="2">Toelichting</text:h>
      <text:p text:style-name="ifm_p_mt.4.23mm_indent.0.13in_ifm">Dit amendement regelt dat er overleg plaatsvindt met gemeenten over het door de toegelaten instelling op te stellen reglement inzake sloop en andere ingrijpende voorzieningen en de betrokkenheid van bewoners daarbij.</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7<text:tab/><text:page-number text:select-page="current"/></text:p>
      </style:footer>
    </style:master-page>
    <style:master-page xmlns:sdu-fn="http://schema.sdu.nl/2011/07/functions" style:name="Landscape" style:page-layout-name="landscape-margin-text">
      <style:footer>
        <text:p text:style-name="footer">Tweede Kamer, vergaderjaar 2011-2012, 32 76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Ortega-Martijn (ter vervanging van nr. 10) dat regelt dat er overleg plaatsvindt met gemeenten over het door de toegelaten instelling op te stellen reglement inzake sloop</dc:title>
    <meta:user-defined meta:name="OVERHEIDop.ParlID/DC.identifier">kst-32769-47</meta:user-defined>
    <meta:user-defined meta:name="OVERHEIDop.ondernummer">47</meta:user-defined>
    <meta:user-defined meta:name="DCTERMS.W3CDTF/DCTERMS.available">2012-05-02</meta:user-defined>
    <meta:user-defined meta:name="OVERHEIDop.KamerstukTypen/DC.type">Amendement</meta:user-defined>
    <meta:user-defined meta:name="OVERHEIDop.dossiernummer">32769</meta:user-defined>
    <meta:user-defined meta:name="OVERHEIDop.documenttitel">Gewijzigd amendement Ortega-Martijn (ter vervanging van nr. 10) dat regelt dat er overleg plaatsvindt met gemeenten over het door de toegelaten instelling op te stellen reglement inzake sloop</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Ortega-Martijn (ter vervanging van nr. 10) dat regelt dat er overleg plaatsvindt met gemeenten over het door de toegelaten instelling op te stellen reglement inzake sloop</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