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4
      <text:tab/>GEWIJZIGD AMENDEMENT VAN HET LID ORTEGA-MARTIJN TER VERVANGING VAN DAT GEDRUKT ONDER NR. 11</text:h>
      <text:p text:style-name="ifm_p_ifm">Ontvangen 26 april 2012
      </text:p>
      <text:p text:style-name="ifm_p_mt.3.76mm_indent.0.13in_ifm">De ondergetekende stelt het volgende amendement voor:</text:p>
      <text:p text:style-name="ifm_p_mt.3.76mm_indent.0.13in_ifm">In artikel I, onderdeel B, wordt artikel 19, tweede lid, als volgt gewijzigd:</text:p>
      <text:p text:style-name="ifm_p_mt.3.76mm_indent.0.13in_ifm">1.<text:s/>In de eerste volzin wordt «en de colleges van burgemeester en wethouders van de in dat lid bedoelde gemeenten» vervangen door: , de colleges van burgemeester en wethouders van de in dat lid bedoelde gemeenten, en de in het belang van de huurders van de betrokken vereniging of stichting werkzame huurdersorganisaties en bewonerscommissies, bedoeld in artikel 1, eerste lid, onderdeel f respectievelijk g, van de Wet op het overleg huurders verhuurder.</text:p>
      <text:p text:style-name="ifm_p_mt.3.76mm_indent.0.13in_ifm">2.<text:s/>In de tweede volzin wordt «en die colleges» vervangen door:, die colleges, die organisaties en die commissies.</text:p>
      <text:h text:style-name="ifm_p_font.bold_mt.5.08mm_page.keep-with-next_ifm" text:outline-level="2">Toelichting</text:h>
      <text:p text:style-name="ifm_p_mt.4.23mm_indent.0.13in_ifm">Dit amendement regelt dat bij een verzoek tot toelating de zienswijze van de betrokken huurdersorganisaties en bewonerscommissies wordt gevoegd, indien zij deze zienswijze(n) ter beschikking hebb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4<text:tab/><text:page-number text:select-page="current"/></text:p>
      </style:footer>
    </style:master-page>
    <style:master-page xmlns:sdu-fn="http://schema.sdu.nl/2011/07/functions" style:name="Landscape" style:page-layout-name="landscape-margin-text">
      <style:footer>
        <text:p text:style-name="footer">Tweede Kamer, vergaderjaar 2011-2012, 32 76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Ortega-Martijn (ter vervanging van nr. 11) dat regelt dat bij een verzoek tot toelating de zienswijze van een of meer betrokken huurdersorganisaties en bewonerscommissies wordt gevoegd</dc:title>
    <meta:user-defined meta:name="OVERHEIDop.ParlID/DC.identifier">kst-32769-44</meta:user-defined>
    <meta:user-defined meta:name="OVERHEIDop.ondernummer">44</meta:user-defined>
    <meta:user-defined meta:name="DCTERMS.W3CDTF/DCTERMS.available">2012-05-02</meta:user-defined>
    <meta:user-defined meta:name="OVERHEIDop.KamerstukTypen/DC.type">Amendement</meta:user-defined>
    <meta:user-defined meta:name="OVERHEIDop.dossiernummer">32769</meta:user-defined>
    <meta:user-defined meta:name="OVERHEIDop.documenttitel">Gewijzigd amendement van het lid Ortega-Martijn (ter vervanging van nr. 11) dat regelt dat bij een verzoek tot toelating de zienswijze van een of meer betrokken huurdersorganisaties en bewonerscommissies wordt gevoegd</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Ortega-Martijn (ter vervanging van nr. 11) dat regelt dat bij een verzoek tot toelating de zienswijze van een of meer betrokken huurdersorganisaties en bewonerscommissies wordt gevoegd</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