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43
      <text:tab/>GEWIJZIGD AMENDEMENT VAN HET LID ORTEGA-MARTIJN TER VERVANGING VAN DAT GEDRUKT ONDER NR. 13</text:h>
      <text:p text:style-name="ifm_p_ifm">Ontvangen 26 april 2012
      </text:p>
      <text:p text:style-name="ifm_p_mt.3.76mm_indent.0.13in_ifm">De ondergetekende stelt het volgende amendement voor:</text:p>
      <text:h text:style-name="ifm_p_mt.5.08mm_ifm" text:outline-level="2">I</text:h>
      <text:p text:style-name="ifm_p_mt.3.76mm_indent.0.13in_ifm">In artikel I, onderdeel A, wordt in artikel 1, eerste lid, onder vervanging van de punt aan het slot van dat lid door een puntkomma, aan de alfabetische rangschikking het volgende begrip en de daarbij behorende omschrijving toegevoegd:</text:p>
      <text:p text:style-name="ifm_p_indent.0.13in_ifm">–  <text:span text:style-name="ifm_span_font.italic_ifm">woonvisie:</text:span> woonvisie, bedoeld in artikel 42, 0-de lid.</text:p>
      <text:h text:style-name="ifm_p_mt.5.08mm_ifm" text:outline-level="2">II</text:h>
      <text:p text:style-name="ifm_p_mt.3.76mm_indent.0.13in_ifm">In artikel I, onderdeel B, wordt artikel 42 als volgt gewijzigd:</text:p>
      <text:p text:style-name="ifm_p_mt.3.76mm_indent.0.13in_ifm">1.<text:s/>Vóór het eerste lid worden twee leden ingevoegd, luidend:</text:p>
      <text:p text:style-name="ifm_p_mt.3.76mm_indent.0.13in_ifm">0.  De gemeenteraad stelt een woonvisie vast, waarin het gemeentelijke volkshuisvestingsbeleid voor de eerstvolgende vijf kalenderjaren is neergelegd. De gemeente voert overleg daarover met andere gemeenten, voor zover die gemeenten daarbij een rechtstreeks belang hebben.</text:p>
      <text:p text:style-name="ifm_p_indent.0.13in_ifm">01.  Voordat de gemeenteraad een woonvisie vaststelt, stelt hij de toegelaten instellingen die feitelijk werkzaam zijn in de gemeente en de in het belang van de huurders van hun woongelegenheden werkzame huurdersorganisaties en bewonerscommissies, bedoeld in artikel 1, eerste lid, onderdeel f respectievelijk g, van de Wet op het overleg huurders verhuurder, in de gelegenheid hun zienswijzen omtrent de voorgenomen woonvisie aan hem kenbaar te maken. Die toegelaten instellingen, organisaties en commissies kunnen binnen vier weken nadien hun zienswijzen aan de gemeenteraad doen toekomen.</text:p>
      <text:p text:style-name="ifm_p_mt.3.76mm_indent.0.13in_ifm">2.<text:s/>In het eerste lid wordt «het volkshuisvestingsbeleid dat geldt in» vervangen door: de woonvisie van.</text:p>
      <text:h text:style-name="ifm_p_mt.5.08mm_ifm" text:outline-level="2">III</text:h>
      <text:p text:style-name="ifm_p_mt.3.76mm_indent.0.13in_ifm">In artikel I, onderdeel B, wordt in artikel 43, eerste lid, «het volkshuisvestingsbeleid dat in die gemeenten geldt» vervangen door: de woonvisie van die gemeenten.</text:p>
      <text:h text:style-name="ifm_p_mt.5.08mm_ifm" text:outline-level="2">IV</text:h>
      <text:p text:style-name="ifm_p_mt.3.76mm_indent.0.13in_ifm">In artikel I, onderdeel B, wordt artikel 44 als volgt gewijzigd:</text:p>
      <text:p text:style-name="ifm_p_mt.3.76mm_indent.0.13in_ifm">1.<text:s/>In het tweede lid wordt «het in de betrokken gemeenten geldende volkshuisvestingsbeleid» vervangen door: de woonvisie van de betrokken gemeenten.</text:p>
      <text:p text:style-name="ifm_p_mt.3.76mm_indent.0.13in_ifm">2.<text:s/>Het derde lid komt te luiden:</text:p>
      <text:p text:style-name="ifm_p_mt.3.76mm_indent.0.13in_ifm">3.  Het tweede lid is niet van toepassing, indien een toegelaten instelling op de in het eerste lid bedoelde datum niet over de betrokken woonvisie beschikt.</text:p>
      <text:h text:style-name="ifm_p_mt.5.08mm_ifm" text:outline-level="2">V</text:h>
      <text:p text:style-name="ifm_p_mt.3.76mm_indent.0.13in_ifm">In artikel I, onderdeel B, wordt in artikel 61c, tweede lid, «het in die gemeenten geldende volkshuisvestingsbeleid» vervangen door: de woonvisie van die gemeenten.</text:p>
      <text:h text:style-name="ifm_p_mt.5.08mm_ifm" text:outline-level="2">VI</text:h>
      <text:p text:style-name="ifm_p_mt.3.76mm_indent.0.13in_ifm">Na artikel III wordt een artikel ingevoegd, luidende:</text:p>
      <text:h text:style-name="ifm_p_font.bold_mt.5.08mm_page.keep-with-next_ifm" text:outline-level="2">ARTIKEL<text:s/>IIIa<text:s/></text:h>
      <text:p text:style-name="ifm_p_mt.4.23mm_indent.0.13in_ifm">De gemeenteraden stellen binnen een jaar na het tijdstip van inwerkingtreding van artikel I van deze wet een woonvisie vast als bedoeld in artikel 42, 0-de lid, van de Woningwet.</text:p>
      <text:h text:style-name="ifm_p_font.bold_mt.5.08mm_page.keep-with-next_ifm" text:outline-level="2">Toelichting</text:h>
      <text:p text:style-name="ifm_p_mt.4.23mm_indent.0.13in_ifm">Dit amendement regelt dat elke gemeente verplicht een woonvisie opstelt. Op deze manier wordt de binding van de toegelaten instelling met de lokale gemeenschap versterkt en is er een duidelijke basis voor het overleg tussen gemeenten en toegelaten instelling. Er worden geen vormvereisten gesteld aan de woonvisie. De inhoud van de woonvisie behoort tot de gemeentelijke autonomie. Wel krijgen huurdersorganisaties en toegelaten instellingen die werkzaam zijn binnen de gemeente de mogelijkheid een zienswijze in te dienen. Woningmarkten functioneren in toenemende mate regionaal. Daarom regelt dit amendement ten slotte dat er bij de opstelling van de woonvisie overleg plaatsvindt met andere gemeenten die een rechtstreeks belang hebben.</text:p>
      <text:p text:style-name="ifm_p_indent.0.13in_ifm">Indien de gemeente nalaat uitvoering te geven aan de verplichting tot het opstellen van een woonvisie, kunnen op basis van de Wet revitalisering generiek toezicht de normale toezichtarrangementen gelden. Dit betekent dat de provincie dan in plaats van de desbetreffende gemeente de woonvisie kan vaststell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43<text:tab/><text:page-number text:select-page="current"/></text:p>
      </style:footer>
    </style:master-page>
    <style:master-page xmlns:sdu-fn="http://schema.sdu.nl/2011/07/functions" style:name="Landscape" style:page-layout-name="landscape-margin-text">
      <style:footer>
        <text:p text:style-name="footer">Tweede Kamer, vergaderjaar 2011-2012, 32 76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Ortega-Martijn ter vervanging van nr. 13 over het verplicht opstellen van een woonvisie</dc:title>
    <meta:user-defined meta:name="OVERHEIDop.ParlID/DC.identifier">kst-32769-43</meta:user-defined>
    <meta:user-defined meta:name="OVERHEIDop.ondernummer">43</meta:user-defined>
    <meta:user-defined meta:name="DCTERMS.W3CDTF/DCTERMS.available">2012-05-01</meta:user-defined>
    <meta:user-defined meta:name="OVERHEIDop.KamerstukTypen/DC.type">Amendement</meta:user-defined>
    <meta:user-defined meta:name="OVERHEIDop.dossiernummer">32769</meta:user-defined>
    <meta:user-defined meta:name="OVERHEIDop.documenttitel">Gewijzigd amendement van het lid Ortega-Martijn ter vervanging van nr. 13 over het verplicht opstellen van een woonvisie</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Ortega-Martijn ter vervanging van nr. 13 over het verplicht opstellen van een woonvisie</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