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41-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41 HERDRUK<text:note text:id="ID-163461-d36e66" text:note-class="footnote"><text:note-citation text:label="1 ">1</text:note-citation><text:note-body><text:p text:style-name="ifm_p_font.normal_size.6.93pt_mt..5mm_indent.-0.1161in_mleft.0.1161in_ifm">Herdruk in verband met het vermelden van het juiste opschrift.</text:p></text:note-body></text:note>
      <text:tab/>AMENDEMENT VAN HET LID LUCASSEN</text:h>
      <text:p text:style-name="ifm_p_ifm">Ontvangen 12 april 2012
      </text:p>
      <text:p text:style-name="ifm_p_mt.3.76mm_indent.0.13in_ifm">De ondergetekende stelt het volgende amendement voor:</text:p>
      <text:h text:style-name="ifm_p_mt.5.08mm_ifm" text:outline-level="2">I</text:h>
      <text:p text:style-name="ifm_p_mt.3.76mm_indent.0.13in_ifm">In artikel I, onderdeel B, wordt in artikel 25, tweede lid, na onderdeel b een onderdeel ingevoegd, luidende:</text:p>
      <text:p text:style-name="ifm_p_indent.0.13in_ifm">ba.  het eerdere lidmaatschap van het bestuur of de raad van toezicht van een toegelaten instelling of haar directe rechtsvoorganger, indien Onze Minister ten tijde van dat lidmaatschap ten einde een ondeugdelijke bedrijfsvoering van die toegelaten instelling te doen eindigen aan de toegelaten instelling een aanwijzing heeft gegeven als bedoeld in artikel 61d, eerste lid, een maatregel heeft opgelegd als bedoeld in artikel 61g, eerste lid, of een verzoek heeft gedaan tot het opleggen van een maatregel, bedoeld in artikel 61h, eerste lid;.</text:p>
      <text:h text:style-name="ifm_p_mt.5.08mm_ifm" text:outline-level="2">II</text:h>
      <text:p text:style-name="ifm_p_mt.3.76mm_indent.0.13in_ifm">In artikel I, onderdeel B, wordt in artikel 30, vijfde lid, na onderdeel b een onderdeel ingevoegd, luidende:</text:p>
      <text:p text:style-name="ifm_p_indent.0.13in_ifm">ba.  het eerdere lidmaatschap van het bestuur of de raad van toezicht van een toegelaten instelling of haar directe rechtsvoorganger, indien Onze Minister ten tijde van dat lidmaatschap ten einde een ondeugdelijke bedrijfsvoering van die toegelaten instelling te doen eindigen aan de toegelaten instelling een aanwijzing heeft gegeven als bedoeld in artikel 61d, eerste lid, een maatregel heeft opgelegd als bedoeld in artikel 61g, eerste lid, of een verzoek heeft gedaan tot het opleggen van een maatregel, bedoeld in artikel 61h, eerste lid,.</text:p>
      <text:h text:style-name="ifm_p_font.bold_mt.5.08mm_page.keep-with-next_ifm" text:outline-level="2">Toelichting</text:h>
      <text:p text:style-name="ifm_p_mt.4.23mm_indent.0.13in_ifm">Dit amendement regelt dat een eerder lidmaatschap van het bestuur of de raad van toezicht van een toegelaten instelling onverenigbaar is met het lidmaatschap van het bestuur onderscheidenlijk de raad van toezicht, indien de minister ten tijde van dat lidmaatschap heeft moeten ingrijpen middels een aanwijzing of maatregel wegens een slechte bedrijfsvoering.</text:p>
      <text:p text:style-name="ifm_p_indent.0.13in_ifm">Met dit amendement beoogt de indiener bestuurders en toezichthouders die falen in hun taak voortaan te weren uit het bestuur van toegelaten instellingen.</text:p>
      <text:p text:style-name="ifm_p_mt.5.08mm_ifm"><text:line-break/>Luc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41<text:tab/><text:page-number text:select-page="current"/></text:p>
      </style:footer>
    </style:master-page>
    <style:master-page xmlns:sdu-fn="http://schema.sdu.nl/2011/07/functions" style:name="Landscape" style:page-layout-name="landscape-margin-text">
      <style:footer>
        <text:p text:style-name="footer">Tweede Kamer, vergaderjaar 2011-2012, 32 76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Lucassen over de onverenigbaarheid van het lidmaatschap van het bestuur onderscheidenlijk de raad van toezicht met een eerder lidmaatschap van het bestuur of de raad van toezicht, indien de minister ten tijde van dat lidmaatschap heeft moeten ingrijpen middels een aanwijzing of maatregel wegens een slechte bedrijfsvoering (Herdruk)</dc:title>
    <meta:user-defined meta:name="OVERHEIDop.ParlID/DC.identifier">kst-32769-41-n1</meta:user-defined>
    <meta:user-defined meta:name="OVERHEIDop.ondernummer">41</meta:user-defined>
    <meta:user-defined meta:name="DCTERMS.W3CDTF/DCTERMS.available">2012-04-16</meta:user-defined>
    <meta:user-defined meta:name="OVERHEIDop.KamerstukTypen/DC.type">Amendement</meta:user-defined>
    <meta:user-defined meta:name="OVERHEIDop.dossiernummer">32769</meta:user-defined>
    <meta:user-defined meta:name="OVERHEIDop.documenttitel">Amendement van het lid Lucassen over de onverenigbaarheid van het lidmaatschap van het bestuur onderscheidenlijk de raad van toezicht met een eerder lidmaatschap van het bestuur of de raad van toezicht, indien de minister ten tijde van dat lidmaatschap heeft moeten ingrijpen middels een aanwijzing of maatregel wegens een slechte bedrijfsvoering (Herdruk)</meta:user-defined>
    <meta:user-defined meta:name="OVERHEIDop.Parlementair/DC.type">Kamerstuk</meta:user-defined>
    <meta:user-defined meta:name="OVERHEIDop.indiener">E. Lucasse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Lucassen over de onverenigbaarheid van het lidmaatschap van het bestuur onderscheidenlijk de raad van toezicht met een eerder lidmaatschap van het bestuur of de raad van toezicht, indien de minister ten tijde van dat lidmaatschap heeft moeten ingrijpen middels een aanwijzing of maatregel wegens een slechte bedrijfsvoering (Herdruk)</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Herdruk</meta:user-defined>
  </office:meta>
</office:document-meta>
</file>