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0
      <text:tab/>AMENDEMENT VAN HET LID KARABULUT</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wordt aan artikel 19, eerste vollid, een volzin toegevoegd, luidende: Zij dient een zodanig verzoek niet in dan nadat de in het belang van de huurders van haar woongelegenheden werkzame huurdersorganisaties en bewonerscommissies, bedoeld in artikel 1, eerste lid, onderdeel f onderscheidenlijk g, van de Wet op het overleg huurders verhuurder, aan haar hebben meegedeeld dat zij met de toelating instemmen.</text:p>
      <text:h text:style-name="ifm_p_mt.5.08mm_ifm" text:outline-level="2">II</text:h>
      <text:p text:style-name="ifm_p_mt.3.76mm_indent.0.13in_ifm">In artikel I, onderdeel B, wordt aan artikel 41, eerste lid, een zin toegevoegd, luidende: Zij vraagt die verklaring niet aan dan nadat de in het belang van de huurders van haar woongelegenheden werkzame huurdersorganisaties en bewonerscommissies, bedoeld in artikel 1, eerste lid, onderdeel f onderscheidenlijk g, van de Wet op het overleg huurders verhuurder, aan haar hebben meegedeeld dat zij met het in het eerste lid bedoelde voornemen instemmen.</text:p>
      <text:h text:style-name="ifm_p_mt.5.08mm_ifm" text:outline-level="2">III</text:h>
      <text:p text:style-name="ifm_p_mt.3.76mm_indent.0.13in_ifm">In artikel I, onderdeel B, wordt aan artikel 53, tweede lid, een zin toegevoegd, luidende: Zij dient een zodanig verzoek niet in dan nadat de in het belang van de huurders van haar woongelegenheden werkzame huurdersorganisaties en bewonerscommissies, bedoeld in artikel 1, eerste lid, onderdeel f onderscheidenlijk g, van de Wet op het overleg huurders verhuurder, aan haar hebben meegedeeld dat zij met de voorgenomen fusie instemmen.</text:p>
      <text:h text:style-name="ifm_p_font.bold_mt.5.08mm_page.keep-with-next_ifm" text:outline-level="2">Toelichting</text:h>
      <text:p text:style-name="ifm_p_mt.4.23mm_indent.0.13in_ifm">Huurders zijn de primaire belanghebbenden bij de toegelaten instelling. Het is dan ook wenselijk dat zij een wettelijk geregeld instemmingsrecht krijgen bij dergelijke belangwekkende beslissingen als fusering, toelating en uitbreiding van het werkgebied.</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0<text:tab/><text:page-number text:select-page="current"/></text:p>
      </style:footer>
    </style:master-page>
    <style:master-page xmlns:sdu-fn="http://schema.sdu.nl/2011/07/functions" style:name="Landscape" style:page-layout-name="landscape-margin-text">
      <style:footer>
        <text:p text:style-name="footer">Tweede Kamer, vergaderjaar 2011-2012, 32 76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Karabulut over wettelijk instemmingsrecht voor huurders ten aanzien van bepaalde gevallen</dc:title>
    <meta:user-defined meta:name="OVERHEIDop.ParlID/DC.identifier">kst-32769-40</meta:user-defined>
    <meta:user-defined meta:name="OVERHEIDop.ondernummer">40</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Karabulut over wettelijk instemmingsrecht voor huurders ten aanzien van bepaalde gevallen</meta:user-defined>
    <meta:user-defined meta:name="OVERHEIDop.Parlementair/DC.type">Kamerstuk</meta:user-defined>
    <meta:user-defined meta:name="OVERHEIDop.indiener">S. Karabulut</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Karabulut over wettelijk instemmingsrecht voor huurders ten aanzien van bepaalde gevall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