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8
      <text:tab/>AMENDEMENT VAN HET LID KARABULUT</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B, wordt artikel 30 als volgt gewijzigd:</text:p>
      <text:p text:style-name="ifm_p_mt.3.76mm_indent.0.13in_ifm">1.<text:s/>In het tweede lid komt de tweede volzin te luiden:</text:p>
      <text:p text:style-name="ifm_p_indent.0.13in_ifm">Opvolgende commissarissen worden benoemd door:</text:p>
      <text:p text:style-name="ifm_p_indent.0.13in_ifm">a.  bij een toegelaten instelling die een vereniging is: de algemene vergadering, en</text:p>
      <text:p text:style-name="ifm_p_indent.0.13in_ifm">b.  bij een toegelaten instelling die een stichting is: de raad van toezicht.</text:p>
      <text:p text:style-name="ifm_p_mt.3.76mm_indent.0.13in_ifm">2.<text:s/>In het zevende lid wordt in onderdeel c «de raad van toezicht bij de benoeming van commissarissen» vervangen door «het ingevolge het tweede lid tot benoeming van commissarissen bevoegde orgaan bij die benoeming» en wordt «in welke gevallen de raad van toezicht» vervangen door: in welke gevallen dat orgaan.</text:p>
      <text:h text:style-name="ifm_p_mt.5.08mm_ifm" text:outline-level="2">II</text:h>
      <text:p text:style-name="ifm_p_mt.3.76mm_indent.0.13in_ifm">In artikel I, onderdeel B, wordt in artikel 33, tweede lid «De raad van toezicht» vervangen door: Het ingevolge artikel 30, tweede lid, tot benoeming van commissarissen bevoegde orgaan.</text:p>
      <text:h text:style-name="ifm_p_font.bold_mt.5.08mm_page.keep-with-next_ifm" text:outline-level="2">Toelichting</text:h>
      <text:p text:style-name="ifm_p_mt.4.23mm_indent.0.13in_ifm">Met dit amendement wordt geregeld dat de bevoegdheden die in het wetsvoorstel worden toegekend aan de raad van toezicht van stichtingen ten aanzien van benoemingen, ook worden toegekend aan verenigingen. Leden van bestaande en eventuele nieuwe verenigingen krijgen hiermee niet een louter ceremoniële taak. Het toezicht kan ook uitgeoefend worden door de Algemene Leden Vergadering en/of de ledenraad. Het hebben van een Raad van Toezicht is niet per se noodzakelijk.</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8<text:tab/><text:page-number text:select-page="current"/></text:p>
      </style:footer>
    </style:master-page>
    <style:master-page xmlns:sdu-fn="http://schema.sdu.nl/2011/07/functions" style:name="Landscape" style:page-layout-name="landscape-margin-text">
      <style:footer>
        <text:p text:style-name="footer">Tweede Kamer, vergaderjaar 2011-2012, 32 76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waarin wordt geregeld dat de bevoegdheden die worden toegekend aan de raad van toezicht van stichtingen ten aanzien van benoemingen, ook worden toegekend aan verenigingen</dc:title>
    <meta:user-defined meta:name="OVERHEIDop.ParlID/DC.identifier">kst-32769-38</meta:user-defined>
    <meta:user-defined meta:name="OVERHEIDop.ondernummer">38</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Karabulut waarin wordt geregeld dat de bevoegdheden die worden toegekend aan de raad van toezicht van stichtingen ten aanzien van benoemingen, ook worden toegekend aan vereniging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waarin wordt geregeld dat de bevoegdheden die worden toegekend aan de raad van toezicht van stichtingen ten aanzien van benoemingen, ook worden toegekend aan vereniging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