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37 Herdruk<text:note text:id="ID-163460-d36e46" text:note-class="footnote"><text:note-citation text:label="1 ">1</text:note-citation><text:note-body><text:p text:style-name="ifm_p_font.normal_size.6.93pt_mt..5mm_indent.-0.1161in_mleft.0.1161in_ifm">Herdruk in verband met het vermelden van het juiste opschrift.</text:p></text:note-body></text:note>
      <text:tab/>AMENDEMENT VAN HET LID ORTEGA-MARTIJN</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 onderdeel B, komt artikel 40 te luiden:</text:p>
      <text:h text:style-name="ifm_p_font.bold_mt.5.08mm_page.keep-with-next_ifm" text:outline-level="2">Artikel<text:s/>40<text:s/></text:h>
      <text:p text:style-name="ifm_p_mt.4.23mm_indent.0.13in_ifm">De toegelaten instellingen zijn uitsluitend feitelijk werkzaam in:</text:p>
      <text:p text:style-name="ifm_p_indent.0.13in_ifm">a.  gemeenten in Nederland die alle gelegen zijn in hetzelfde gebied dat vanuit het oogpunt van het functioneren van de woningmarkt als een geheel kan worden beschouwd;</text:p>
      <text:p text:style-name="ifm_p_indent.0.13in_ifm">b.  gemeenten in de directe nabijheid van Nederland die alle gelegen zijn in hetzelfde gebied als bedoeld in onderdeel a als de aan die gemeenten grenzende gemeenten in Nederland, of</text:p>
      <text:p text:style-name="ifm_p_indent.0.13in_ifm">c.  de openbare lichamen Bonaire, Sint Eustatius en Saba.</text:p>
      <text:h text:style-name="ifm_p_mt.5.08mm_ifm" text:outline-level="2">II</text:h>
      <text:p text:style-name="ifm_p_mt.3.76mm_indent.0.13in_ifm">In artikel I, onderdeel B, wordt in artikel 41, eerste lid, na «in Nederland» ingevoegd: overeenkomstig artikel 40, onderdeel a,.</text:p>
      <text:h text:style-name="ifm_p_mt.5.08mm_ifm" text:outline-level="2">III</text:h>
      <text:p text:style-name="ifm_p_mt.3.76mm_indent.0.13in_ifm">In artikel I, onderdeel B, wordt in artikel 41a, eerste lid:</text:p>
      <text:p text:style-name="ifm_p_indent.0.13in_ifm">a.  in de eerste volzin na «in een gemeente» ingevoegd «in Nederland die gelegen is in een ander gebied als bedoeld in artikel 40, onderdeel a, dan het zodanige gebied waarin de gemeenten zijn gelegen waar de toegelaten instelling feitelijk werkzaam is, of in een gemeente» en</text:p>
      <text:p text:style-name="ifm_p_indent.0.13in_ifm">b.  in de tweede volzin «die gemeente» vervangen door: de gemeente waarop het verzoek tot goedkeuring betrekking heeft.</text:p>
      <text:h text:style-name="ifm_p_mt.5.08mm_ifm" text:outline-level="2">IV</text:h>
      <text:p text:style-name="ifm_p_mt.3.76mm_indent.0.13in_ifm">In artikel I, onderdeel B, wordt in artikel 56, onderdeel b, na «artikel 40» ingevoegd: , onderdeel c,.</text:p>
      <text:h text:style-name="ifm_p_mt.5.08mm_ifm" text:outline-level="2">V</text:h>
      <text:p text:style-name="ifm_p_mt.3.76mm_indent.0.13in_ifm">Artikel II wordt als volgt gewijzigd:</text:p>
      <text:p text:style-name="ifm_p_mt.3.76mm_indent.0.13in_ifm">Na het zesde lid wordt een lid ingevoegd, luidende:</text:p>
      <text:p text:style-name="ifm_p_indent.0.13in_ifm">6a.  Artikel 40, onderdeel a, van de Woningwet heeft geen gevolgen voor de uitbreidingen van het werkgebied van toegelaten instellingen, die voor het tijdstip van inwerkingtreding van artikel I van deze wet hebben plaatsgevonden. Op het nadien overschrijden van het aantal gebieden als bedoeld in artikel 40, onderdeel a, van de Woningwet, dat op dat tijdstip deel uitmaakt van dat werkgebied, is artikel 41a van de Woningwet van overeenkomstige toepassing.</text:p>
      <text:h text:style-name="ifm_p_font.bold_mt.5.08mm_page.keep-with-next_ifm" text:outline-level="2">Toelichting</text:h>
      <text:p text:style-name="ifm_p_mt.4.23mm_indent.0.13in_ifm">Dit amendement regelt dat het werkgebied van een toegelaten instelling zich beperkt tot een samenhangende woningmarktregio. Uitbreiding van het werkgebied naar een gemeente die niet grenst aan het bestaande werkgebied wordt alleen toegestaan na goedkeuring door de minister. Bestaande situaties van corporaties die meerdere werkgebieden hebben worden geëerbiedigd. Bij of krachtens algemene maatregel van bestuur kunnen nadere regels worden gesteld over de uitbreiding van het werkgebied, waartoe het in het wetsvoorstel opgenomen artikel 41a Woningwet reeds een grondslag biedt.</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37<text:tab/><text:page-number text:select-page="current"/></text:p>
      </style:footer>
    </style:master-page>
    <style:master-page xmlns:sdu-fn="http://schema.sdu.nl/2011/07/functions" style:name="Landscape" style:page-layout-name="landscape-margin-text">
      <style:footer>
        <text:p text:style-name="footer">Tweede Kamer, vergaderjaar 2011-2012, 32 769,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Ortega-Martijn over het beperken van het werkgebied van een toegelaten instelling tot een samenhangende woningmarktregio (Herdruk)</dc:title>
    <meta:user-defined meta:name="OVERHEIDop.ParlID/DC.identifier">kst-32769-37</meta:user-defined>
    <meta:user-defined meta:name="OVERHEIDop.ondernummer">37</meta:user-defined>
    <meta:user-defined meta:name="DCTERMS.W3CDTF/DCTERMS.available">2012-04-16</meta:user-defined>
    <meta:user-defined meta:name="OVERHEIDop.KamerstukTypen/DC.type">Amendement</meta:user-defined>
    <meta:user-defined meta:name="OVERHEIDop.dossiernummer">32769</meta:user-defined>
    <meta:user-defined meta:name="OVERHEIDop.documenttitel">Amendement van het lid Ortega-Martijn over het beperken van het werkgebied van een toegelaten instelling tot een samenhangende woningmarktregio (Herdruk)</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Ortega-Martijn over het beperken van het werkgebied van een toegelaten instelling tot een samenhangende woningmarktregio (Herdruk)</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