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36
      <text:tab/>AMENDEMENT VAN HET LID KARABULUT</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A, wordt in artikel 1, eerste lid, onder vervanging van de punt aan het slot van dat lid door een puntkomma, aan de alfabetische rangschikking het volgende begrip en de daarbij behorende omschrijving toegevoegd:</text:p>
      <text:p text:style-name="ifm_p_indent.0.13in_ifm">–  <text:span text:style-name="ifm_span_font.italic_ifm">woonvisie:</text:span> woonvisie, bedoeld in artikel 42, 0-de lid.</text:p>
      <text:h text:style-name="ifm_p_mt.5.08mm_ifm" text:outline-level="2">II</text:h>
      <text:p text:style-name="ifm_p_mt.3.76mm_indent.0.13in_ifm">In artikel I, onderdeel B, wordt artikel 42 als volgt gewijzigd:</text:p>
      <text:p text:style-name="ifm_p_mt.3.76mm_indent.0.13in_ifm">1.<text:s/>Vóór het eerste lid wordt een lid ingevoegd, luidende:</text:p>
      <text:p text:style-name="ifm_p_mt.3.76mm_indent.0.13in_ifm">0.  De gemeenteraad stelt een woonvisie vast, waarin het gemeentelijke volkshuisvestingsbeleid voor de eerstvolgende vijf kalenderjaren is neergelegd. De gemeente voert overleg daarover met andere gemeenten, voor zover die gemeenten daarbij een rechtstreeks belang hebben.</text:p>
      <text:p text:style-name="ifm_p_mt.3.76mm_indent.0.13in_ifm">2.<text:s/>In het eerste lid wordt «het volkshuisvestingsbeleid dat geldt in» vervangen door: de woonvisie van.</text:p>
      <text:h text:style-name="ifm_p_mt.5.08mm_ifm" text:outline-level="2">III</text:h>
      <text:p text:style-name="ifm_p_mt.3.76mm_indent.0.13in_ifm">In artikel I, onderdeel B, wordt in artikel 43, eerste lid, «het volkshuisvestingsbeleid dat in die gemeenten geldt» vervangen door: de woonvisie van die gemeenten.</text:p>
      <text:h text:style-name="ifm_p_mt.5.08mm_ifm" text:outline-level="2">IV</text:h>
      <text:p text:style-name="ifm_p_mt.3.76mm_indent.0.13in_ifm">In artikel I, onderdeel B, komen artikel 44, tweede en derde lid, te luiden:</text:p>
      <text:p text:style-name="ifm_p_mt.3.76mm_indent.0.13in_ifm">2.  De gemeenteraad stelt jaarlijks, na overleg met de betrokken toegelaten instellingen over het overzicht, bedoeld in artikel 43, eerste lid, de door die toegelaten instellingen te leveren bijdragen aan de uitvoering van de woonvisie vast. De vaststelling heeft ten minste betrekking op het kalenderjaar dat direct volgt op de in het eerste lid bedoelde datum. De vaststelling is een besluit als bedoeld in artikel 1:3 van de Algemene wet bestuursrecht.</text:p>
      <text:p text:style-name="ifm_p_indent.0.13in_ifm">3.  De gemeenteraad evalueert jaarlijks, na ontvangst van de ingevolge de artikelen 35 tot en met 36a opgestelde stukken, de bijdragen, bedoeld in het tweede lid, over het kalenderjaar waarop die stukken betrekking hebben.</text:p>
      <text:h text:style-name="ifm_p_mt.5.08mm_ifm" text:outline-level="2">V</text:h>
      <text:p text:style-name="ifm_p_mt.3.76mm_indent.0.13in_ifm">In artikel I, onderdeel B, vervalt artikel 61c, tweede lid.</text:p>
      <text:h text:style-name="ifm_p_mt.5.08mm_ifm" text:outline-level="2">VI</text:h>
      <text:p text:style-name="ifm_p_mt.3.76mm_indent.0.13in_ifm">Na artikel III wordt een artikel ingevoegd, luidende:</text:p>
      <text:h text:style-name="ifm_p_font.bold_mt.5.08mm_page.keep-with-next_ifm" text:outline-level="2">ARTIKEL<text:s/>IIIA<text:s/></text:h>
      <text:p text:style-name="ifm_p_mt.4.23mm_indent.0.13in_ifm">De gemeenteraden stellen binnen een jaar na het tijdstip van inwerkingtreding van artikel I van deze wet een woonvisie vast als bedoeld in artikel 42, 0-de lid, van de Woningwet.</text:p>
      <text:h text:style-name="ifm_p_font.bold_mt.5.08mm_page.keep-with-next_ifm" text:outline-level="2">Toelichting</text:h>
      <text:p text:style-name="ifm_p_mt.4.23mm_indent.0.13in_ifm">Dit amendement regelt dat gemeenten een woonvisie vaststellen met daarbij horende prestatieafspraken in de gemeenteraad. Dit gebeurt al dan niet in afstemming met de woningmarktregio waar de gemeente onderdeel van uitmaakt. De prestatieafspraken worden vastgesteld in overleg met de in de gemeente werkende toegelaten instelling(en) en huurdersorganisaties. De afspraken worden jaarlijks geëvalueerd en vastgesteld door de gemeenteraad teneinde de democratische legitimiteit van het huisvestingsbeleid te waarbor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36<text:tab/><text:page-number text:select-page="current"/></text:p>
      </style:footer>
    </style:master-page>
    <style:master-page xmlns:sdu-fn="http://schema.sdu.nl/2011/07/functions" style:name="Landscape" style:page-layout-name="landscape-margin-text">
      <style:footer>
        <text:p text:style-name="footer">Tweede Kamer, vergaderjaar 2011-2012, 32 76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over het vaststellen van een woonvisie en daarbij horende prestatieafspraken door gemeenten</dc:title>
    <meta:user-defined meta:name="OVERHEIDop.ParlID/DC.identifier">kst-32769-36</meta:user-defined>
    <meta:user-defined meta:name="OVERHEIDop.ondernummer">36</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Karabulut over het vaststellen van een woonvisie en daarbij horende prestatieafspraken door gemeent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over het vaststellen van een woonvisie en daarbij horende prestatieafspraken door gemeent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