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35
      <text:tab/>AMENDEMENT VAN HET LID KARABULUT</text:h>
      <text:p text:style-name="ifm_p_ifm">Ontvangen 12 april 2012
      </text:p>
      <text:p text:style-name="ifm_p_mt.3.76mm_indent.0.13in_ifm">De ondergetekende stelt het volgende amendement voor:</text:p>
      <text:p text:style-name="ifm_p_mt.3.76mm_indent.0.13in_ifm">Artikel XVI komt te luiden:</text:p>
      <text:h text:style-name="ifm_p_font.bold_mt.5.08mm_page.keep-with-next_ifm" text:outline-level="2">ARTIKEL<text:s/>XVI<text:s/></text:h>
      <text:p text:style-name="ifm_p_mt.4.23mm_indent.0.13in_ifm">De Wet op de vennootschapsbelasting 1969 wordt als volgt gewijzigd:</text:p>
      <text:p text:style-name="ifm_p_mt.3.76mm_indent.0.13in_ifm">1.<text:s/>Aan artikel 5, eerste lid, wordt, onder vervanging van de punt aan het slot van onderdeel g door een puntkomma, een onderdeel toegevoegd, luidend:</text:p>
      <text:p text:style-name="ifm_p_indent.0.13in_ifm">h.  verenigingen en stichtingen als bedoeld in artikel 2, eerste lid, onderdeel d, indien zij en de rechtspersonen en vennootschappen waarmee zij in de zin van artikel 21 van de Woningwet zijn verbonden zijn, uitsluitend diensten van algemeen economisch belang verrichten als bedoeld in artikel 47, eerste lid, van de Woningwet.</text:p>
      <text:p text:style-name="ifm_p_mt.3.76mm_indent.0.13in_ifm">2.<text:s/>In artikel 8d wordt «artikel 71a, eerste lid» vervangen door: artikel 58, tweede lid.</text:p>
      <text:p text:style-name="ifm_p_mt.3.76mm_indent.0.13in_ifm">3.<text:s/>In artikel 10, eerste lid, onderdeel k, wordt «artikel 71e» vervangen door: artikel 61a.</text:p>
      <text:h text:style-name="ifm_p_font.bold_mt.5.08mm_page.keep-with-next_ifm" text:outline-level="2">Toelichting</text:h>
      <text:p text:style-name="ifm_p_mt.4.23mm_indent.0.13in_ifm">Door Europese wetgeving, die een onderscheid maakt tussen Diensten Algemeen Economisch Belang (DAEB) en diensten die niet DAEB zijn, wordt het mogelijk om een vorm van staatssteun te geven aan DAEB instellingen. Dit amendement regelt dat toegelaten instellingen die uitsluitend DAEB diensten verrichten worden vrijgesteld van te heffen vennootschapsbelasting. Op deze manier krijgen DAEB toegelaten instellingen weer investeringsruimte voor hun kerntaak: het bouwen van betaalbare woning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35<text:tab/><text:page-number text:select-page="current"/></text:p>
      </style:footer>
    </style:master-page>
    <style:master-page xmlns:sdu-fn="http://schema.sdu.nl/2011/07/functions" style:name="Landscape" style:page-layout-name="landscape-margin-text">
      <style:footer>
        <text:p text:style-name="footer">Tweede Kamer, vergaderjaar 2011-2012, 32 76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Karabulut over een vrijstelling van de te heffen vennootschapsbelasting voor de toegelaten instellingen die uitsluitend DAEB diensten verrichten</dc:title>
    <meta:user-defined meta:name="OVERHEIDop.ParlID/DC.identifier">kst-32769-35</meta:user-defined>
    <meta:user-defined meta:name="OVERHEIDop.ondernummer">35</meta:user-defined>
    <meta:user-defined meta:name="DCTERMS.W3CDTF/DCTERMS.available">2012-04-13</meta:user-defined>
    <meta:user-defined meta:name="OVERHEIDop.KamerstukTypen/DC.type">Amendement</meta:user-defined>
    <meta:user-defined meta:name="OVERHEIDop.dossiernummer">32769</meta:user-defined>
    <meta:user-defined meta:name="OVERHEIDop.documenttitel">Amendement van het lid Karabulut over een vrijstelling van de te heffen vennootschapsbelasting voor de toegelaten instellingen die uitsluitend DAEB diensten verrichten</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Karabulut over een vrijstelling van de te heffen vennootschapsbelasting voor de toegelaten instellingen die uitsluitend DAEB diensten verricht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