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4 Herdruk<text:note text:id="ID-163459-d36e46" text:note-class="footnote"><text:note-citation text:label="1 ">1</text:note-citation><text:note-body><text:p text:style-name="ifm_p_font.normal_size.6.93pt_mt..5mm_indent.-0.1161in_mleft.0.1161in_ifm"> Herdruk in verband met het vermelden van het juiste opschrift.</text:p></text:note-body></text:note><text:tab/>AMENDEMENT VAN HET LID LUCASSEN </text:h>
      <text:p text:style-name="ifm_p_ifm">Ontvangen 12 april 2012
      </text:p>
      <text:p text:style-name="ifm_p_mt.3.76mm_indent.0.13in_ifm">De ondergetekende stelt het volgende amendement voor:</text:p>
      <text:p text:style-name="ifm_p_mt.3.76mm_indent.0.13in_ifm">In artikel I, onderdeel B, wordt aan artikel 45, tweede lid een volzin toegevoegd, luidende: Het gebied van de volkshuisvesting omvat de werkzaamheden, genoemd in het eerste lid, onder d, voorts slechts voor zover in deze werkzaamheden niet wordt voorzien door andere partijen.</text:p>
      <text:h text:style-name="ifm_p_font.bold_mt.5.08mm_page.keep-with-next_ifm" text:outline-level="2">Toelichting</text:h>
      <text:p text:style-name="ifm_p_mt.4.23mm_indent.0.13in_ifm">De activiteiten van toegelaten instellingen dienen primair gericht te zijn op het uitvoeren van taken in het kader van de volkshuisvesting. Activiteiten met betrekking tot maatschappelijk vastgoed moeten volgens de indiener zoveel mogelijk door andere partijen, zoals maatschappelijke organisaties, marktpartijen en gemeenten worden verricht. Indien andere partijen niet in die activiteiten voorzien, kan hierin een taak liggen voor de toegelaten instellingen. Dit amendement regelt dat de werkzaamheden met betrekking tot maatschappelijk vastgoed slechts behoren tot de taak van de toegelaten instelling voor zover deze werkzaamheden niet door andere partijen worden verricht.</text:p>
      <text:p text:style-name="ifm_p_mt.5.08mm_ifm"><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4<text:tab/><text:page-number text:select-page="current"/></text:p>
      </style:footer>
    </style:master-page>
    <style:master-page xmlns:sdu-fn="http://schema.sdu.nl/2011/07/functions" style:name="Landscape" style:page-layout-name="landscape-margin-text">
      <style:footer>
        <text:p text:style-name="footer">Tweede Kamer, vergaderjaar 2011-2012, 32 76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Lucassen over het slechts behoren tot de taak van toegelaten instellingen van werkzaamheden met betrekking tot maatschappelijk vastgoed voor zover deze werkzaamheden niet door andere partijen worden verricht (Herdruk)</dc:title>
    <meta:user-defined meta:name="OVERHEIDop.ParlID/DC.identifier">kst-32769-34</meta:user-defined>
    <meta:user-defined meta:name="OVERHEIDop.ondernummer">34</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Lucassen over het slechts behoren tot de taak van toegelaten instellingen van werkzaamheden met betrekking tot maatschappelijk vastgoed voor zover deze werkzaamheden niet door andere partijen worden verricht (Herdruk)</meta:user-defined>
    <meta:user-defined meta:name="OVERHEIDop.Parlementair/DC.type">Kamerstuk</meta:user-defined>
    <meta:user-defined meta:name="OVERHEIDop.indiener">E. Lucas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Lucassen over het slechts behoren tot de taak van toegelaten instellingen van werkzaamheden met betrekking tot maatschappelijk vastgoed voor zover deze werkzaamheden niet door andere partijen worden verricht (Herdruk)</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