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2
      <text:tab/>AMENDEMENT VAN HET LID DE BOER</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B, wordt in artikel 40 de komma na «Nederland» vervangen door «of» en vervalt de zinsnede: of in de openbare lichamen Bonaire, Sint Eustatius en Saba.</text:p>
      <text:h text:style-name="ifm_p_mt.5.08mm_ifm" text:outline-level="2">II</text:h>
      <text:p text:style-name="ifm_p_mt.3.76mm_indent.0.13in_ifm">In artikel I, onderdeel B, vervalt artikel 41, zesde lid.</text:p>
      <text:h text:style-name="ifm_p_mt.5.08mm_ifm" text:outline-level="2">III</text:h>
      <text:p text:style-name="ifm_p_mt.3.76mm_indent.0.13in_ifm">In artikel I, onderdeel B, vervalt in artikel 56, onderdeel b, de zinsnede: waarop artikel 40 niet van toepassing is.</text:p>
      <text:h text:style-name="ifm_p_mt.5.08mm_ifm" text:outline-level="2">IV</text:h>
      <text:p text:style-name="ifm_p_mt.3.76mm_indent.0.13in_ifm">Na artikel II, tweede lid, wordt een lid ingevoegd, luidende:</text:p>
      <text:p text:style-name="ifm_p_mt.3.76mm_indent.0.13in_ifm">2a.  De toegelaten instellingen brengen binnen twee jaar na het tijdstip van inwerkingtreding van artikel I van deze wet hun werkzaamheden in overeenstemming met artikel 40 van de Woningwet. Zij vervreemden binnen die termijn die onroerende zaken en hun onroerende en infrastructurele aanhorigheden, van welke het bezit niet met het laatstgenoemde artikel verenigbaar is. Onze Minister kan de termijn, genoemd in de eerste volzin, op een daartoe strekkende aanvraag van een toegelaten instelling met ten hoogste twee jaar verlengen.</text:p>
      <text:h text:style-name="ifm_p_font.bold_mt.5.08mm_page.keep-with-next_ifm" text:outline-level="2">Toelichting</text:h>
      <text:p text:style-name="ifm_p_mt.4.23mm_indent.0.13in_ifm">Dit amendement regelt dat de activiteiten van corporaties beperkt blijven tot het Nederlandse grondgebied in Europa. De reden daarvoor is dat de openbare lichamen Bonaire, Sint Eustatius en Saba een specifieke woningmarktsituatie hebben die zo verschillend is van de Nederlandse woningmarktsituatie, dat het onwenselijk en niet efficiënt is als corporaties actief zijn op deze eilanden. Er geldt een overgangsperiode van twee jaar. Deze periode kan met ten hoogste twee jaar worden verlengd.</text:p>
      <text:p text:style-name="ifm_p_mt.5.08mm_ifm"><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2<text:tab/><text:page-number text:select-page="current"/></text:p>
      </style:footer>
    </style:master-page>
    <style:master-page xmlns:sdu-fn="http://schema.sdu.nl/2011/07/functions" style:name="Landscape" style:page-layout-name="landscape-margin-text">
      <style:footer>
        <text:p text:style-name="footer">Tweede Kamer, vergaderjaar 2011-2012, 32 76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De Boer over het beperken van de activiteiten van toegelaten instellingen tot het Nederlandse grondgebied in Europa</dc:title>
    <meta:user-defined meta:name="OVERHEIDop.ParlID/DC.identifier">kst-32769-32</meta:user-defined>
    <meta:user-defined meta:name="OVERHEIDop.ondernummer">32</meta:user-defined>
    <meta:user-defined meta:name="DCTERMS.W3CDTF/DCTERMS.available">2012-05-10</meta:user-defined>
    <meta:user-defined meta:name="OVERHEIDop.KamerstukTypen/DC.type">Amendement</meta:user-defined>
    <meta:user-defined meta:name="OVERHEIDop.dossiernummer">32769</meta:user-defined>
    <meta:user-defined meta:name="OVERHEIDop.documenttitel">Amendement van het lid De Boer over het beperken van de activiteiten van toegelaten instellingen tot het Nederlandse grondgebied in Europa</meta:user-defined>
    <meta:user-defined meta:name="OVERHEIDop.Parlementair/DC.type">Kamerstuk</meta:user-defined>
    <meta:user-defined meta:name="OVERHEIDop.indiener">B.G. de Bo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De Boer over het beperken van de activiteiten van toegelaten instellingen tot het Nederlandse grondgebied in Europa</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