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29
      <text:tab/>AMENDEMENT VAN HET LID KARABULUT</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 onderdeel B, wordt na artikel 27 een artikel ingevoegd, luidende:</text:p>
      <text:h text:style-name="ifm_p_font.bold_mt.5.08mm_page.keep-with-next_ifm" text:outline-level="2">Artikel<text:s/>27a<text:s/></text:h>
      <text:p text:style-name="ifm_p_mt.4.23mm_indent.0.13in_ifm">1.  Aan de goedkeuring van de autoriteit zijn, in afwijking van artikel 26, eerste lid, onderdeel c, onderworpen de besluiten van het bestuur omtrent het doen van investeringen in onroerende zaken, indien zij op basis van het laatstelijk aan haar gezonden overzicht, bedoeld in artikel 36a, vierde lid, heeft vastgesteld dat de netto kasstroom uit de verhuur van de onroerende zaken van de toegelaten instelling in het verslagjaar waarop dat overzicht betrekking heeft minder bedraagt dan twee maal de door haar in dat verslagjaar betaalde rente op de door haar aangetrokken leningen. De autoriteit deelt een zodanige vaststelling onverwijld mee aan de toegelaten instelling.</text:p>
      <text:p text:style-name="ifm_p_indent.0.13in_ifm">2.  Het ontbreken van de goedkeuring van de autoriteit van een besluit als bedoeld in het eerste lid tast de vertegenwoordigingsbevoegdheid van bestuur of bestuurders niet aan.</text:p>
      <text:h text:style-name="ifm_p_mt.5.08mm_ifm" text:outline-level="2">II</text:h>
      <text:p text:style-name="ifm_p_mt.3.76mm_indent.0.13in_ifm">In artikel 58, eerste lid, tweede volzin, aanhef, wordt na «19, tweede lid,» ingevoegd: 27a, eerste lid,.</text:p>
      <text:h text:style-name="ifm_p_font.bold_mt.5.08mm_page.keep-with-next_ifm" text:outline-level="2">Toelichting</text:h>
      <text:p text:style-name="ifm_p_mt.4.23mm_indent.0.13in_ifm">Samen met de rentelasten vormt de netto kasstroom de rente dekkingsgraad in de CFV-rapportage. De rentedekkingsgraad geeft aan hoe vaak uit de netto kasstroom de verschuldigde rente aan verschaffers van vreemd vermogen kan worden betaald. Met andere woorden: hoe hoger de ratio, des te kleiner is het risico dat de corporatie de renteverplichtingen niet kan nakomen. Een rente dekkingsgraad van 2 kan hierbij als het minimum worden gezien wat een corporatie zou moeten hebben om te mogen investeren zonder toestemm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29<text:tab/><text:page-number text:select-page="current"/></text:p>
      </style:footer>
    </style:master-page>
    <style:master-page xmlns:sdu-fn="http://schema.sdu.nl/2011/07/functions" style:name="Landscape" style:page-layout-name="landscape-margin-text">
      <style:footer>
        <text:p text:style-name="footer">Tweede Kamer, vergaderjaar 2011-2012, 32 76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Karabulut over een minimum rente dekkingsgraad van 2, dat een corporatie zou moeten hebben om te mogen investeren zonder toestemming</dc:title>
    <meta:user-defined meta:name="OVERHEIDop.ParlID/DC.identifier">kst-32769-29</meta:user-defined>
    <meta:user-defined meta:name="OVERHEIDop.ondernummer">29</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het lid Karabulut over een minimum rente dekkingsgraad van 2, dat een corporatie zou moeten hebben om te mogen investeren zonder toestemming</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Karabulut over een minimum rente dekkingsgraad van 2, dat een corporatie zou moeten hebben om te mogen investeren zonder toestemming</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