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8
      <text:tab/>AMENDEMENT VAN HET LID KARABULUT</text:h>
      <text:p text:style-name="ifm_p_ifm">Ontvangen 12 april 2012
      </text:p>
      <text:p text:style-name="ifm_p_mt.3.76mm_indent.0.13in_ifm">De ondergetekende stelt het volgende amendement voor:</text:p>
      <text:p text:style-name="ifm_p_mt.3.76mm_indent.0.13in_ifm">In artikel I, onderdeel B, wordt artikel 27 als volgt gewijzigd:</text:p>
      <text:p text:style-name="ifm_p_mt.3.76mm_indent.0.13in_ifm">1.<text:s/>In het eerste lid, onderdeel a, wordt «het vervreemden» vervangen door «het verwerven en vervreemden» en wordt «,en» vervangen door een puntkomma.</text:p>
      <text:p text:style-name="ifm_p_mt.3.76mm_indent.0.13in_ifm">2.<text:s/>In het eerste lid wordt, na onderdeel a, een onderdeel ingevoegd, luidende:</text:p>
      <text:p text:style-name="ifm_p_indent.0.13in_ifm">aa.  het aantrekken en aanhouden van financiële middelen door de toegelaten instelling, en.</text:p>
      <text:p text:style-name="ifm_p_mt.3.76mm_indent.0.13in_ifm">3.<text:s/>In het vierde lid wordt «kunnen nadere voorschriften worden gegeven» vervangen door: worden nadere voorschriften gegeven.</text:p>
      <text:p text:style-name="ifm_p_mt.3.76mm_indent.0.13in_ifm">4.<text:s/>Na het vierde lid wordt een lid ingevoegd, luidende:</text:p>
      <text:p text:style-name="ifm_p_mt.3.76mm_indent.0.13in_ifm">4a.  Het ontwerp van een krachtens het vi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afgelopen jaren zijn vele toegelaten instellingen in de problemen gekomen door financieel wanbeleid. Dit is gedaan met maatschappelijk verkregen kapitaal; ofwel het geld van de huurders en belastingbetalers. Indiener stelt voor om criteria vast te stellen waaraan het lenen van geld en handelen op de financiële markt of in onroerend goed of grond, door toegelaten instellingen in het algemeen, moet voldoen. Ook worden criteria vastgesteld ter beperking van risico’s in het bijzonder. De criteria worden vastgesteld in de algemene maatregel van bestuur als bedoeld in het vierde lid van artikel 27. Financiële transacties en handel in onroerend goed in afwijking van deze criteria behoeven voorafgaande schriftelijke toestemming van Onze Minister; eventuele schade ten gevolge van transacties die niet voldoen aan de criteria en die desondanks niet gemeld zijn bij Onze Minister kunnen verhaald worden bij de bestuurder(s) van de Toegelaten Instell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8<text:tab/><text:page-number text:select-page="current"/></text:p>
      </style:footer>
    </style:master-page>
    <style:master-page xmlns:sdu-fn="http://schema.sdu.nl/2011/07/functions" style:name="Landscape" style:page-layout-name="landscape-margin-text">
      <style:footer>
        <text:p text:style-name="footer">Tweede Kamer, vergaderjaar 2011-2012, 32 76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het vaststellen van criteria</dc:title>
    <meta:user-defined meta:name="OVERHEIDop.ParlID/DC.identifier">kst-32769-28</meta:user-defined>
    <meta:user-defined meta:name="OVERHEIDop.ondernummer">28</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het vaststellen van criteria</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het vaststellen van criteria</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