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27
      <text:tab/>AMENDEMENT VAN HET LID VOORTMAN</text:h>
      <text:p text:style-name="ifm_p_ifm">Ontvangen 12 april 2012
      </text:p>
      <text:p text:style-name="ifm_p_mt.3.76mm_indent.0.13in_ifm">De ondergetekende stelt het volgende amendement voor:</text:p>
      <text:p text:style-name="ifm_p_mt.3.76mm_indent.0.13in_ifm">In artikel I, onderdeel B, wordt in artikel 44, tweede lid, na «colleges van burgemeester en wethouders» ingevoegd: en de in het belang van de huurders van haar woongelegenheden werkzame huurdersorganisaties en bewonerscommissies als bedoeld in artikel 1, eerste lid, onderdeel f respectievelijk g, van de Wet op het overleg huurders verhuurder,.</text:p>
      <text:h text:style-name="ifm_p_font.bold_mt.5.08mm_page.keep-with-next_ifm" text:outline-level="2">Toelichting</text:h>
      <text:p text:style-name="ifm_p_mt.4.23mm_indent.0.13in_ifm">Dit amendement regelt dat de betrokken huurdersorganisaties en bewonerscommissies onderdeel uitmaken van het overleg tussen de toegelaten instelling en de betrokken colleges van burgemeester en wethouders inzake de te maken afspraken over de uitvoering van het in de betrokken gemeenten geldende volkshuisvestingsbeleid.</text:p>
      <text:p text:style-name="ifm_p_indent.0.13in_ifm">De indiener beoogt met dit amendement dat huurders een volwaardige partner worden in het overleg tussen gemeenten en corporaties.</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27<text:tab/><text:page-number text:select-page="current"/></text:p>
      </style:footer>
    </style:master-page>
    <style:master-page xmlns:sdu-fn="http://schema.sdu.nl/2011/07/functions" style:name="Landscape" style:page-layout-name="landscape-margin-text">
      <style:footer>
        <text:p text:style-name="footer">Tweede Kamer, vergaderjaar 2011-2012, 32 76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Voortman over het deelnemen van huurdersorganisaties en bewonerscommissies aan het overleg tussen de toegelaten instelling en de betrokken colleges van burgemeester en wethouders inzake de te maken afspraken over de uitvoering van het in de betrokken gemeenten geldende volkshuisvestingsbeleid</dc:title>
    <meta:user-defined meta:name="OVERHEIDop.ParlID/DC.identifier">kst-32769-27</meta:user-defined>
    <meta:user-defined meta:name="OVERHEIDop.ondernummer">27</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het lid Voortman over het deelnemen van huurdersorganisaties en bewonerscommissies aan het overleg tussen de toegelaten instelling en de betrokken colleges van burgemeester en wethouders inzake de te maken afspraken over de uitvoering van het in de betrokken gemeenten geldende volkshuisvestingsbeleid</meta:user-defined>
    <meta:user-defined meta:name="OVERHEIDop.Parlementair/DC.type">Kamerstuk</meta:user-defined>
    <meta:user-defined meta:name="OVERHEIDop.indiener">L.G.J. Voortma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Voortman over het deelnemen van huurdersorganisaties en bewonerscommissies aan het overleg tussen de toegelaten instelling en de betrokken colleges van burgemeester en wethouders inzake de te maken afspraken over de uitvoering van het in de betrokken gemeenten geldende volkshuisvestingsbeleid</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