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23
      <text:tab/>AMENDEMENT VAN DE LEDEN LUCASSEN EN DE BOER</text:h>
      <text:p text:style-name="ifm_p_ifm">Ontvangen 12 april 2012
      </text:p>
      <text:p text:style-name="ifm_p_mt.3.76mm_indent.0.13in_ifm">De ondergetekenden stellen het volgende amendement voor:</text:p>
      <text:h text:style-name="ifm_p_mt.5.08mm_ifm" text:outline-level="2">I</text:h>
      <text:p text:style-name="ifm_p_mt.3.76mm_indent.0.13in_ifm">In artikel I, onderdeel B, vervalt in artikel 45, eerste lid, onderdeel f.</text:p>
      <text:h text:style-name="ifm_p_mt.5.08mm_ifm" text:outline-level="2">II</text:h>
      <text:p text:style-name="ifm_p_mt.3.76mm_indent.0.13in_ifm">Na artikel II, tweede lid, wordt een lid ingevoegd, luidend:</text:p>
      <text:p text:style-name="ifm_p_mt.3.76mm_indent.0.13in_ifm">2a.  De toegelaten instellingen dragen ervoor zorg dat binnen een jaar na het tijdstip van inwerkingtreding van artikel I van deze wet hun werkzaamheden niet langer gericht zijn op het bijdragen aan de leefbaarheid. Zij vervreemden binnen die termijn die onroerende zaken en hun onroerende en infrastructurele aanhorigheden, van welke het bezit hiermee niet verenigbaar is.</text:p>
      <text:h text:style-name="ifm_p_font.bold_mt.5.08mm_page.keep-with-next_ifm" text:outline-level="2">Toelichting</text:h>
      <text:p text:style-name="ifm_p_mt.4.23mm_indent.0.13in_ifm">Dit amendement regelt dat corporaties geen taken op het terrein van leefbaarheid hebben. Daar geldt een overgangsperiode van één jaar voor.</text:p>
      <text:p text:style-name="ifm_p_mt.5.08mm_ifm"><text:line-break/>Lucassen<text:line-break/><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23<text:tab/><text:page-number text:select-page="current"/></text:p>
      </style:footer>
    </style:master-page>
    <style:master-page xmlns:sdu-fn="http://schema.sdu.nl/2011/07/functions" style:name="Landscape" style:page-layout-name="landscape-margin-text">
      <style:footer>
        <text:p text:style-name="footer">Tweede Kamer, vergaderjaar 2011-2012, 32 76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de leden Lucassen en De Boer over het uitsluiten van het terrein van de leefbaarheid in het takenpakket van de toegelaten instellingen</dc:title>
    <meta:user-defined meta:name="OVERHEIDop.ParlID/DC.identifier">kst-32769-23</meta:user-defined>
    <meta:user-defined meta:name="OVERHEIDop.ondernummer">23</meta:user-defined>
    <meta:user-defined meta:name="DCTERMS.W3CDTF/DCTERMS.available">2012-04-13</meta:user-defined>
    <meta:user-defined meta:name="OVERHEIDop.KamerstukTypen/DC.type">Amendement</meta:user-defined>
    <meta:user-defined meta:name="OVERHEIDop.dossiernummer">32769</meta:user-defined>
    <meta:user-defined meta:name="OVERHEIDop.documenttitel">Amendement van de leden Lucassen en De Boer over het uitsluiten van het terrein van de leefbaarheid in het takenpakket van de toegelaten instellingen</meta:user-defined>
    <meta:user-defined meta:name="OVERHEIDop.Parlementair/DC.type">Kamerstuk</meta:user-defined>
    <meta:user-defined meta:name="OVERHEIDop.indiener">B.G. de Boer</meta:user-defined>
    <meta:user-defined meta:name="OVERHEIDop.indiener">E. Lucasse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de leden Lucassen en De Boer over het uitsluiten van het terrein van de leefbaarheid in het takenpakket van de toegelaten instelling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