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9
               </text:p>
          </table:table-cell>
          <table:table-cell office:value-type="string" table:number-columns-spanned="2" table:style-name="parlementair.kopcel3">
            <text:p text:style-name="headtable.dossiertitel"> Herziening van de regels over toegelaten instellingen en instelling van een Nederlandse Autoriteit toegelaten instellingen
            volkshuisvesting (Herzieningswet toegelaten instellingen volkshuisvest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palingen in de Woningwet over toegelaten instellingen te
                     herzien en een Nederlandse Autoriteit toegelaten instellingen volkshuisvesting in te stellen;
                  </text:p>
      <text:p text:style-name="afkondiging">Zo is het, dat Wij, de Raad van State gehoord, en met gemeen overleg der Staten-Generaal, hebben goedgevonden en verstaan,
                     gelijk Wij goedvinden en verstaan bij deze:
                  </text:p>
      <text:h text:outline-level="2" text:style-name="hoofdstuk_kop">HOOFDSTUK 1. WIJZIGING VAN DE WONINGWET
                  </text:h>
      <text:h text:outline-level="3" text:style-name="wijzig-artikel_kop">ARTIKEL I
                  </text:h>
      <text:p text:style-name="wat">De Woningwet wordt als volgt gewijzigd:</text:p>
      <text:p text:style-name="lid"><text:span text:style-name="lidnr">A<text:tab/></text:span></text:p>
      <text:p text:style-name="wat">Artikel 1 komt te luiden:</text:p>
      <text:section text:name="artikel.d2282e264" text:style-name="wijziging.block">
        <text:h text:outline-level="4" text:style-name="artikel_kop">Artikel 1
                           </text:h>
        <text:list text:style-name="list-style-1">
          <text:list-item text:start-value="1">
            <text:p text:style-name="list.start"> Voor de toepassing van het bij of krachtens deze wet bepaalde wordt verstaan onder:
                                 </text:p>
            <text:p text:style-name="definition.term">– autoriteit:
                                    </text:p>
            <text:p text:style-name="definition.description">Nederlandse Autoriteit toegelaten instellingen volkshuisvesting, bedoeld in artikel 57;</text:p>
            <text:p text:style-name="definition.term">– bestemmingsplan:
                                    </text:p>
            <text:p text:style-name="definition.description">bestemmingsplan als bedoeld in artikel 3.1, eerste lid, van de Wet ruimtelijke ordening, alsmede inpassingsplan als bedoeld
                                          in artikel 3.26 of 3.28 van die wet of beheersverordening als bedoeld in artikel 3.38 van die wet;
                                       </text:p>
            <text:p text:style-name="definition.term">– bevoegd gezag:
                                    </text:p>
            <text:p text:style-name="definition.description">bestuursorgaan, bedoeld in artikel 1.1, eerste lid, van de Wet algemene bepalingen omgevingsrecht, dan wel, bij het ontbreken
                                          van een bestuursorgaan als bedoeld in dat artikellid, college van burgemeester en wethouders;
                                       </text:p>
            <text:p text:style-name="definition.term">– bouwen:
                                    </text:p>
            <text:p text:style-name="definition.description">plaatsen, geheel of gedeeltelijk oprichten, vernieuwen, veranderen of vergroten;</text:p>
            <text:p text:style-name="definition.term">– compensatie:
                                    </text:p>
            <text:list text:style-name="list-style-2">
              <text:list-item text:start-value="1">
                <text:p text:style-name="list.start">door toegelaten instellingen kunnen aantrekken van leningen met gebruikmaking van een daartoe in het bijzonder in het leven
                                                geroepen voorziening die door de Staat der Nederlanden gefaciliteerd wordt, of van borgstelling daarvan door overheden;
                                             </text:p>
              </text:list-item>
              <text:list-item text:start-value="2">
                <text:p text:style-name="list.cont">subsidie als bedoeld in artikel 58, tweede lid, en
                                             </text:p>
              </text:list-item>
              <text:list-item text:start-value="3">
                <text:p text:style-name="list.cont">verlaging van grondprijzen door gemeenten ten behoeve van de uitvoering door toegelaten instellingen van diensten van algemeen
                                                economisch belang;
                                             </text:p>
              </text:list-item>
            </text:list>
            <text:p text:style-name="definition.term">– diensten van algemeen economisch belang:
                                    </text:p>
            <text:p text:style-name="definition.description">diensten van algemeen economisch belang als bedoeld in artikel 106, tweede lid, van het Verdrag betreffende de werking van
                                          de Europese Unie, en in artikel 47, eerste lid;
                                       </text:p>
            <text:p text:style-name="definition.term">– gebied van de volkshuisvesting:
                                    </text:p>
            <text:p text:style-name="definition.description">gebied van de volkshuisvesting, bedoeld in artikel 45, eerste en tweede lid;</text:p>
            <text:p text:style-name="definition.term">– gebouw:
                                    </text:p>
            <text:p text:style-name="definition.description">bouwwerk dat een voor mensen toegankelijke overdekte geheel of gedeeltelijk met wanden omsloten ruimte vormt;</text:p>
            <text:p text:style-name="definition.term">– huishoudinkomen:
                                    </text:p>
            <text:p text:style-name="definition.description">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
                                       </text:p>
            <text:p text:style-name="definition.term">– huurprijs:
                                    </text:p>
            <text:p text:style-name="definition.description">prijs die bij huur en verhuur is verschuldigd voor het enkele gebruik van een woongelegenheid, uitgedrukt in een bedrag per
                                          maand;
                                       </text:p>
            <text:p text:style-name="definition.term">– inspecteur:
                                    </text:p>
            <text:p text:style-name="definition.description">als zodanig bij besluit van Onze Minister aangewezen ambtenaar;</text:p>
            <text:p text:style-name="definition.term">– kwaliteitsverklaring:
                                    </text:p>
            <text:p text:style-name="definition.description">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
                                       </text:p>
            <text:p text:style-name="definition.term">– norm:
                                    </text:p>
            <text:p text:style-name="definition.description">document, uitgegeven door een deskundig, onafhankelijk instituut, waarin wordt omschreven aan welke eisen een bouwmateriaal,
                                          bouwdeel of bouwconstructie moet voldoen dan wel waarin een omschrijving wordt gegeven van een keurings-, meet- of berekeningsmethode;
                                       </text:p>
            <text:p text:style-name="definition.term">– omgevingsvergunning:
                                    </text:p>
            <text:p text:style-name="definition.description">vergunning voor een bouwactiviteit als bedoeld in artikel 2.1, eerste lid, onderdeel a, van de Wet algemene bepalingen omgevingsrecht;</text:p>
            <text:p text:style-name="definition.term">– Onze Minister:
                                    </text:p>
            <text:p text:style-name="definition.description">Onze Minister van Binnenlandse Zaken en Koninkrijksrelaties;</text:p>
            <text:p text:style-name="definition.term">– overdragen van de economische eigendom:
                                    </text:p>
            <text:p text:style-name="definition.description">overdragen van de economische eigendom als bedoeld in artikel 2, tweede lid, van de Wet op belastingen van rechtsverkeer;</text:p>
            <text:p text:style-name="definition.term">– raad van toezicht:
                                    </text:p>
            <text:p text:style-name="definition.description">raad van toezicht als bedoeld in artikel 30;</text:p>
            <text:p text:style-name="definition.term">– rooilijn:
                                    </text:p>
            <text:p text:style-name="definition.description">lijn die, behoudens toegelaten afwijkingen, bij het bouwen van een bouwwerk aan de wegzijde of aan de van de weg afgekeerde
                                          zijde niet mag worden overschreden;
                                       </text:p>
            <text:p text:style-name="definition.term">– slopen:
                                    </text:p>
            <text:p text:style-name="definition.description">afbreken van een bouwwerk of van een gedeelte daarvan;</text:p>
            <text:p text:style-name="definition.term">– stadsbouwmeester:
                                    </text:p>
            <text:p text:style-name="definition.description">door de gemeenteraad benoemde onafhankelijke deskundige die aan het college van burgemeester en wethouders advies uitbrengt
                                          ten aanzien van de vraag of het uiterlijk of de plaatsing van een bouwwerk, waarvoor een aanvraag om een omgevingsvergunning
                                          is ingediend, in strijd is met redelijke eisen van welstand;
                                       </text:p>
            <text:p text:style-name="definition.term">– stedelijke vernieuwing:
                                    </text:p>
            <text:p text:style-name="definition.description">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
                                       </text:p>
            <text:p text:style-name="definition.term">– toegelaten instelling:
                                    </text:p>
            <text:p text:style-name="definition.description">toegelaten instelling als bedoeld in artikel 19;</text:p>
            <text:p text:style-name="definition.term">– voorziening:
                                    </text:p>
            <text:p text:style-name="definition.description">bouwkundige of bouwtechnische maatregel aan een woongelegenheid die strekt tot verbetering van de indeling of het woongerief,
                                          waaronder begrepen de daarbij noodzakelijke opheffing van technische gebreken, of tot bouwkundige splitsing of samenvoeging;
                                       </text:p>
            <text:p text:style-name="definition.term">– welstandscommissie:
                                    </text:p>
            <text:p text:style-name="definition.description">door de gemeenteraad benoemde onafhankelijke commissie die aan het college van burgemeester en wethouders advies uitbrengt
                                          ten aanzien van de vraag of het uiterlijk of de plaatsing van een bouwwerk, waarvoor een aanvraag om een omgevingsvergunning
                                          is ingediend, in strijd is met redelijke eisen van welstand;
                                       </text:p>
            <text:p text:style-name="definition.term">– woongelegenheid:
                                    </text:p>
            <text:list text:style-name="list-style-3">
              <text:list-item text:start-value="1">
                <text:p text:style-name="list.cont">woning met de daarbij behorende grond of het daarbij behorende deel van de grond;
                                             </text:p>
              </text:list-item>
              <text:list-item text:start-value="2">
                <text:p text:style-name="list.cont">woonwagen, zijnde een voor bewoning bestemd gebouw dat is geplaatst op een standplaats en dat in zijn geheel of in delen kan
                                                worden verplaatst, en
                                             </text:p>
              </text:list-item>
              <text:list-item text:start-value="3">
                <text:p text:style-name="list.cont">standplaats, zijnde een kavel die is bestemd voor het plaatsen van een woonwagen, waarop voorzieningen aanwezig zijn die op
                                                het leidingnet van de openbare nutsbedrijven, van andere instellingen of van gemeenten kunnen worden aangesloten.
                                             </text:p>
              </text:list-item>
            </text:list>
          </text:list-item>
          <text:list-item text:start-value="2">
            <text:p text:style-name="list.cont"> Voor de toepassing van het bij of krachtens deze wet bepaalde wordt mede verstaan onder:
                                 </text:p>
            <text:p text:style-name="definition.term">– de huurder:
                                    </text:p>
            <text:list text:style-name="list-style-4">
              <text:list-item text:start-value="1">
                <text:p text:style-name="list.cont">de medehuurder in de zin van de artikelen 266 en 267 van Boek 7 van het Burgerlijk Wetboek;
                                             </text:p>
              </text:list-item>
              <text:list-item text:start-value="2">
                <text:p text:style-name="list.cont">de persoon, bedoeld in artikel 268 lid 2 van Boek 7 van het Burgerlijk Wetboek;
                                             </text:p>
              </text:list-item>
              <text:list-item text:start-value="3">
                <text:p text:style-name="list.cont">degene die de woongelegenheid met toestemming van de toegelaten instelling huurt van een huurder die haar huurt van die toegelaten
                                                instelling;
                                             </text:p>
              </text:list-item>
            </text:list>
            <text:p text:style-name="definition.term">– woning:
                                    </text:p>
            <text:p text:style-name="definition.description">afzonderlijk gedeelte van een gebouw, welk gedeelte tot bewoning is bestemd, met het daarbij behorende deel van de grond.</text:p>
          </text:list-item>
        </text:list>
      </text:section>
      <text:p text:style-name="lid"><text:span text:style-name="lidnr">B<text:tab/></text:span></text:p>
      <text:p text:style-name="wat">Na artikel 18 wordt een hoofdstuk ingevoegd, luidende:</text:p>
      <text:section text:name="wijzig-divisie.d2282e686" text:style-name="wijzig-divisie">
        <text:h text:outline-level="4" text:style-name="wijzig-divisie_kop">HOOFDSTUK IV. TOEGELATEN INSTELLINGEN
                           </text:h>
        <text:section text:name="wijzig-divisie.d2282e692" text:style-name="wijzig-divisie">
          <text:h text:outline-level="5" text:style-name="wijzig-divisie_kop">AFDELING 1. ALGEMENE BEPALINGEN
                              </text:h>
          <text:h text:outline-level="6" text:style-name="artikel_kop">Artikel 19
                                 </text:h>
          <text:list text:style-name="list-style-5">
            <text:list-item text:start-value="1">
              <text:p text:style-name="list.start">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
                                       </text:p>
            </text:list-item>
            <text:list-item text:start-value="2">
              <text:p text:style-name="list.cont"> Voordat Onze Minister op het verzoek, bedoeld in het eerste lid, beslist, stelt hij de autoriteit en de colleges van burgemeester
                                          en wethouders van de in dat lid bedoelde gemeenten in de gelegenheid hun zienswijzen daarop aan hem kenbaar te maken. De autoriteit
                                          en die colleges kunnen binnen vier weken nadien hun zienswijzen aan hem doen toekomen.
                                       </text:p>
            </text:list-item>
            <text:list-item text:start-value="3">
              <text:p text:style-name="list.cont"> Onze Minister kan de toelating weigeren, indien:
                                       </text:p>
              <text:list>
                <text:list-item text:start-value="1">
                  <text:p text:style-name="list.cont">de vereniging of de stichting niet voldoet aan het bepaalde bij of krachtens het eerste lid;
                                             </text:p>
                </text:list-item>
                <text:list-item text:start-value="2">
                  <text:p text:style-name="list.cont">de vereniging of de stichting naar zijn oordeel niet voldoende financieel draagkrachtig is of haar financiële continuïteit
                                                niet voldoende is gewaarborgd;
                                             </text:p>
                </text:list-item>
                <text:list-item text:start-value="3">
                  <text:p text:style-name="list.cont">sprake is van gebreken in de akte van oprichting van de vereniging of de stichting of
                                             </text:p>
                </text:list-item>
                <text:list-item text:start-value="4">
                  <text:p text:style-name="list.cont">die toelating naar zijn oordeel anderszins niet in het belang van de volkshuisvesting is te achten.
                                             </text:p>
                </text:list-item>
              </text:list>
            </text:list-item>
            <text:list-item text:start-value="4">
              <text:p text:style-name="list.cont"> Onze Minister kan de toelating intrekken, indien:
                                       </text:p>
              <text:list>
                <text:list-item text:start-value="1">
                  <text:p text:style-name="list.cont">de toegelaten instelling niet langer uitsluitend op het gebied van de volkshuisvesting werkzaam is of haar financiële middelen
                                                niet uitsluitend in het belang van de volkshuisvesting inzet, of
                                             </text:p>
                </text:list-item>
                <text:list-item text:start-value="2">
                  <text:p text:style-name="list.cont">de toegelaten instelling naar zijn oordeel het belang van de volkshuisvesting zodanige schade berokkent of bij handhaving
                                                van de toelating op korte termijn zal berokkenen, dat haar toelating niet langer in dat belang is te achten.
                                             </text:p>
                </text:list-item>
              </text:list>
            </text:list-item>
            <text:list-item text:start-value="5">
              <text:p text:style-name="list.cont"> Een besluit tot toelating of tot intrekking van de toelating wordt in de <text:span text:style-name="cur">Staatscourant</text:span> geplaatst.
                                       </text:p>
            </text:list-item>
            <text:list-item text:start-value="6">
              <text:p text:style-name="list.end"> Bij algemene maatregel van bestuur kunnen nadere voorschriften worden gegeven omtrent de bij het verzoek, bedoeld in het
                                          eerste lid, te verstrekken gegevens en de behandeling van dat verzoek.
                                       </text:p>
            </text:list-item>
          </text:list>
          <text:h text:outline-level="6" text:style-name="artikel_kop">Artikel 20
                                 </text:h>
          <text:list text:style-name="list-style-6">
            <text:list-item text:start-value="1">
              <text:p text:style-name="list.start"> Tegen een besluit tot intrekking van de toelating staat beroep open bij de Afdeling bestuursrechtspraak van de Raad van State.
                                          De Afdeling oordeelt in hoogste ressort over het beroep. Zij geeft daarbij aanvankelijk overeenkomstige toepassing aan artikel
                                          8:52 van de Algemene wet bestuursrecht en kan nadien overeenkomstige toepassing geven aan artikel 8:53 van die wet.
                                       </text:p>
            </text:list-item>
            <text:list-item text:start-value="2">
              <text:p text:style-name="list.cont"> Nadat een besluit tot intrekking van de toelating onherroepelijk is geworden, wordt de toegelaten instelling op verzoek van
                                          Onze Minister ontbonden door de rechtbank binnen welker rechtsgebied zij gevestigd is.
                                       </text:p>
            </text:list-item>
            <text:list-item text:start-value="3">
              <text:p text:style-name="list.cont"> De werking van een besluit tot intrekking van de toelating wordt opgeschort totdat de uitspraak tot ontbinding in kracht
                                          van gewijsde gaat.
                                       </text:p>
            </text:list-item>
            <text:list-item text:start-value="4">
              <text:p text:style-name="list.cont"> De toelating eindigt:
                                       </text:p>
              <text:list>
                <text:list-item text:start-value="1">
                  <text:p text:style-name="list.cont">door inwerkingtreding van een besluit tot intrekking daarvan;
                                             </text:p>
                </text:list-item>
                <text:list-item text:start-value="2">
                  <text:p text:style-name="list.cont">door het in kracht van gewijsde gaan van een uitspraak tot ontbinding van de toegelaten instelling in andere bij de wet bepaalde
                                                gevallen dan dat, bedoeld in het tweede lid, of van een beschikking als bedoeld in artikel 19a lid 2 van Boek 2 van het Burgerlijk
                                                Wetboek, of
                                             </text:p>
                </text:list-item>
                <text:list-item text:start-value="3">
                  <text:p text:style-name="list.cont">door de ontbinding van de toegelaten instelling in andere bij de wet bepaalde gevallen dan die, bedoeld in de onderdelen a
                                                en b.
                                             </text:p>
                </text:list-item>
              </text:list>
            </text:list-item>
            <text:list-item text:start-value="5">
              <text:p text:style-name="list.end"> Na ontbinding van een toegelaten instelling treedt de autoriteit op als vereffenaar van haar vermogen. De vereffening leidt
                                          ertoe dat dat vermogen uitsluitend bestemd blijft voor het behartigen van het belang van de volkshuisvesting. Bij algemene
                                          maatregel van bestuur worden nadere voorschriften omtrent de vereffening gegeven.
                                       </text:p>
            </text:list-item>
          </text:list>
          <text:h text:outline-level="6" text:style-name="artikel_kop">Artikel 21
                                 </text:h>
          <text:list text:style-name="list-style-7">
            <text:list-item text:start-value="1">
              <text:p text:style-name="list.start"> Voor de toepassing van het bepaalde bij of krachtens dit hoofdstuk verbindt een toegelaten instelling zich met een andere
                                          rechtspersoon of vennootschap, indien:
                                       </text:p>
              <text:list>
                <text:list-item text:start-value="1">
                  <text:p text:style-name="list.start">die andere rechtspersoon of vennootschap een dochtermaatschappij als bedoeld in artikel 24a van Boek 2 van het Burgerlijk
                                                Wetboek van haar wordt;
                                             </text:p>
                </text:list-item>
                <text:list-item text:start-value="2">
                  <text:p text:style-name="list.cont">zij in die andere rechtspersoon of vennootschap deelneemt in de zin van artikel 24c van Boek 2 van het Burgerlijk Wetboek
                                                of
                                             </text:p>
                </text:list-item>
                <text:list-item text:start-value="3">
                  <text:p text:style-name="list.cont">zij anderszins financiële of bestuurlijke banden met een bestaande andere rechtspersoon of vennootschap aangaat, stemrechten
                                                in de algemene vergadering van een bestaande andere rechtspersoon verwerft of een andere rechtspersoon of vennootschap opricht
                                                of doet oprichten, op een zodanige wijze dat daardoor een duurzame band met die rechtspersoon of vennootschap ontstaat.
                                             </text:p>
                </text:list-item>
              </text:list>
            </text:list-item>
            <text:list-item text:start-value="2">
              <text:p text:style-name="list.end"> De toegelaten instelling verbindt zich uitsluitend in het belang van de volkshuisvesting met een andere rechtspersoon of
                                          vennootschap.
                                       </text:p>
            </text:list-item>
          </text:list>
        </text:section>
        <text:section text:name="wijzig-divisie.d2282e947" text:style-name="wijzig-divisie">
          <text:h text:outline-level="5" text:style-name="wijzig-divisie_kop">AFDELING 2. RECHTSVORM EN ORGANISATIE
                              </text:h>
          <text:section text:name="wijzig-divisie.d2282e953" text:style-name="wijzig-divisie">
            <text:h text:outline-level="6" text:style-name="wijzig-divisie_kop">§ 1. Rechtsvorm
                                 </text:h>
            <text:h text:outline-level="6" text:style-name="artikel_kop">Artikel 22
                                    </text:h>
            <text:list text:style-name="list-style-8">
              <text:list-item text:start-value="1">
                <text:p text:style-name="list.start"> Voor zover in deze afdeling niet anders is bepaald, zijn titel 7, titel 8, afdeling 2, en titel 9 van Boek 2 van het Burgerlijk
                                             Wetboek van toepassing op toegelaten instellingen.
                                          </text:p>
              </text:list-item>
              <text:list-item text:start-value="2">
                <text:p text:style-name="list.cont"> Tenzij daarvan in deze afdeling wordt afgeweken:
                                          </text:p>
                <text:list>
                  <text:list-item text:start-value="1">
                    <text:p text:style-name="list.cont">zijn de bepalingen van titel 2 van Boek 2 van het Burgerlijk Wetboek van toepassing op toegelaten instellingen die verenigingen
                                                   zijn, en
                                                </text:p>
                  </text:list-item>
                  <text:list-item text:start-value="2">
                    <text:p text:style-name="list.cont">zijn de bepalingen van titel 6 van dat boek van toepassing op toegelaten instellingen die stichtingen zijn.
                                                </text:p>
                  </text:list-item>
                </text:list>
              </text:list-item>
              <text:list-item text:start-value="3">
                <text:p text:style-name="list.end"> Toegelaten instellingen zetten zich niet in de zin van artikel 18 van Boek 2 van het Burgerlijk Wetboek om in een andere
                                             rechtsvorm dan die, genoemd in artikel 19, eerste lid.
                                          </text:p>
              </text:list-item>
            </text:list>
            <text:h text:outline-level="6" text:style-name="artikel_kop">Artikel 23
                                    </text:h>
            <text:list text:style-name="list-style-9">
              <text:list-item text:start-value="1">
                <text:p text:style-name="list.start"> In de statuten van een toegelaten instelling wordt bepaald dat zij werkzaam is op het gebied van de volkshuisvesting, en
                                             wordt dat gebied omschreven overeenkomstig artikel 45, eerste en tweede lid.
                                          </text:p>
              </text:list-item>
              <text:list-item text:start-value="2">
                <text:p text:style-name="list.end"> De toegelaten instelling behoeft voor de wijziging van haar statuten de voorafgaande instemming van Onze Minister, en legt
                                             daartoe elke voorgenomen wijziging daarvan aan hem voor.
                                          </text:p>
              </text:list-item>
            </text:list>
          </text:section>
          <text:section text:name="wijzig-divisie.d2282e1039" text:style-name="wijzig-divisie">
            <text:h text:outline-level="6" text:style-name="wijzig-divisie_kop">§ 2. Het bestuur
                                 </text:h>
            <text:h text:outline-level="6" text:style-name="artikel_kop">Artikel 24
                                    </text:h>
            <text:list text:style-name="list-style-10">
              <text:list-item text:start-value="1">
                <text:p text:style-name="list.start"> Het bestuur van een toegelaten instelling die een stichting is, is bevoegd de statuten te wijzigen, tenzij de statuten anders
                                             bepalen. Bij een toegelaten instelling die een vereniging is, is de algemene vergadering bevoegd de statuten te wijzigen,
                                             op voorstel van het bestuur.
                                          </text:p>
              </text:list-item>
              <text:list-item text:start-value="2">
                <text:p text:style-name="list.cont"> Een bepaling in de statuten die wijziging van een statutaire bepaling uitsluit, is nietig.
                                          </text:p>
              </text:list-item>
              <text:list-item text:start-value="3">
                <text:p text:style-name="list.cont"> Een bepaling in de statuten die de bevoegdheid tot wijziging van een of meer andere bepalingen van de statuten beperkt, kan
                                             slechts worden gewijzigd met inachtneming van gelijke beperking.
                                          </text:p>
              </text:list-item>
              <text:list-item text:start-value="4">
                <text:p text:style-name="list.cont"> Een wijziging in de statuten komt, op straffe van nietigheid, tot stand bij notariële akte.
                                          </text:p>
              </text:list-item>
              <text:list-item text:start-value="5">
                <text:p text:style-name="list.cont"> De bestuurders leggen een authentiek afschrift van de wijziging en de gewijzigde statuten neer ten kantore van het handelsregister.
                                          </text:p>
              </text:list-item>
              <text:list-item text:start-value="6">
                <text:p text:style-name="list.end"> De artikelen 43 leden 2 tot en met 6, 293 en 294 van Boek 2 van het Burgerlijk Wetboek zijn niet van toepassing.
                                          </text:p>
              </text:list-item>
            </text:list>
            <text:h text:outline-level="6" text:style-name="artikel_kop">Artikel 25
                                    </text:h>
            <text:list text:style-name="list-style-11">
              <text:list-item text:start-value="1">
                <text:p text:style-name="list.start"> De benoeming van bestuurders geschiedt voor de eerste maal bij de akte van oprichting. Opvolgende bestuurders worden door
                                             de raad van toezicht benoemd. Artikel 37 leden 1 tot en met 6 van Boek 2 van het Burgerlijk Wetboek is niet van toepassing.
                                          </text:p>
              </text:list-item>
              <text:list-item text:start-value="2">
                <text:p text:style-name="list.cont"> Het lidmaatschap van het bestuur is onverenigbaar met:
                                          </text:p>
                <text:list>
                  <text:list-item text:start-value="1">
                    <text:p text:style-name="list.cont">het lidmaatschap van een ander orgaan van, en een andere functie bij, een toegelaten instelling;
                                                </text:p>
                  </text:list-item>
                  <text:list-item text:start-value="2">
                    <text:p text:style-name="list.cont">het lidmaatschap van het bestuur van een andere rechtspersoon of vennootschap die een onderneming drijft met welke de toegelaten
                                                   instelling enigerlei banden heeft, tenzij die rechtspersoon of vennootschap op het maatschappelijke belang gerichte werkzaamheden
                                                   verricht, de raad van toezicht met dat lidmaatschap heeft ingestemd en, indien van toepassing, is voldaan aan de door de raad
                                                   van toezicht daarbij gestelde voorwaarden;
                                                </text:p>
                  </text:list-item>
                  <text:list-item text:start-value="3">
                    <text:p text:style-name="list.cont">het lidmaatschap van een college van burgemeester en wethouders of van een orgaan van een organisatie die zich ten doel stelt
                                                   de belangen van gemeenten te behartigen;
                                                </text:p>
                  </text:list-item>
                  <text:list-item text:start-value="4">
                    <text:p text:style-name="list.cont">het lidmaatschap van een college van gedeputeerde staten of van een orgaan van een organisatie die zich ten doel stelt de
                                                   belangen van provincies te behartigen, en
                                                </text:p>
                  </text:list-item>
                  <text:list-item text:start-value="5">
                    <text:p text:style-name="list.cont">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
                                                </text:p>
                  </text:list-item>
                </text:list>
              </text:list-item>
              <text:list-item text:start-value="3">
                <text:p text:style-name="list.cont"> Iedere bestuurder kan te allen tijde worden geschorst en ontslagen door de raad van toezicht.
                                          </text:p>
              </text:list-item>
              <text:list-item text:start-value="4">
                <text:p text:style-name="list.end"> De statuten bevatten voorschriften omtrent de wijze waarop, in geval van ontstentenis of belet van bestuurders, voorlopig
                                             in het bestuur wordt voorzien.
                                          </text:p>
              </text:list-item>
            </text:list>
            <text:h text:outline-level="6" text:style-name="artikel_kop">Artikel 26
                                    </text:h>
            <text:list text:style-name="list-style-12">
              <text:list-item text:start-value="1">
                <text:p text:style-name="list.start"> Aan de voorafgaande instemming van de raad van toezicht zijn, behoudens bij algemene maatregel van bestuur bepaalde gevallen
                                             waarin die instemming niet vereist is, onderworpen de besluiten van het bestuur omtrent:
                                          </text:p>
                <text:list>
                  <text:list-item text:start-value="1">
                    <text:p text:style-name="list.start">overdracht of overgang van de door de toegelaten instelling in stand gehouden onderneming dan wel een overwegend deel van
                                                   die onderneming aan een derde;
                                                </text:p>
                  </text:list-item>
                  <text:list-item text:start-value="2">
                    <text:p text:style-name="list.cont">het aangaan of verbreken van duurzame samenwerking van de toegelaten instelling met een andere rechtspersoon of vennootschap
                                                   dan wel als volledig aansprakelijke vennoten in een commanditaire vennootschap of vennootschap onder firma, indien deze samenwerking
                                                   of verbreking van ingrijpende betekenis is voor de toegelaten instelling;
                                                </text:p>
                  </text:list-item>
                  <text:list-item text:start-value="3">
                    <text:p text:style-name="list.cont">het doen van een investering ten behoeve van de volkshuisvesting, indien daarmee ten minste een bij algemene maatregel van
                                                   bestuur bepaald bedrag gemoeid is;
                                                </text:p>
                  </text:list-item>
                  <text:list-item text:start-value="4">
                    <text:p text:style-name="list.cont">een voorstel tot wijziging van de statuten;
                                                </text:p>
                  </text:list-item>
                  <text:list-item text:start-value="5">
                    <text:p text:style-name="list.cont">een voorstel tot ontbinding van de toegelaten instelling;
                                                </text:p>
                  </text:list-item>
                  <text:list-item text:start-value="6">
                    <text:p text:style-name="list.cont">aangifte van faillissement en aanvraag van surseance van betaling van de toegelaten instelling;
                                                </text:p>
                  </text:list-item>
                  <text:list-item text:start-value="7">
                    <text:p text:style-name="list.cont">gelijktijdige beëindiging of beëindiging binnen een kort tijdsbestek van de arbeidsovereenkomst van een aanmerkelijk aantal
                                                   werknemers van de toegelaten instelling;
                                                </text:p>
                  </text:list-item>
                  <text:list-item text:start-value="8">
                    <text:p text:style-name="list.cont">ingrijpende wijziging in de arbeidsomstandigheden van een aanmerkelijk aantal werknemers van de toegelaten instelling of van
                                                   personen die als zelfstandigen of in een rechtspersoon daarin werkzaam zijn;
                                                </text:p>
                  </text:list-item>
                  <text:list-item text:start-value="9">
                    <text:p text:style-name="list.cont">het vervreemden van onroerende zaken van de toegelaten instelling, het daarop vestigen van een recht van erfpacht, opstal
                                                   of vruchtgebruik, en het overdragen van de economische eigendom daarvan, telkens indien daarmee ten minste een bij algemene
                                                   maatregel van bestuur bepaald bedrag gemoeid is, welk bedrag verschillend kan worden bepaald ten aanzien van verschillende
                                                   categorieën beoogde verkrijgers van die onroerende zaken, en
                                                </text:p>
                  </text:list-item>
                  <text:list-item text:start-value="10">
                    <text:p text:style-name="list.cont">het vaststellen van het overzicht, bedoeld in artikel 43, eerste lid.
                                                </text:p>
                  </text:list-item>
                </text:list>
              </text:list-item>
              <text:list-item text:start-value="2">
                <text:p text:style-name="list.cont"> Bij algemene maatregel van bestuur kunnen voorschriften worden gegeven omtrent de instemming, bedoeld in het eerste lid.
                                          </text:p>
              </text:list-item>
              <text:list-item text:start-value="3">
                <text:p text:style-name="list.end"> Het ontbreken van de voorafgaande instemming van de raad van toezicht met een besluit als bedoeld in het eerste lid tast
                                             de vertegenwoordigingsbevoegdheid van bestuur of bestuurders niet aan.
                                          </text:p>
              </text:list-item>
            </text:list>
            <text:h text:outline-level="6" text:style-name="artikel_kop">Artikel 27
                                    </text:h>
            <text:list text:style-name="list-style-13">
              <text:list-item text:start-value="1">
                <text:p text:style-name="list.start"> Aan de voorafgaande instemming van Onze Minister zijn, behoudens bij algemene maatregel van bestuur bepaalde gevallen waarin
                                             die instemming niet vereist is, onderworpen de besluiten van het bestuur omtrent:
                                          </text:p>
                <text:list>
                  <text:list-item text:start-value="1">
                    <text:p text:style-name="list.start">het vervreemden van onroerende zaken van de toegelaten instelling, het daarop vestigen van een recht van erfpacht, opstal
                                                   of vruchtgebruik, en het overdragen van de economische eigendom daarvan, en
                                                </text:p>
                  </text:list-item>
                  <text:list-item text:start-value="2">
                    <text:p text:style-name="list.cont">overdracht of overgang van de door de toegelaten instelling in stand gehouden onderneming dan wel een overwegend deel van
                                                   die onderneming aan een derde.
                                                </text:p>
                  </text:list-item>
                </text:list>
              </text:list-item>
              <text:list-item text:start-value="2">
                <text:p text:style-name="list.cont"> Onze Minister kan besluiten niet in te stemmen met een besluit als bedoeld in het eerste lid in het geval en onder de voorwaarden,
                                             bedoeld in artikel 3 van de Wet bevordering integriteitsbeoordelingen door het openbaar bestuur.
                                          </text:p>
              </text:list-item>
              <text:list-item text:start-value="3">
                <text:p text:style-name="list.cont"> Voordat Onze Minister toepassing geeft aan het tweede lid, kan hij het Bureau bevordering integriteitsbeoordelingen door
                                             het openbaar bestuur, bedoeld in artikel 8 van de Wet bevordering integriteitsbeoordelingen door het openbaar bestuur, om
                                             een advies vragen als bedoeld in artikel 9 van die wet.
                                          </text:p>
              </text:list-item>
              <text:list-item text:start-value="4">
                <text:p text:style-name="list.cont"> Bij algemene maatregel van bestuur kunnen nadere voorschriften worden gegeven omtrent de instemming, bedoeld in het eerste
                                             lid.
                                          </text:p>
              </text:list-item>
              <text:list-item text:start-value="5">
                <text:p text:style-name="list.end"> Het ontbreken van de voorafgaande instemming van Onze Minister met een besluit als bedoeld in het eerste lid tast de vertegenwoordigingsbevoegdheid
                                             van bestuur of bestuurders niet aan.
                                          </text:p>
              </text:list-item>
            </text:list>
            <text:h text:outline-level="6" text:style-name="artikel_kop">Artikel 28
                                    </text:h>
            <text:list text:style-name="list-style-14">
              <text:list-item text:start-value="1">
                <text:p text:style-name="list.start"> Besluiten van het bestuur kunnen bij of krachtens de statuten worden onderworpen aan de voorafgaande instemming van de raad
                                             van toezicht en de algemene vergadering, voor zover uit de wet niet anders voortvloeit.
                                          </text:p>
              </text:list-item>
              <text:list-item text:start-value="2">
                <text:p text:style-name="list.end"> De statuten voorzien in een regeling voor geschillen omtrent besluiten van of instemming met besluiten door het bestuur,
                                             de raad van toezicht en de algemene vergadering.
                                          </text:p>
              </text:list-item>
            </text:list>
            <text:h text:outline-level="6" text:style-name="artikel_kop">Artikel 29
                                    </text:h>
            <text:p text:style-name="artikel">Indien naar zijn oordeel de financiële middelen ontbreken om werkzaamheden van de toegelaten instelling te kunnen voortzetten, meldt het bestuur dat onverwijld aan de autoriteit en stelt het
                                       een plan voor financiële sanering van de toegelaten instelling op.
                                    </text:p>
          </text:section>
          <text:section text:name="wijzig-divisie.d2282e1416" text:style-name="wijzig-divisie">
            <text:h text:outline-level="6" text:style-name="wijzig-divisie_kop">§ 3. De raad van toezicht
                                 </text:h>
            <text:h text:outline-level="6" text:style-name="artikel_kop">Artikel 30
                                    </text:h>
            <text:list text:style-name="list-style-15">
              <text:list-item text:start-value="1">
                <text:p text:style-name="list.start"> De toegelaten instelling heeft een raad van toezicht.
                                          </text:p>
              </text:list-item>
              <text:list-item text:start-value="2">
                <text:p text:style-name="list.cont"> Het lidmaatschap van de raad van toezicht duurt ten hoogste acht jaar.
                                          </text:p>
              </text:list-item>
              <text:list-item text:start-value="3">
                <text:p text:style-name="list.cont"> De raad van toezicht is zodanig samengesteld dat de commissarissen ten opzichte van elkaar, het bestuur en welk deelbelang
                                             dan ook onafhankelijk en kritisch kunnen opereren. Een commissaris heeft geen persoonlijk belang in de toegelaten instelling of de door haar in stand gehouden onderneming.
                                          </text:p>
              </text:list-item>
              <text:list-item text:start-value="4">
                <text:p text:style-name="list.cont"> Het lidmaatschap van de raad van toezicht is onverenigbaar met:
                                          </text:p>
                <text:list>
                  <text:list-item text:start-value="1">
                    <text:p text:style-name="list.cont">het lidmaatschap van een bestuur van een toegelaten instelling;
                                                </text:p>
                  </text:list-item>
                  <text:list-item text:start-value="2">
                    <text:p text:style-name="list.cont">het eerdere lidmaatschap van het bestuur van de toegelaten instelling of haar directe rechtsvoorganger;
                                                </text:p>
                  </text:list-item>
                  <text:list-item text:start-value="3">
                    <text:p text:style-name="list.cont">het lidmaatschap van een orgaan van, en een functie bij, een andere rechtspersoon of vennootschap die op het maatschappelijke
                                                   belang gerichte werkzaamheden verricht, indien een bestuurder van de toegelaten instelling bestuurder is van die rechtspersoon
                                                   of vennootschap;
                                                </text:p>
                  </text:list-item>
                  <text:list-item text:start-value="4">
                    <text:p text:style-name="list.cont">het lidmaatschap van een college van burgemeester en wethouders of van een orgaan van een organisatie die zich ten doel stelt
                                                   de belangen van gemeenten te behartigen;
                                                </text:p>
                  </text:list-item>
                  <text:list-item text:start-value="5">
                    <text:p text:style-name="list.cont">het lidmaatschap van een college van gedeputeerde staten of van een orgaan van een organisatie die zich ten doel stelt de
                                                   belangen van provincies te behartigen, en
                                                </text:p>
                  </text:list-item>
                  <text:list-item text:start-value="6">
                    <text:p text:style-name="list.cont">een functie als ambtenaar bij het Rijk, een provincie, een gemeente of een waterschap en enige andere functie, indien de aan
                                                   die functie verbonden werkzaamheden meebrengen dat een betrokkenheid ontstaat of kan ontstaan bij de werkzaamheden van de
                                                   toegelaten instelling of bij de ontwikkeling of de uitvoering van het overheidsbeleid op het terrein van de volkshuisvesting.
                                                </text:p>
                  </text:list-item>
                </text:list>
              </text:list-item>
              <text:list-item text:start-value="5">
                <text:p text:style-name="list.cont"> Commissarissen kunnen huurders van woongelegenheden van toegelaten instellingen zijn.
                                          </text:p>
              </text:list-item>
              <text:list-item text:start-value="6">
                <text:p text:style-name="list.cont"> De benoeming van commissarissen geschiedt voor de eerste maal bij de akte van oprichting. Opvolgende commissarissen worden
                                             benoemd door de raad van toezicht.
                                          </text:p>
              </text:list-item>
              <text:list-item text:start-value="7">
                <text:p text:style-name="list.cont"> De statuten bepalen in elk geval, dat de in het belang van de huurders van woongelegenheden van de toegelaten instelling
                                             werkzame organisaties gezamenlijk het recht hebben een bindende voordracht te doen voor een of meer commissarissen. Indien
                                             er geen organisatie als bedoeld in de eerste volzin is, berust het in die volzin bedoelde voordrachtsrecht bij de huurders
                                             van de woongelegenheden van de toegelaten instelling gezamenlijk.
                                          </text:p>
              </text:list-item>
              <text:list-item text:start-value="8">
                <text:p text:style-name="list.cont"> Het aantal op grond van het zevende lid voorgedragen commissarissen is zodanig, dat zij tezamen niet de meerderheid van de
                                             raad van toezicht kunnen uitmaken.
                                          </text:p>
              </text:list-item>
              <text:list-item text:start-value="9">
                <text:p text:style-name="list.cont"> Een commissaris dient onafhankelijk en deskundig te zijn.
                                          </text:p>
              </text:list-item>
              <text:list-item text:start-value="10">
                <text:p text:style-name="list.end"> De statuten bevatten voorschriften omtrent de wijze waarop, in geval van ontstentenis of belet van commissarissen, voorlopig
                                             in de raad van toezicht wordt voorzien.
                                          </text:p>
              </text:list-item>
            </text:list>
            <text:h text:outline-level="6" text:style-name="artikel_kop">Artikel 31
                                    </text:h>
            <text:list text:style-name="list-style-16">
              <text:list-item text:start-value="1">
                <text:p text:style-name="list.start"> De raad van toezicht heeft tot taak toezicht te houden op het beleid van het bestuur en op de algemene gang van zaken in
                                             de toegelaten instelling en de door haar in stand gehouden onderneming. Hij staat het bestuur met raad ter zijde. Bij de vervulling
                                             van hun taak richten de commissarissen zich naar het belang van de toegelaten instelling en de door haar in stand gehouden
                                             onderneming, naar het te behartigen maatschappelijke belang en naar het belang van de betrokken belanghebbenden.
                                          </text:p>
              </text:list-item>
              <text:list-item text:start-value="2">
                <text:p text:style-name="list.end"> Artikel 9 van Boek 2 van het Burgerlijk Wetboek is van overeenkomstige toepassing op commissarissen van toegelaten instellingen.
                                          </text:p>
              </text:list-item>
            </text:list>
            <text:h text:outline-level="6" text:style-name="artikel_kop">Artikel 32
                                    </text:h>
            <text:list text:style-name="list-style-17">
              <text:list-item text:start-value="1">
                <text:p text:style-name="list.start"> Het bestuur doet de raad van toezicht tijdig de voor de uitoefening van diens taak noodzakelijke gegevens toekomen.
                                          </text:p>
              </text:list-item>
              <text:list-item text:start-value="2">
                <text:p text:style-name="list.end"> Het bestuur stelt ten minste een maal per jaar de raad van toezicht schriftelijk op de hoogte van de hoofdlijnen van het
                                             strategisch beleid, de algemene en financiële risico’s en het beheers- en controlesysteem van de toegelaten instelling.
                                          </text:p>
              </text:list-item>
            </text:list>
            <text:h text:outline-level="6" text:style-name="artikel_kop">Artikel 33
                                    </text:h>
            <text:list text:style-name="list-style-18">
              <text:list-item text:start-value="1">
                <text:p text:style-name="list.start"> De ondernemingskamer van het gerechtshof te Amsterdam kan op verzoek een commissaris of de raad van toezicht ontslaan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toezicht.
                                          </text:p>
              </text:list-item>
              <text:list-item text:start-value="2">
                <text:p text:style-name="list.end"> De raad van toezicht kan een commissaris schorsen. De schorsing vervalt van rechtswege, indien de toegelaten instelling niet
                                             binnen een maand na de aanvang van de schorsing een verzoek tot ontslag bij de ondernemingskamer heeft ingediend.
                                          </text:p>
              </text:list-item>
            </text:list>
            <text:h text:outline-level="6" text:style-name="artikel_kop">Artikel 34
                                    </text:h>
            <text:list text:style-name="list-style-19">
              <text:list-item text:start-value="1">
                <text:p text:style-name="list.start"> Onze Minister kan een commissaris of de raad van toezicht schorsen of ontslaan, indien naar zijn oordeel door toedoen van
                                             die commissaris of de raad van toezicht stelselmatig een misleidende voorstelling wordt gegeven van de gang van zaken bij
                                             de toegelaten instelling, of die commissaris of de raad van toezicht zijn taak anderszins vervult op een wijze die naar zijn
                                             oordeel het belang van de volkshuisvesting ernstige schade berokkent.
                                          </text:p>
              </text:list-item>
              <text:list-item text:start-value="2">
                <text:p text:style-name="list.end"> Toepassing van het eerste lid is een besluit in de zin van de Algemene wet bestuursrecht.
                                          </text:p>
              </text:list-item>
            </text:list>
          </text:section>
          <text:section text:name="wijzig-divisie.d2282e1673" text:style-name="wijzig-divisie">
            <text:h text:outline-level="6" text:style-name="wijzig-divisie_kop">§ 4. De jaarrekening en het jaarverslag
                                 </text:h>
            <text:h text:outline-level="6" text:style-name="artikel_kop">Artikel 35
                                    </text:h>
            <text:list text:style-name="list-style-20">
              <text:list-item text:start-value="1">
                <text:p text:style-name="list.start"> De toegelaten instelling stelt jaarlijks een jaarrekening op, waarop van titel 9 van Boek 2 van het Burgerlijk Wetboek uitsluitend
                                             de afdelingen 2 tot en met 6, 8, 10, 11, 13 en 16 van overeenkomstige toepassing zijn, met uitzondering van de bepalingen
                                             die gezien hun inhoud niet op verenigingen of stichtingen van toepassing kunnen zijn, en van bij algemene maatregel van bestuur
                                             aangewezen bepalingen of delen van bepalingen. De artikelen 48 lid 3 en 299a van Boek 2 van het Burgerlijk Wetboek zijn niet
                                             van toepassing.
                                          </text:p>
              </text:list-item>
              <text:list-item text:start-value="2">
                <text:p text:style-name="list.cont"> De jaarrekening wordt vastgesteld binnen zes maanden na afloop van het betrokken boekjaar van de toegelaten instelling. De
                                             vaststelling geschiedt in geval van een toegelaten instelling die een stichting is door de raad van toezicht en in geval van
                                             een toegelaten instelling die een vereniging is door de algemene vergadering, bedoeld in artikel 49 lid 3 van Boek 2 van het
                                             Burgerlijk Wetboek, tenzij de statuten hiertoe de raad van toezicht aanwijzen. Vaststelling van de jaarrekening strekt niet
                                             tot kwijting aan een bestuurder onderscheidenlijk commissaris.
                                          </text:p>
              </text:list-item>
              <text:list-item text:start-value="3">
                <text:p text:style-name="list.cont"> De jaarrekening wordt ondertekend door de bestuurders en de commissarissen. Ontbreekt de ondertekening van een of meer hunner,
                                             dan wordt daarvan onder opgave van redenen melding gemaakt.
                                          </text:p>
              </text:list-item>
              <text:list-item text:start-value="4">
                <text:p text:style-name="list.end"> Bij of krachtens algemene maatregel van bestuur worden nadere voorschriften gegeven omtrent de inhoud en de inrichting van
                                             de jaarrekening, mede ter uitvoering van artikel 49, vierde lid, eerste volzin.
                                          </text:p>
              </text:list-item>
            </text:list>
            <text:h text:outline-level="6" text:style-name="artikel_kop">Artikel 36
                                    </text:h>
            <text:list text:style-name="list-style-21">
              <text:list-item text:start-value="1">
                <text:p text:style-name="list.start"> De toegelaten instelling stelt jaarlijks een jaarverslag op, waarop van titel 9 van Boek 2 van het Burgerlijk Wetboek uitsluitend
                                             de afdelingen 7, 8 en 16 van overeenkomstige toepassing zijn, met uitzondering van de bepalingen die gezien hun inhoud niet
                                             op verenigingen of stichtingen van toepassing kunnen zijn, en van bij algemene maatregel van bestuur aangewezen bepalingen
                                             of delen van bepalingen.
                                          </text:p>
              </text:list-item>
              <text:list-item text:start-value="2">
                <text:p text:style-name="list.cont"> Onverminderd artikel 391 van Boek 2 van het Burgerlijk Wetboek wordt in het jaarverslag verslag gedaan van de wijze waarop
                                             het belang van de volkshuisvesting is gediend en van het beleid dat ten aanzien van de belanghebbenden is gevoerd, en wordt
                                             mededeling gedaan over de verwachte gang van zaken omtrent het beleid van de toegelaten instelling met het oog op dat belang.
                                          </text:p>
              </text:list-item>
              <text:list-item text:start-value="3">
                <text:p text:style-name="list.cont"> In het jaarverslag doet de raad van toezicht afzonderlijk verslag van de wijze waarop hij in het verslagjaar toepassing heeft
                                             gegeven aan de artikelen 26, 31, eerste lid, en 35, eerste lid, en van de naleving in dat jaar van artikel 30.
                                          </text:p>
              </text:list-item>
              <text:list-item text:start-value="4">
                <text:p text:style-name="list.cont"> Bij de toepassing van het eerste, tweede en derde lid wordt mede, afzonderlijk, verslag gedaan ten aanzien van de rechtspersonen
                                             en vennootschappen met welke een verbinding als bedoeld in artikel 21 bestaat.
                                          </text:p>
              </text:list-item>
              <text:list-item text:start-value="5">
                <text:p text:style-name="list.end"> Bij of krachtens algemene maatregel van bestuur worden nadere voorschriften gegeven omtrent de inhoud en de inrichting van
                                             het jaarverslag, mede ter uitvoering van artikel 49, eerste volzin.
                                          </text:p>
              </text:list-item>
            </text:list>
            <text:h text:outline-level="6" text:style-name="artikel_kop">Artikel 37
                                    </text:h>
            <text:list text:style-name="list-style-22">
              <text:list-item text:start-value="1">
                <text:p text:style-name="list.start"> De bevoegdheid tot het verlenen van de opdracht tot onderzoek van de jaarrekening en het jaarverslag van de toegelaten instelling
                                             aan een registeraccountant, aan een Accountant-Administratieconsulent of aan een organisatie waarin accountants samenwerken,
                                             genoemd in artikel 393 leden 1 en 2 van Boek 2 van het Burgerlijk Wetboek,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
                                          </text:p>
              </text:list-item>
              <text:list-item text:start-value="2">
                <text:p text:style-name="list.cont"> De opdracht, bedoeld in het eerste lid, omvat het opstellen van:
                                          </text:p>
                <text:list>
                  <text:list-item text:start-value="1">
                    <text:p text:style-name="list.cont">een verklaring omtrent de getrouwheid van de jaarrekening, bedoeld in artikel 35;
                                                </text:p>
                  </text:list-item>
                  <text:list-item text:start-value="2">
                    <text:p text:style-name="list.cont">een mededeling omtrent het jaarverslag, bedoeld in artikel 36, en
                                                </text:p>
                  </text:list-item>
                  <text:list-item text:start-value="3">
                    <text:p text:style-name="list.cont">een accountantsverslag als bedoeld in artikel 393 lid 4 van Boek 2 van het Burgerlijk Wetboek.
                                                </text:p>
                  </text:list-item>
                </text:list>
              </text:list-item>
              <text:list-item text:start-value="3">
                <text:p text:style-name="list.end"> Bij of krachtens algemene maatregel van bestuur worden nadere voorschriften gegeven omtrent het onderzoek, bedoeld in het
                                             eerste lid.
                                          </text:p>
              </text:list-item>
            </text:list>
            <text:h text:outline-level="6" text:style-name="artikel_kop">Artikel 38
                                    </text:h>
            <text:list text:style-name="list-style-23">
              <text:list-item text:start-value="1">
                <text:p text:style-name="list.start"> De toegelaten instelling doet jaarlijks voor 1 juli aan het college van burgemeester en wethouders van de gemeente waar zij
                                             haar woonplaats heeft, aan het college van burgemeester en wethouders van elke gemeente waar zij feitelijk werkzaam is, aan
                                             Onze Minister en aan de autoriteit toekomen:
                                          </text:p>
                <text:list>
                  <text:list-item text:start-value="1">
                    <text:p text:style-name="list.start">de ingevolge de artikelen 35 en 36 opgestelde stukken over het aan die datum voorafgaande boekjaar en
                                                </text:p>
                  </text:list-item>
                  <text:list-item text:start-value="2">
                    <text:p text:style-name="list.cont">de verklaring en mededeling, genoemd in artikel 37, tweede lid, onderdelen a en b.
                                                </text:p>
                  </text:list-item>
                </text:list>
              </text:list-item>
              <text:list-item text:start-value="2">
                <text:p text:style-name="list.cont"> De toegelaten instelling doet jaarlijks voor 1 juli het accountantsverslag, bedoeld in artikel 37, tweede lid, onderdeel
                                             c, aan Onze Minister en aan de autoriteit toekomen.
                                          </text:p>
              </text:list-item>
              <text:list-item text:start-value="3">
                <text:p text:style-name="list.end"> Bij of krachtens algemene maatregel van bestuur worden voorschriften gegeven omtrent de beoordeling van de in het eerste en tweede lid bedoelde stukken door Onze Minister en de autoriteit.
                                          </text:p>
              </text:list-item>
            </text:list>
          </text:section>
          <text:section text:name="wijzig-divisie.d2282e1889" text:style-name="wijzig-divisie">
            <text:h text:outline-level="6" text:style-name="wijzig-divisie_kop">§ 5. Overige bepalingen
                                 </text:h>
            <text:h text:outline-level="6" text:style-name="artikel_kop">Artikel 39
                                    </text:h>
            <text:p text:style-name="artikel">Onze Minister is, naast degenen, genoemd in artikel 346 van Boek 2 van het Burgerlijk Wetboek, bevoegd tot het indienen van
                                       een verzoek als bedoeld in artikel 345 van dat boek.
                                    </text:p>
          </text:section>
        </text:section>
        <text:section text:name="wijzig-divisie.d2282e1907" text:style-name="wijzig-divisie">
          <text:h text:outline-level="5" text:style-name="wijzig-divisie_kop">AFDELING 3. WERKZAAMHEDEN
                              </text:h>
          <text:section text:name="wijzig-divisie.d2282e1913" text:style-name="wijzig-divisie">
            <text:h text:outline-level="6" text:style-name="wijzig-divisie_kop">§ 1. Relatie met de gemeente
                                 </text:h>
            <text:h text:outline-level="6" text:style-name="artikel_kop">Artikel 40
                                    </text:h>
            <text:p text:style-name="artikel">De toegelaten instellingen zijn uitsluitend feitelijk werkzaam in gemeenten in Nederland en, volgens bij algemene maatregel
                                       van bestuur daaromtrent te geven nadere voorschriften, in gemeenten in de directe nabijheid van Nederland.
                                    </text:p>
            <text:h text:outline-level="6" text:style-name="artikel_kop">Artikel 41
                                    </text:h>
            <text:list text:style-name="list-style-24">
              <text:list-item text:start-value="1">
                <text:p text:style-name="list.start"> Indien de toegelaten instelling voornemens is in een gemeente feitelijk werkzaam te zijn, vraagt zij een verklaring van geen
                                             bezwaar aan bij het college van burgemeester en wethouders van die gemeente en van de gemeente waar zij haar woonplaats heeft.
                                          </text:p>
              </text:list-item>
              <text:list-item text:start-value="2">
                <text:p text:style-name="list.cont"> De toegelaten instelling is niet feitelijk werkzaam in een gemeente als eerstbedoeld in het eerste lid, indien een college
                                             van burgemeester en wethouders als bedoeld in dat lid bezwaar daartegen heeft gemaakt, of zolang zij niet van elk van die
                                             colleges van burgemeester en wethouders een verklaring van geen bezwaar heeft ontvangen.
                                          </text:p>
              </text:list-item>
              <text:list-item text:start-value="3">
                <text:p text:style-name="list.cont"> De toegelaten instelling doet de verklaringen van geen bezwaar toekomen aan Onze Minister met de stukken, bedoeld in artikel
                                             38, eerste lid, voor de in dat lid bedoelde datum.
                                          </text:p>
              </text:list-item>
              <text:list-item text:start-value="4">
                <text:p text:style-name="list.cont"> 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in het belang van de volkshuisvesting in te stemmen met het feitelijk werkzaam zijn in de
                                             gemeente, eerstbedoeld in dat lid. Bij algemene maatregel van bestuur kunnen voorschriften worden gegeven omtrent de behandeling
                                             door Onze Minister van dat verzoek.
                                          </text:p>
              </text:list-item>
              <text:list-item text:start-value="5">
                <text:p text:style-name="list.cont"> Voordat Onze Minister op het verzoek, bedoeld in het vierde lid, beslist, stelt hij de colleges van burgemeester en wethouders
                                             van de gemeenten, bedoeld in het eerste lid, die bezwaar hebben gemaakt tegen het feitelijk aldaar werkzaam zijn door de toegelaten
                                             instelling, in de gelegenheid hun zienswijzen daarop aan hem kenbaar te maken. Die gemeenten kunnen binnen vier weken nadien
                                             hun zienswijzen aan hem doen toekomen.
                                          </text:p>
              </text:list-item>
              <text:list-item text:start-value="6">
                <text:p text:style-name="list.end"> Het eerste tot en met vijfde lid zijn, in geval van gemeenten in de directe nabijheid van Nederland, van overeenkomstige
                                             toepassing op het orgaan dat in die gemeenten met het dagelijkse bestuur is belast.
                                          </text:p>
              </text:list-item>
            </text:list>
            <text:h text:outline-level="6" text:style-name="artikel_kop">Artikel 42
                                    </text:h>
            <text:list text:style-name="list-style-25">
              <text:list-item text:start-value="1">
                <text:p text:style-name="list.start"> De toegelaten instelling draagt met haar werkzaamheden naar redelijkheid bij aan de uitvoering van het volkshuisvestingsbeleid
                                             dat geldt in de gemeenten waar zij feitelijk werkzaam is.
                                          </text:p>
              </text:list-item>
              <text:list-item text:start-value="2">
                <text:p text:style-name="list.cont"> De toegelaten instelling zet haar middelen bij voorrang in ter voldoening aan het eerste lid, en overigens ten behoeve van
                                             de volkshuisvesting, waartoe, in bij algemene maatregel van bestuur bepaalde gevallen, behoort het inzetten van middelen ten
                                             behoeve van het door andere toegelaten instellingen toepassing geven aan het eerste lid.
                                          </text:p>
              </text:list-item>
              <text:list-item text:start-value="3">
                <text:p text:style-name="list.end"> De toegelaten instelling bestemt batige saldi en andere middelen, voor zover aanhouding daarvan niet noodzakelijk is voor
                                             haar voortbestaan in financieel opzicht, uitsluitend voor werkzaamheden op het gebied van de volkshuisvesting. Bij algemene
                                             maatregel van bestuur kunnen daaromtrent nadere voorschriften worden gegeven.
                                          </text:p>
              </text:list-item>
            </text:list>
            <text:h text:outline-level="6" text:style-name="artikel_kop">Artikel 43
                                    </text:h>
            <text:list text:style-name="list-style-26">
              <text:list-item text:start-value="1">
                <text:p text:style-name="list.start"> De toegelaten instelling stelt een overzicht op van voorgenomen werkzaamheden, waaruit de gemeenten waar zij feitelijk werkzaam
                                             is kunnen afleiden welke werkzaamheden op hun grondgebied zijn voorzien, en welke bijdrage daarmee is beoogd aan de uitvoering
                                             van het volkshuisvestingsbeleid dat in die gemeenten geldt. Het overzicht heeft mede betrekking op de rechtspersonen en vennootschappen
                                             met welke een verbinding als bedoeld in artikel 21 bestaat. De toegelaten instelling voert overleg over het overzicht met
                                             de in het belang van de huurders van haar woongelegenheden werkzame organisaties.
                                          </text:p>
              </text:list-item>
              <text:list-item text:start-value="2">
                <text:p text:style-name="list.cont"> Het overzicht, bedoeld in het eerste lid, heeft betrekking op de eerstvolgende vijf kalenderjaren.
                                          </text:p>
              </text:list-item>
              <text:list-item text:start-value="3">
                <text:p text:style-name="list.end"> Bij algemene maatregel van bestuur kunnen nadere voorschriften worden gegeven omtrent het overzicht.
                                          </text:p>
              </text:list-item>
            </text:list>
            <text:h text:outline-level="6" text:style-name="artikel_kop">Artikel 44
                                    </text:h>
            <text:list text:style-name="list-style-27">
              <text:list-item text:start-value="1">
                <text:p text:style-name="list.start"> De toegelaten instelling draagt er zorg voor dat de colleges van burgemeester en wethouders van de gemeenten waar zij feitelijk
                                             werkzaam is op 1 november van elk jaar beschikken over het overzicht, bedoeld in artikel 43, eerste lid.
                                          </text:p>
              </text:list-item>
              <text:list-item text:start-value="2">
                <text:p text:style-name="list.cont"> De toegelaten instelling verzoekt jaarlijks, tegelijk met de toezending van het overzicht, bedoeld in artikel 43, eerste
                                             lid, om een overleg met de betrokken colleges van burgemeester en wethouders met het oog op te maken afspraken over de uitvoering
                                             van het in de betrokken gemeenten geldende volkshuisvestingsbeleid in ten minste het kalenderjaar dat direct volgt op de in
                                             het eerste lid bedoelde datum.
                                          </text:p>
              </text:list-item>
              <text:list-item text:start-value="3">
                <text:p text:style-name="list.cont"> De toegelaten instelling doet het overzicht en, indien van toepassing, de op grond van het tweede lid gemaakte afspraken
                                             voor 1 februari volgend op de in het eerste lid bedoelde datum aan Onze Minister en de autoriteit toekomen.
                                          </text:p>
              </text:list-item>
              <text:list-item text:start-value="4">
                <text:p text:style-name="list.end"> Bij of krachtens algemene maatregel van bestuur worden voorschriften gegeven omtrent de beoordeling van het overzicht door Onze Minister en de autoriteit.
                                          </text:p>
              </text:list-item>
            </text:list>
          </text:section>
          <text:section text:name="wijzig-divisie.d2282e2102" text:style-name="wijzig-divisie">
            <text:h text:outline-level="6" text:style-name="wijzig-divisie_kop">§ 2. Het gebied van de volkshuisvesting
                                 </text:h>
            <text:h text:outline-level="6" text:style-name="artikel_kop">Artikel 45
                                    </text:h>
            <text:list text:style-name="list-style-28">
              <text:list-item text:start-value="1">
                <text:p text:style-name="list.start"> Het gebied van de volkshuisvesting omvat uitsluitend het door de toegelaten instelling of door een rechtspersoon of vennootschap
                                             met welke een verbinding als bedoeld in artikel 21 bestaat:
                                          </text:p>
                <text:list>
                  <text:list-item text:start-value="1">
                    <text:p text:style-name="list.start">doen bouwen en verwerven van voor permanent verblijf bedoelde woongelegenheden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
                                                </text:p>
                  </text:list-item>
                  <text:list-item text:start-value="2">
                    <text:p text:style-name="list.cont">in stand houden van en treffen van voorzieningen aan haar voor permanent verblijf bedoelde woongelegenheden en hun onroerende
                                                   en infrastructurele aanhorigheden, en aan de direct daaraan grenzende omgeving;
                                                </text:p>
                  </text:list-item>
                  <text:list-item text:start-value="3">
                    <text:p text:style-name="list.cont">aan bewoners van haar voor permanent verblijf bedoelde woongelegenheden verlenen van diensten die rechtstreeks verband houden
                                                   met de bewoning, en, aan personen die haar te kennen geven een zodanige woongelegenheid te willen betrekken, verlenen van
                                                   diensten die rechtstreeks verband houden met hun huisvesting;
                                                </text:p>
                  </text:list-item>
                  <text:list-item text:start-value="4">
                    <text:p text:style-name="list.cont">doen bouwen en verwerven van gebouwen die een maatschappelijk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
                                                </text:p>
                  </text:list-item>
                  <text:list-item text:start-value="5">
                    <text:p text:style-name="list.cont">in stand houden van en treffen van voorzieningen aan haar gebouwen als bedoeld in onderdeel d en hun onroerende en infrastructurele
                                                   aanhorigheden, en aan de direct daaraan grenzende omgeving;
                                                </text:p>
                  </text:list-item>
                  <text:list-item text:start-value="6">
                    <text:p text:style-name="list.cont">bijdragen aan de leefbaarheid;
                                                </text:p>
                  </text:list-item>
                  <text:list-item text:start-value="7">
                    <text:p text:style-name="list.cont">doen bouwen en verwerven van gebouwen die een bedrijfsmatige gebruiksbestemming hebben en hun onroerende en infrastructurele
                                                   aanhorigheden, alsmede bezwaren, verhuren, vervreemden en doen slopen van haar zodanige gebouwen en aanhorigheden, daarop
                                                   vestigen van een recht van erfpacht, opstal of vruchtgebruik, en overdragen van de economische eigendom daarvan;
                                                </text:p>
                  </text:list-item>
                  <text:list-item text:start-value="8">
                    <text:p text:style-name="list.cont">in stand houden van en treffen van voorzieningen aan haar gebouwen als bedoeld in onderdeel g en hun onroerende en infrastructurele
                                                   aanhorigheden, en aan de direct daaraan grenzende omgeving, en
                                                </text:p>
                  </text:list-item>
                  <text:list-item text:start-value="9">
                    <text:p text:style-name="list.cont">verrichten van de werkzaamheden die noodzakelijkerwijs voortvloeien uit het verrichten van de werkzaamheden, genoemd in de
                                                   onderdelen a tot en met h.
                                                </text:p>
                  </text:list-item>
                </text:list>
              </text:list-item>
              <text:list-item text:start-value="2">
                <text:p text:style-name="list.cont"> Het gebied van de volkshuisvesting omvat de werkzaamheden, genoemd in het eerste lid, onderdelen d tot en met h, en, voor
                                             zover daarmee verband houdende, de werkzaamheden, bedoeld in het eerste lid, onderdeel i, voor zover deze worden verricht
                                             in wijken, buurten of buurtschappen waar woongelegenheden als bedoeld in onderdeel a van dat lid gelegen zijn, en voor zover
                                             de gebouwen, bedoeld in de onderdelen d en g van dat lid, een op een zodanige wijk, buurt of buurtschap gerichte functie hebben.
                                          </text:p>
              </text:list-item>
              <text:list-item text:start-value="3">
                <text:p text:style-name="list.end"> Bij algemene maatregel van bestuur worden nadere voorschriften gegeven omtrent het toepassingsbereik van het eerste lid,
                                             onderdelen c, d, f, g en h.
                                          </text:p>
              </text:list-item>
            </text:list>
            <text:h text:outline-level="6" text:style-name="artikel_kop">Artikel 46
                                    </text:h>
            <text:list text:style-name="list-style-29">
              <text:list-item text:start-value="1">
                <text:p text:style-name="list.start"> De toegelaten instelling geeft, behoudens artikel 50, voorrang aan:
                                          </text:p>
                <text:list>
                  <text:list-item text:start-value="1">
                    <text:p text:style-name="list.start">het huisvesten of doen huisvesten van personen die door hun inkomen of door andere omstandigheden moeilijkheden ondervinden
                                                   bij het vinden van hun passende huisvesting, en
                                                </text:p>
                  </text:list-item>
                  <text:list-item text:start-value="2">
                    <text:p text:style-name="list.cont">de werkzaamheden, genoemd in artikel 45, eerste lid, onderdelen a, b en c, en, voor zover daarmee verband houdende, de werkzaamheden,
                                                   bedoeld in artikel 45, eerste lid, onderdeel i, voor zover die te verhuren woongelegenheden betreffen met een huurprijs van
                                                   ten hoogste het in artikel 13, eerste lid, onderdeel a, van de Wet op de huurtoeslag genoemde bedrag.
                                                </text:p>
                  </text:list-item>
                </text:list>
              </text:list-item>
              <text:list-item text:start-value="2">
                <text:p text:style-name="list.end"> De toegelaten instelling verhuurt woongelegenheden als bedoeld in het eerste lid, onderdeel b, bij voorrang aan huishoudens
                                             die in aanmerking komen voor een huurtoeslag in de zin van de Wet op de huurtoeslag.
                                          </text:p>
              </text:list-item>
            </text:list>
          </text:section>
          <text:section text:name="wijzig-divisie.d2282e2268" text:style-name="wijzig-divisie">
            <text:h text:outline-level="6" text:style-name="wijzig-divisie_kop">§ 3. Diensten van algemeen economisch belang
                                 </text:h>
            <text:h text:outline-level="6" text:style-name="artikel_kop">Artikel 47
                                    </text:h>
            <text:list text:style-name="list-style-30">
              <text:list-item text:start-value="1">
                <text:p text:style-name="list.start"> De toegelaten instelling is, behoudens artikel 50, belast met de volgende diensten van algemeen economisch belang:
                                          </text:p>
                <text:list>
                  <text:list-item text:start-value="1">
                    <text:p text:style-name="list.start">het huisvesten of doen huisvesten van personen die door hun inkomen of door andere omstandigheden moeilijkheden ondervinden
                                                   bij het vinden van hun passende huisvesting;
                                                </text:p>
                  </text:list-item>
                  <text:list-item text:start-value="2">
                    <text:p text:style-name="list.cont">de werkzaamheden, genoemd in artikel 45, eerste lid, onderdelen a, b en c, voor zover die te verhuren woongelegenheden betreffen
                                                   met een huurprijs van ten hoogste het in artikel 13, eerste lid, onderdeel a, van de Wet op de huurtoeslag genoemde bedrag;
                                                </text:p>
                  </text:list-item>
                  <text:list-item text:start-value="3">
                    <text:p text:style-name="list.cont">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
                                                </text:p>
                  </text:list-item>
                  <text:list-item text:start-value="4">
                    <text:p text:style-name="list.cont">de werkzaamheden, genoemd in artikel 45, eerste lid, onderdelen d en e juncto tweede lid;
                                                </text:p>
                  </text:list-item>
                  <text:list-item text:start-value="5">
                    <text:p text:style-name="list.cont">de werkzaamheden, genoemd in artikel 45, eerste lid, onderdeel f juncto tweede lid, waartoe niet worden gerekend het investeren
                                                   in onroerende zaken met een bedrijfsmatige gebruiksbestemming en het uitvoeren van de werkzaamheden, genoemd in artikel 45,
                                                   eerste lid, onderdelen a, b en c, met betrekking tot door de eigenaren daarvan te bewonen woongelegenheden, en woongelegenheden
                                                   als bedoeld in onderdeel a van dat lid van welke de huurprijs bij aanvang van de bewoning hoger zal zijn dan het bedrag, genoemd
                                                   in artikel 13, eerste lid, onderdeel a, van de Wet op de huurtoeslag, en
                                                </text:p>
                  </text:list-item>
                  <text:list-item text:start-value="6">
                    <text:p text:style-name="list.cont">de werkzaamheden die noodzakelijkerwijs voortvloeien uit het verrichten van de werkzaamheden, genoemd en bedoeld in de onderdelen
                                                   a tot en met e.
                                                </text:p>
                  </text:list-item>
                </text:list>
              </text:list-item>
              <text:list-item text:start-value="2">
                <text:p text:style-name="list.end"> De toegelaten instelling komt uitsluitend compensatie toe voor de werkzaamheden, genoemd en bedoeld in het eerste lid. Bij
                                             algemene maatregel van bestuur worden nadere voorschriften gegeven omtrent de compensatie.
                                          </text:p>
              </text:list-item>
            </text:list>
            <text:h text:outline-level="6" text:style-name="artikel_kop">Artikel 48
                                    </text:h>
            <text:list text:style-name="list-style-31">
              <text:list-item text:start-value="1">
                <text:p text:style-name="list.start"> De toegelaten instelling gaat met betrekking tot ten minste 90% van haar woongelegenheden, bedoeld in artikel 47, eerste
                                             lid, onderdeel b, slechts overeenkomsten van huur en verhuur aan, indien het huishoudinkomen niet hoger is dan een bij algemene maatregel van bestuur te bepalen bedrag. Indien zij zodanige woongelegenheden verhuurt
                                             aan een rechtspersoon of vennootschap welke zodanige overeenkomsten aangaat met natuurlijke personen, draagt zij er zorg voor
                                             dat die rechtspersoon of vennootschap met betrekking tot die woongelegenheden de eerste volzin naleeft. Zij gaat met betrekking
                                             tot haar andere zodanige woongelegenheden overeenkomsten van huur van verhuur aan volgens bij algemene maatregel van bestuur
                                             daaromtrent te geven voorschriften.
                                          </text:p>
              </text:list-item>
              <text:list-item text:start-value="2">
                <text:p text:style-name="list.cont"> Een of meer toegelaten instellingen kunnen Onze Minister verzoeken voor hen een lager percentage te bepalen dan het percentage,
                                             genoemd in het eerste lid. Bij het verzoek maken de verzoekende toegelaten instelling of instellingen aannemelijk dat de verhouding
                                             tussen de vraag naar en het aanbod van woongelegenheden als bedoeld in artikel 47, eerste lid, onderdeel b, zodanig is dat
                                             zij het eerste lid redelijkerwijs niet kunnen naleven. Bij het verzoek voegen zij voorts een voorstel voor de bepaling voor
                                             een of meer andere toegelaten instellingen van een zodanig hoger percentage dan het percentage, genoemd in het eerste lid,
                                             dat de betrokken toegelaten instellingen gezamenlijk voldoen aan dat lid. Bij inwilliging van het verzoek bepaalt Onze Minister
                                             dat lagere en dat hogere percentage op een zodanige wijze, dat de toegelaten instellingen op welke zijn besluit daartoe betrekking
                                             heeft gezamenlijk voldoen aan het eerste lid. Bij algemene maatregel van bestuur worden nadere voorschriften gegeven omtrent
                                             de toepassing van dit lid.
                                          </text:p>
              </text:list-item>
              <text:list-item text:start-value="3">
                <text:p text:style-name="list.end"> De autoriteit beoordeelt jaarlijks voor 1 december of de toegelaten instelling in het aan die datum voorafgaande jaar het
                                             eerste lid heeft nageleefd, waarbij zij, indien van toepassing, het betrokken in het tweede lid bedoelde percentage in aanmerking
                                             neemt, en verstrekt dat oordeel aan de toegelaten instelling en Onze Minister. Zij kan volgens bij algemene maatregel van
                                             bestuur daaromtrent te geven voorschriften besluiten, dat de toegelaten instelling geen compensatie toekomt voor werkzaamheden
                                             als genoemd en bedoeld in artikel 47, eerste lid, onderdeel b. Dat besluit is een besluit in de zin van artikel 1:3 van de
                                             Algemene wet bestuursrecht.
                                          </text:p>
              </text:list-item>
            </text:list>
            <text:h text:outline-level="6" text:style-name="artikel_kop">Artikel 49
                                    </text:h>
            <text:list text:style-name="list-style-32">
              <text:list-item text:start-value="1">
                <text:p text:style-name="list.start"> Artikel 25b, eerste lid, van de Mededingingswet is van overeenkomstige toepassing op toegelaten instellingen, behoudens artikel
                                             50. Zij houden voorts een zodanige administratie bij dat de registratie van de activa en passiva die zijn verbonden met de
                                             diensten van algemeen economisch belang waarmee zij zijn belast, respectievelijk met hun overige werkzaamheden, gescheiden
                                             is.
                                          </text:p>
              </text:list-item>
              <text:list-item text:start-value="2">
                <text:p text:style-name="list.cont"> Artikel 25d van de Mededingingswet is niet van toepassing op toegelaten instellingen.
                                          </text:p>
              </text:list-item>
              <text:list-item text:start-value="3">
                <text:p text:style-name="list.cont"> Bij algemene maatregel van bestuur worden voorschriften gegeven omtrent de wijze van beschikbaarstelling door de toegelaten
                                             instellingen van activa en passiva voor de uitvoering van de diensten van algemeen economisch belang waarmee zij zijn belast,
                                             respectievelijk van hun overige werkzaamheden.
                                          </text:p>
              </text:list-item>
              <text:list-item text:start-value="4">
                <text:p text:style-name="list.end"> De administratie, de jaarrekeningen en de jaarverslagen van de toegelaten instellingen worden met inachtneming van het eerste,
                                             tweede en derde lid ingericht, behoudens artikel 50. Bij of krachtens algemene maatregel van bestuur worden nadere voorschriften
                                             gegeven omtrent de inrichting van de administratie, bedoeld in de eerste volzin, onverminderd de artikelen 35, vierde lid,
                                             en 36, vijfde lid.
                                          </text:p>
              </text:list-item>
            </text:list>
            <text:h text:outline-level="6" text:style-name="artikel_kop">Artikel 50
                                    </text:h>
            <text:list text:style-name="list-style-33">
              <text:list-item text:start-value="1">
                <text:p text:style-name="list.start"> Onze Minister kan volgens bij algemene maatregel van bestuur daaromtrent te geven voorschriften bepalen dat werkzaamheden
                                             als bedoeld in artikel 47, eerste lid, onderdelen b en d, ten aanzien van een toegelaten instelling niet behoren tot de diensten
                                             van algemeen economisch belang. De toegelaten instelling kan hem daartoe een verzoek doen.
                                          </text:p>
              </text:list-item>
              <text:list-item text:start-value="2">
                <text:p text:style-name="list.cont"> Bij toepassing van het eerste lid:
                                          </text:p>
                <text:list>
                  <text:list-item text:start-value="1">
                    <text:p text:style-name="list.cont">behoren de betrokken werkzaamheden niet tot de werkzaamheden waaraan de betrokken toegelaten instelling ingevolge artikel
                                                   46, aanhef en eerste lid, onderdeel b, voorrang geeft;
                                                </text:p>
                  </text:list-item>
                  <text:list-item text:start-value="2">
                    <text:p text:style-name="list.cont">komt de betrokken toegelaten instelling geen compensatie toe voor die werkzaamheden;
                                                </text:p>
                  </text:list-item>
                  <text:list-item text:start-value="3">
                    <text:p text:style-name="list.cont">is artikel 48 niet van toepassing op die werkzaamheden;
                                                </text:p>
                  </text:list-item>
                  <text:list-item text:start-value="4">
                    <text:p text:style-name="list.cont">worden de lasten, baten, activa en passiva die zijn verbonden met die werkzaamheden in afwijking van artikel 49, eerste lid,
                                                   eerste volzin, administratief samengevoegd met die, verbonden met de overige werkzaamheden van de betrokken toegelaten instelling
                                                   die geen diensten van algemeen economisch belang zijn, en
                                                </text:p>
                  </text:list-item>
                  <text:list-item text:start-value="5">
                    <text:p text:style-name="list.end">wordt voor de toepassing van artikel 54, eerste lid, geen rekening gehouden met de woningen die zijn verbonden met die werkzaamheden.
                                                </text:p>
                  </text:list-item>
                </text:list>
              </text:list-item>
            </text:list>
          </text:section>
          <text:section text:name="wijzig-divisie.d2282e2500" text:style-name="wijzig-divisie">
            <text:h text:outline-level="6" text:style-name="wijzig-divisie_kop">§ 4. Verdere bepalingen
                                 </text:h>
            <text:h text:outline-level="6" text:style-name="artikel_kop">Artikel 51
                                    </text:h>
            <text:p text:style-name="artikel">De toegelaten instelling besteedt aan:</text:p>
            <text:list text:style-name="list-style-34">
              <text:list-item text:start-value="1">
                <text:p text:style-name="list.start">de werkzaamheden, genoemd in artikel 45, eerste lid, onderdeel d, voor zover zij bestaan uit doen bouwen, en
                                          </text:p>
              </text:list-item>
              <text:list-item text:start-value="2">
                <text:p text:style-name="list.end">de werkzaamheden, genoemd in artikel 45, eerste lid, onderdeel e, voor zover zij bestaan uit treffen van voorzieningen aan
                                             haar gebouwen en hun onroerende en infrastructurele aanhorigheden.
                                          </text:p>
              </text:list-item>
            </text:list>
            <text:h text:outline-level="6" text:style-name="artikel_kop">Artikel 52
                                    </text:h>
            <text:list text:style-name="list-style-35">
              <text:list-item text:start-value="1">
                <text:p text:style-name="list.start"> De toegelaten instelling die zich verbindt met een andere rechtspersoon of vennootschap als bedoeld in artikel 21, draagt
                                             er zorg voor dat die rechtspersoon of vennootschap mede werkzaam is op het gebied van de volkshuisvesting, waarbij, volgens
                                             bij algemene maatregel van bestuur te geven voorschriften, het door de toegelaten instelling verschafte aandeel in haar vermogen
                                             verhoudingsgewijs ten hoogste gelijk is aan het aandeel van haar werkzaamheden op dat gebied in het geheel van haar werkzaamheden.
                                          </text:p>
              </text:list-item>
              <text:list-item text:start-value="2">
                <text:p text:style-name="list.cont"> De toegelaten instelling die zich verbindt met een andere rechtspersoon of vennootschap als bedoeld in artikel 21, vervreemdt
                                             woongelegenheden of gebouwen als bedoeld in artikel 47, eerste lid, onderdeel b, respectievelijk artikel 45, eerste lid, onderdeel
                                             d, of hun onroerende en infrastructurele aanhorigheden niet aan die rechtspersoon of vennootschap, en draagt de economische
                                             eigendom daarvan niet aan die rechtspersoon of vennootschap over, een en ander behoudens in bij algemene maatregel van bestuur
                                             te bepalen gevallen. In die gevallen draagt de toegelaten instelling er zorg voor dat de verkrijgende rechtspersoon of vennootschap
                                             bij haar werkzaamheden op het gebied van de volkshuisvesting het bepaalde bij en krachtens bij die maatregel aan te wijzen
                                             artikelen van deze afdeling naleeft.
                                          </text:p>
              </text:list-item>
              <text:list-item text:start-value="3">
                <text:p text:style-name="list.cont"> Het door de toegelaten instelling verschafte aandeel in de gezamenlijke vermogens van de rechtspersonen en vennootschappen
                                             met welke een verbinding als bedoeld in artikel 21 bestaat, beloopt niet meer dan een bij algemene maatregel van bestuur te
                                             bepalen deel van haar eigen vermogen.
                                          </text:p>
              </text:list-item>
              <text:list-item text:start-value="4">
                <text:p text:style-name="list.end"> Bij algemene maatregel van bestuur kunnen nadere voorschriften worden gegeven omtrent de financiële verhoudingen tussen de
                                             toegelaten instelling en rechtspersonen of vennootschappen met welke een verbinding als bedoeld in artikel 21 bestaat.
                                          </text:p>
              </text:list-item>
            </text:list>
            <text:h text:outline-level="6" text:style-name="artikel_kop">Artikel 53
                                    </text:h>
            <text:list text:style-name="list-style-36">
              <text:list-item text:start-value="1">
                <text:p text:style-name="list.start">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ie gemeenten.
                                          </text:p>
              </text:list-item>
              <text:list-item text:start-value="2">
                <text:p text:style-name="list.cont"> Voordat Onze Minister op het verzoek, bedoeld in het eerste lid, beslist, stelt hij de autoriteit in de gelegenheid haar
                                             zienswijze daarop aan hem kenbaar te maken. De autoriteit kan binnen vier weken nadien haar zienswijze aan hem doen toekomen.
                                          </text:p>
              </text:list-item>
              <text:list-item text:start-value="3">
                <text:p text:style-name="list.cont"> Onze Minister onthoudt in elk geval zijn goedkeuring aan de voorgenomen fusie, indien de verzoekende toegelaten instelling naar zijn oordeel niet aannemelijk heeft gemaakt dat het belang van
                                             de volkshuisvesting met die fusie beter is gediend dan met andere vormen van samenwerking tussen die toegelaten instelling
                                             en andere rechtspersonen of vennootschappen.
                                          </text:p>
              </text:list-item>
              <text:list-item text:start-value="4">
                <text:p text:style-name="list.end"> Bij of krachtens algemene maatregel van bestuur worden nadere voorschriften gegeven omtrent de bij het verzoek, bedoeld in
                                             het eerste lid, te verstrekken gegevens, de wijze waarop de toegelaten instelling degenen die een belang hebben bij de voorgenomen
                                             fusie daarbij betrekt en de gronden waarop Onze Minister die fusie kan goedkeuren dan wel zijn goedkeuring daaraan kan onthouden.
                                          </text:p>
              </text:list-item>
            </text:list>
            <text:h text:outline-level="6" text:style-name="artikel_kop">Artikel 54
                                    </text:h>
            <text:list text:style-name="list-style-37">
              <text:list-item text:start-value="1">
                <text:p text:style-name="list.start"> De gemiddelde huurprijs van de woningen van de toegelaten instelling op 1 juli van enig jaar is niet hoger dan de gemiddelde
                                             huurprijs van die woningen op 30 juni daaraan voorafgaand, vermeerderd met een bij algemene maatregel van bestuur bepaald
                                             percentage.
                                          </text:p>
              </text:list-item>
              <text:list-item text:start-value="2">
                <text:p text:style-name="list.cont"> Bij de berekening van de gemiddelde huurprijs, bedoeld in het eerste lid, wordt geen rekening gehouden met woningen:
                                          </text:p>
                <text:list>
                  <text:list-item text:start-value="1">
                    <text:p text:style-name="list.cont">waarvoor een huurovereenkomst als bedoeld in artikel 247 van Boek 7 van het Burgerlijk Wetboek geldt;
                                                </text:p>
                  </text:list-item>
                  <text:list-item text:start-value="2">
                    <text:p text:style-name="list.cont">die met ingang van 1 juli van het betrokken jaar voor het eerst of aan een opvolgende huurder zijn verhuurd;
                                                </text:p>
                  </text:list-item>
                  <text:list-item text:start-value="3">
                    <text:p text:style-name="list.cont">waarvan de huurprijs met ingang van 1 juli van het betrokken jaar is verhoogd als gevolg van een woningverbetering als bedoeld
                                                   in artikel 255 van Boek 7 van het Burgerlijk Wetboek, of
                                                </text:p>
                  </text:list-item>
                  <text:list-item text:start-value="4">
                    <text:p text:style-name="list.end">die een onzelfstandige woonruimte vormen.
                                                </text:p>
                  </text:list-item>
                </text:list>
              </text:list-item>
            </text:list>
            <text:h text:outline-level="6" text:style-name="artikel_kop">Artikel 55
                                    </text:h>
            <text:list text:style-name="list-style-38">
              <text:list-item text:start-value="1">
                <text:p text:style-name="list.start"> De toegelaten instelling draagt zorg voor een sobere en doelmatige bedrijfsvoering.
                                          </text:p>
              </text:list-item>
              <text:list-item text:start-value="2">
                <text:p text:style-name="list.cont"> De toegelaten instelling draagt zorg voor een administratie die een juist en volledig inzicht geeft in haar werkzaamheden
                                             en haar financiële aangelegenheden.
                                          </text:p>
              </text:list-item>
              <text:list-item text:start-value="3">
                <text:p text:style-name="list.cont"> De toegelaten instelling stelt reglementen op inzake:
                                          </text:p>
                <text:list>
                  <text:list-item text:start-value="1">
                    <text:p text:style-name="list.cont">sloop en het treffen van ingrijpende voorzieningen aan haar woongelegenheden en de betrokkenheid van de bewoners van die woongelegenheden
                                                   daarbij;
                                                </text:p>
                  </text:list-item>
                  <text:list-item text:start-value="2">
                    <text:p text:style-name="list.cont">haar financiële beheer en binnen welke grenzen de daaraan verbonden risico’s aanvaardbaar zijn en
                                                </text:p>
                  </text:list-item>
                  <text:list-item text:start-value="3">
                    <text:p text:style-name="list.end">de bijdragen, bedoeld in de artikelen 220 lid 5 en 275 lid 1 van Boek 7 van het Burgerlijk Wetboek, waarin in elk geval de
                                                   hoogte van die bijdragen wordt bepaald.
                                                </text:p>
                  </text:list-item>
                </text:list>
              </text:list-item>
            </text:list>
            <text:h text:outline-level="6" text:style-name="artikel_kop">Artikel 56
                                    </text:h>
            <text:p text:style-name="artikel">Bij of krachtens algemene maatregel van bestuur kunnen voorschriften worden gegeven omtrent:</text:p>
            <text:list text:style-name="list-style-39">
              <text:list-item text:start-value="1">
                <text:p text:style-name="list.start">een regeling voor de behandeling van klachten door toegelaten instellingen, of
                                          </text:p>
              </text:list-item>
              <text:list-item text:start-value="2">
                <text:p text:style-name="list.end">de betrokkenheid van toegelaten instellingen bij volkshuisvesting buiten Nederland waarop artikel 40 niet van toepassing is.
                                          </text:p>
              </text:list-item>
            </text:list>
          </text:section>
        </text:section>
        <text:section text:name="wijzig-divisie.d2282e2775" text:style-name="wijzig-divisie">
          <text:h text:outline-level="5" text:style-name="wijzig-divisie_kop">AFDELING 4. DE NEDERLANDSE AUTORITEIT TOEGELATEN INSTELLINGEN VOLKSHUISVESTING
                              </text:h>
          <text:h text:outline-level="6" text:style-name="artikel_kop">Artikel 57
                                 </text:h>
          <text:list text:style-name="list-style-40">
            <text:list-item text:start-value="1">
              <text:p text:style-name="list.start"> Er is een Nederlandse Autoriteit toegelaten instellingen volkshuisvesting, voorheen het Centraal Fonds voor de Volkshuisvesting.
                                       </text:p>
            </text:list-item>
            <text:list-item text:start-value="2">
              <text:p text:style-name="list.cont"> De autoriteit is gevestigd te Den Haag.
                                       </text:p>
            </text:list-item>
            <text:list-item text:start-value="3">
              <text:p text:style-name="list.end"> De autoriteit bezit rechtspersoonlijkheid.
                                       </text:p>
            </text:list-item>
          </text:list>
          <text:h text:outline-level="6" text:style-name="artikel_kop">Artikel 58
                                 </text:h>
          <text:list text:style-name="list-style-41">
            <text:list-item text:start-value="1">
              <text:p text:style-name="list.start"> De autoriteit verricht, naast de werkzaamheden, genoemd in artikel 20, vijfde lid, werkzaamheden in het kader van het toezicht
                                          op de toegelaten instellingen, welke werkzaamheden de financiële en administratieve aspecten van de werkzaamheden van die
                                          instellingen betreffen, alsmede het toezicht op de naleving van het bepaalde bij en krachtens de artikelen 47, tweede lid,
                                          48, eerste lid, 49 en 51. Daartoe heeft zij als taken en bevoegdheden, naast het toepassing geven aan de het bepaalde bij
                                          en krachtens de artikelen 19, tweede lid, 38, derde lid, 44, vierde lid, 48, derde lid, 53, tweede lid, 61d, vijfde lid, en
                                          104a, en aan artikel 20 van de Kaderwet zelfstandige bestuursorganen:
                                       </text:p>
              <text:list>
                <text:list-item text:start-value="1">
                  <text:p text:style-name="list.start">het beoordelen van de betrokken werkzaamheden van de toegelaten instellingen en van de rechtspersonen en vennootschappen met
                                                welke een verbinding als bedoeld in artikel 21 bestaat, dan wel de financiële en administratieve aspecten daarvan, en het
                                                verstrekken van dat oordeel aan de toegelaten instellingen en Onze Minister;
                                             </text:p>
                </text:list-item>
                <text:list-item text:start-value="2">
                  <text:p text:style-name="list.cont">het zich vormen van een oordeel omtrent een of meer van de in onderdeel a genoemde onderwerpen, zowel op aanvragen of verzoeken
                                                van toegelaten instellingen of Onze Minister daartoe, als in de gevallen dat daartoe naar haar oordeel anderszins aanleiding
                                                bestaat;
                                             </text:p>
                </text:list-item>
                <text:list-item text:start-value="3">
                  <text:p text:style-name="list.cont">het Onze Minister jaarlijks inzicht verschaffen in de in onderdeel a genoemde onderwerpen met betrekking tot alle toegelaten
                                                instellingen gezamenlijk en
                                             </text:p>
                </text:list-item>
                <text:list-item text:start-value="4">
                  <text:p text:style-name="list.cont">het Onze Minister adviseren omtrent door hem in het kader van diens toezicht te nemen maatregelen.
                                             </text:p>
                </text:list-item>
              </text:list>
            </text:list-item>
            <text:list-item text:start-value="2">
              <text:p text:style-name="list.cont"> De autoriteit heeft een fonds, waaruit zij, volgens bij algemene maatregel van bestuur gegeven voorschriften, subsidies aan
                                          toegelaten instellingen kan verstrekken:
                                       </text:p>
              <text:list>
                <text:list-item text:start-value="1">
                  <text:p text:style-name="list.cont">ter bevordering van hun financiële sanering, indien de financiële middelen ontbreken om hun werkzaamheden te kunnen voortzetten
                                                en zij geen andere maatregelen treffen om aan die situatie een einde te maken, welke subsidies worden verstrekt op grond van
                                                plannen voor zodanige saneringen, of
                                             </text:p>
                </text:list-item>
                <text:list-item text:start-value="2">
                  <text:p text:style-name="list.cont">ter tegemoetkoming in de kosten van hun werkzaamheden.
                                             </text:p>
                </text:list-item>
              </text:list>
            </text:list-item>
            <text:list-item text:start-value="3">
              <text:p text:style-name="list.end"> De autoriteit verleent geen garanties.
                                       </text:p>
            </text:list-item>
          </text:list>
          <text:h text:outline-level="6" text:style-name="artikel_kop">Artikel 59
                                 </text:h>
          <text:list text:style-name="list-style-42">
            <text:list-item text:start-value="1">
              <text:p text:style-name="list.start"> De beleidsregels, bedoeld in artikel 21 van de Kaderwet zelfstandige bestuursorganen, bepalen uitsluitend de kaders binnen
                                          welke de autoriteit uitvoering geeft aan het bepaalde bij en krachtens artikel 58.
                                       </text:p>
            </text:list-item>
            <text:list-item text:start-value="2">
              <text:p text:style-name="list.end"> De autoriteit stelt jaarlijks voor 1 december nadere beleidsregels vast, waarin wordt bepaald op welke wijze zij uitvoering
                                          geeft aan het bepaalde bij en krachtens artikel 58 en aan de beleidsregels, bedoeld in het eerste lid. De nadere beleidsregels
                                          behoeven de voorafgaande instemming van Onze Minister en zijn van toepassing op het eerstvolgende kalenderjaar.
                                       </text:p>
            </text:list-item>
          </text:list>
          <text:h text:outline-level="6" text:style-name="artikel_kop">Artikel 60
                                 </text:h>
          <text:list text:style-name="list-style-43">
            <text:list-item text:start-value="1">
              <text:p text:style-name="list.start"> De autoriteit bestaat met inbegrip van de voorzitter uit drie tot vijf leden.
                                       </text:p>
            </text:list-item>
            <text:list-item text:start-value="2">
              <text:p text:style-name="list.cont"> De leden worden benoemd voor ten hoogste vier jaar. Zij kunnen eenmalig voor ten hoogste vier jaar worden herbenoemd. Degene
                                          die in de autoriteit is benoemd ter vervulling van een tussentijds ontstane vacature treedt af op het tijdstip waarop degene
                                          in wiens plaats hij is benoemd had moeten aftreden.
                                       </text:p>
            </text:list-item>
            <text:list-item text:start-value="3">
              <text:p text:style-name="list.cont"> Onverminderd artikel 13 van de Kaderwet zelfstandige bestuursorganen is het lidmaatschap van de autoriteit onverenigbaar
                                          met:
                                       </text:p>
              <text:list>
                <text:list-item text:start-value="1">
                  <text:p text:style-name="list.cont">het lidmaatschap van een orgaan van, en een functie bij, een toegelaten instelling of een organisatie die zich ten doel stelt
                                                de belangen van toegelaten instellingen te behartigen;
                                             </text:p>
                </text:list-item>
                <text:list-item text:start-value="2">
                  <text:p text:style-name="list.cont">het lidmaatschap van een college van burgemeester en wethouders of van een orgaan van een organisatie die zich ten doel stelt
                                                de belangen van gemeenten te behartigen, alsmede een functie bij een zodanige organisatie;
                                             </text:p>
                </text:list-item>
                <text:list-item text:start-value="3">
                  <text:p text:style-name="list.cont">het lidmaatschap van een college van gedeputeerde staten of van een orgaan van een organisatie die zich ten doel stelt de
                                                belangen van provincies te behartigen, alsmede een functie bij een zodanige organisatie, en
                                             </text:p>
                </text:list-item>
                <text:list-item text:start-value="4">
                  <text:p text:style-name="list.end">een functie als ambtenaar bij een gemeente, een provincie of een waterschap.
                                             </text:p>
                </text:list-item>
              </text:list>
            </text:list-item>
          </text:list>
          <text:h text:outline-level="6" text:style-name="artikel_kop">Artikel 61
                                 </text:h>
          <text:p text:style-name="artikel">De autoriteit stelt een bestuursreglement vast.</text:p>
          <text:h text:outline-level="6" text:style-name="artikel_kop">Artikel 61a
                                 </text:h>
          <text:list text:style-name="list-style-44">
            <text:list-item text:start-value="1">
              <text:p text:style-name="list.start"> De kosten van de autoriteit worden gedekt door de bijdragen, bedoeld in het tweede lid, en andere inkomsten.
                                       </text:p>
            </text:list-item>
            <text:list-item text:start-value="2">
              <text:p text:style-name="list.cont"> Elke toegelaten instelling die op 1 januari van een kalenderjaar als zodanig bestaat, is over dat kalenderjaar een bijdrage
                                          aan de autoriteit verschuldigd. De autoriteit bepaalt de hoogte van de bijdrage volgens bij of krachtens algemene maatregel
                                          van bestuur te geven voorschriften. Het besluit tot bepaling van de hoogte van de bijdrage behoeft de voorafgaande instemming
                                          van Onze Minister.
                                       </text:p>
            </text:list-item>
            <text:list-item text:start-value="3">
              <text:p text:style-name="list.end"> Onze Minister kan, indien hij van oordeel is dat de autoriteit op de in het tweede lid bedoelde datum over voldoende financiële
                                          middelen zal beschikken om zonder storting van een bijdrage als bedoeld in dat lid ten minste een jaar uitvoering te geven
                                          aan artikel 58, voor die datum bepalen dat een zodanige bijdrage niet verschuldigd is over het kalenderjaar waarin die datum
                                          valt.
                                       </text:p>
            </text:list-item>
          </text:list>
          <text:h text:outline-level="6" text:style-name="artikel_kop">Artikel 61b
                                 </text:h>
          <text:list text:style-name="list-style-45">
            <text:list-item text:start-value="1">
              <text:p text:style-name="list.start"> De autoriteit stelt het jaarverslag, bedoeld in artikel 18, eerste lid, van de Kaderwet zelfstandige bestuursorganen, de
                                          jaarrekening, bedoeld in artikel 34, eerste lid, van die wet, en de verklaring, bedoeld in artikel 35, tweede lid, van die
                                          wet, algemeen verkrijgbaar.
                                       </text:p>
            </text:list-item>
            <text:list-item text:start-value="2">
              <text:p text:style-name="list.cont"> De autoriteit geeft in het jaarverslag afzonderlijk inzicht in haar werkzaamheden, genoemd in artikel 58, eerste respectievelijk
                                          tweede lid, in het verslagjaar.
                                       </text:p>
            </text:list-item>
            <text:list-item text:start-value="3">
              <text:p text:style-name="list.end"> Bij ministeriële regeling kunnen, onverminderd artikel 35 van de Kaderwet zelfstandige bestuursorganen, voorschriften worden
                                          gegeven omtrent de inrichting van de in het eerste lid bedoelde jaarrekening en verklaring, en omtrent de aan die verklaring
                                          ten grondslag liggende controle.
                                       </text:p>
            </text:list-item>
          </text:list>
        </text:section>
        <text:section text:name="wijzig-divisie.d2282e3079" text:style-name="wijzig-divisie">
          <text:h text:outline-level="5" text:style-name="wijzig-divisie_kop">AFDELING 5. TOEZICHT EN BEWIND
                              </text:h>
          <text:h text:outline-level="6" text:style-name="artikel_kop">Artikel 61c
                                 </text:h>
          <text:list text:style-name="list-style-46">
            <text:list-item text:start-value="1">
              <text:p text:style-name="list.start"> De toegelaten instellingen staan onder toezicht van Onze Minister en de autoriteit. Onze Minister treft geen maatregelen
                                          als bedoeld in deze afdeling in de gevallen dat de autoriteit daartoe ingevolge artikel 61d, tweede lid, bevoegd is.
                                       </text:p>
            </text:list-item>
            <text:list-item text:start-value="2">
              <text:p text:style-name="list.cont"> Onze Minister behandelt geschillen tussen gemeenten en toegelaten instellingen omtrent de bijdragen van toegelaten instellingen
                                          aan het in die gemeenten geldende volkshuisvestingsbeleid.
                                       </text:p>
            </text:list-item>
            <text:list-item text:start-value="3">
              <text:p text:style-name="list.cont"> Onze Minister informeert beide kamers der Staten-Generaal over het in artikel 58, eerste lid, onderdeel c, bedoelde inzicht.
                                       </text:p>
            </text:list-item>
            <text:list-item text:start-value="4">
              <text:p text:style-name="list.end"> De toegelaten instelling verleent op verzoek van Onze Minister of de autoriteit onverwijld inzage in de door hem of haar
                                          verlangde bescheiden en verstrekt hem of haar de door hem of haar verlangde inlichtingen, voor zover dit naar zijn of haar
                                          oordeel voor uitoefening van het toezicht nodig is.
                                       </text:p>
            </text:list-item>
          </text:list>
          <text:h text:outline-level="6" text:style-name="artikel_kop">Artikel 61d
                                 </text:h>
          <text:list text:style-name="list-style-47">
            <text:list-item text:start-value="1">
              <text:p text:style-name="list.start"> Onze Minister kan in het belang van de volkshuisvesting een toegelaten instelling een aanwijzing geven om een of meer handelingen
                                          te verrichten of na te laten.
                                       </text:p>
            </text:list-item>
            <text:list-item text:start-value="2">
              <text:p text:style-name="list.cont"> De autoriteit kan op grond van een oordeel als bedoeld in artikel 58, eerste lid, onderdeel a, of ingeval een toegelaten
                                          instelling jegens haar niet voldoet aan artikel 61c, vierde lid, een toegelaten instelling een aanwijzing geven om een of
                                          meer handelingen te verrichten of na te laten.
                                       </text:p>
            </text:list-item>
            <text:list-item text:start-value="3">
              <text:p text:style-name="list.cont"> Een aanwijzing als bedoeld in het eerste lid omvat de gevolgen die Onze Minister verbindt aan het niet voldoen aan die aanwijzing.
                                       </text:p>
            </text:list-item>
            <text:list-item text:start-value="4">
              <text:p text:style-name="list.cont"> Bij een besluit om een aanwijzing te geven, betrekt Onze Minister de situatie van de volkshuisvesting in de gemeenten waar
                                          de toegelaten instelling feitelijk werkzaam is.
                                       </text:p>
            </text:list-item>
            <text:list-item text:start-value="5">
              <text:p text:style-name="list.end"> Alvorens een aanwijzing te geven kan Onze Minister en kan de autoriteit, indien dit naar zijn of haar oordeel wegens de aard
                                          van de voorgenomen aanwijzing noodzakelijk is, een of meer gemeenten of de autoriteit respectievelijk Onze Minister in de
                                          gelegenheid stellen binnen een door hem of haar te bepalen termijn hun zienswijze over die aanwijzing aan hem of haar kenbaar
                                          te maken.
                                       </text:p>
            </text:list-item>
          </text:list>
          <text:h text:outline-level="6" text:style-name="artikel_kop">Artikel 61e
                                 </text:h>
          <text:list text:style-name="list-style-48">
            <text:list-item text:start-value="1">
              <text:p text:style-name="list.start"> In een aanwijzing als bedoeld in artikel 61d wordt een termijn gesteld binnen welke de toegelaten instelling daaraan dient
                                          te voldoen.
                                       </text:p>
            </text:list-item>
            <text:list-item text:start-value="2">
              <text:p text:style-name="list.end"> Van een aanwijzing wordt mededeling gedaan in de <text:span text:style-name="cur">Staatscourant</text:span>.
                                       </text:p>
            </text:list-item>
          </text:list>
          <text:h text:outline-level="6" text:style-name="artikel_kop">Artikel 61f
                                 </text:h>
          <text:p text:style-name="artikel">Een verzoek van Onze Minister aan een toegelaten instelling om een bepaalde gedragslijn te volgen waarin niet is aangegeven
                                    welke gevolgen hij verbindt aan het niet voldoen aan dat verzoek, is geen aanwijzing in de zin van artikel 61d.
                                 </text:p>
          <text:h text:outline-level="6" text:style-name="artikel_kop">Artikel 61g
                                 </text:h>
          <text:list text:style-name="list-style-49">
            <text:list-item text:start-value="1">
              <text:p text:style-name="list.start"> Onze Minister kan in het belang van de volkshuisvesting bepalen dat een toegelaten instelling voor een door hem te bepalen
                                          tijdvak door hem aangegeven handelingen slechts kan verrichten met de voorafgaande instemming van een of meer door hem aangewezen
                                          personen of instanties, dan wel met zijn voorafgaande instemming. Een gemeente kan niet als instantie als bedoeld in de eerste
                                          volzin worden aangewezen.
                                       </text:p>
            </text:list-item>
            <text:list-item text:start-value="2">
              <text:p text:style-name="list.cont"> Onze Minister kan, indien een toegelaten instelling niet binnen de in artikel 61e, eerste lid, bedoelde termijn voldoet aan
                                          een aanwijzing als bedoeld in artikel 61d, die de verplichting inhoudt tot handelingen die redelijkerwijs niet kunnen worden
                                          verricht zonder dat voorafgaand daaraan een schriftelijk plan daarvoor is opgesteld, bepalen dat een of meer door hem aangewezen
                                          personen of instanties dat plan opstellen. De toegelaten instelling verleent die personen of instanties alle medewerking daarbij.
                                          Een gemeente kan niet als instantie als bedoeld in dit lid worden aangewezen.
                                       </text:p>
            </text:list-item>
            <text:list-item text:start-value="3">
              <text:p text:style-name="list.cont"> Onze Minister geeft geen toepassing aan het tweede lid dan nadat hij de toegelaten instelling in de gelegenheid heeft gesteld
                                          binnen een door hem te bepalen termijn aannemelijk te maken dat zij binnen een redelijke termijn zal voldoen aan de in de
                                          eerste volzin van dat lid bedoelde aanwijzing.
                                       </text:p>
            </text:list-item>
            <text:list-item text:start-value="4">
              <text:p text:style-name="list.end"> De kosten die gemoeid zijn met de door Onze Minister aan personen of instanties als bedoeld in het eerste en tweede lid opgedragen
                                          werkzaamheden komen voor rekening van de toegelaten instelling.
                                       </text:p>
            </text:list-item>
          </text:list>
          <text:h text:outline-level="6" text:style-name="artikel_kop">Artikel 61h
                                 </text:h>
          <text:list text:style-name="list-style-50">
            <text:list-item text:start-value="1">
              <text:p text:style-name="list.start"> Indien een toegelaten instelling het belang van de volkshuisvesting ernstige schade berokkent, redelijkerwijs in die situatie
                                          geen verbetering te voorzien is en een andere daartegen gerichte maatregel dan het onder bewind stellen van die toegelaten
                                          instelling niet doeltreffender zou zijn, kan de rechtbank binnen welker rechtsgebied zij haar woonplaats heeft haar onder
                                          bewind stellen op een daartoe strekkend verzoek van Onze Minister. Onze Minister kan bij zijn verzoek personen voor benoeming
                                          tot bewindvoerder voordragen en voorstellen doen omtrent hun beloning.
                                       </text:p>
            </text:list-item>
            <text:list-item text:start-value="2">
              <text:p text:style-name="list.cont"> De rechtbank behandelt het verzoek binnen twee weken nadat hij het heeft ontvangen. Hij kan inzage nemen of, door daartoe
                                          door hem aangewezen deskundigen, doen nemen van zakelijke gegevens en bescheiden van de betrokken toegelaten instelling.
                                       </text:p>
            </text:list-item>
            <text:list-item text:start-value="3">
              <text:p text:style-name="list.end"> Een toegelaten instelling die surseance van betaling heeft aangevraagd, aan welke surseance van betaling is verleend, van
                                          welke het faillissement is aangevraagd of die failliet is verklaard kan niet onder bewind worden gesteld in de zin van dit
                                          artikel.
                                       </text:p>
            </text:list-item>
          </text:list>
          <text:h text:outline-level="6" text:style-name="artikel_kop">Artikel 61i
                                 </text:h>
          <text:list text:style-name="list-style-51">
            <text:list-item text:start-value="1">
              <text:p text:style-name="list.start"> Bij een beslissing waarbij een toegelaten instelling onder bewind wordt gesteld, benoemt de rechtbank een of meer bewindvoerders
                                          en regelt hij hun beloning. De beloning komt voor rekening van de toegelaten instelling.
                                       </text:p>
            </text:list-item>
            <text:list-item text:start-value="2">
              <text:p text:style-name="list.cont"> De bewindvoerders maken onverwijld een uittreksel van de uitspraak bekend in de <text:span text:style-name="cur">Staatscourant</text:span> en in een of meer bij de uitspraak aangewezen dag-, nieuws- of huis-aan-huisbladen. Het uittreksel vermeldt naam en woonplaats
                                          van de toegelaten instelling en de woonplaats of het kantoor van de bewindvoerders, alsmede de datum van de uitspraak.
                                       </text:p>
            </text:list-item>
            <text:list-item text:start-value="3">
              <text:p text:style-name="list.cont"> De uitspraak is uitvoerbaar bij voorraad, onverminderd enige daartegen gerichte voorziening. Gedurende acht dagen na de uitspraak
                                          kan daartegen hoger beroep worden ingesteld bij het gerechtshof binnen welks rechtsgebied de betrokken toegelaten instelling
                                          haar woonplaats heeft. Het gerechtshof behandelt het beroep binnen twee weken nadat het het beroepschrift heeft ontvangen.
                                       </text:p>
            </text:list-item>
            <text:list-item text:start-value="4">
              <text:p text:style-name="list.end"> Gedurende acht dagen na de uitspraak van het gerechtshof in hoger beroep kan daartegen beroep in cassatie worden ingesteld.
                                          De Hoge Raad behandelt het beroep binnen twee weken nadat hij het beroepschrift heeft ontvangen.
                                       </text:p>
            </text:list-item>
          </text:list>
          <text:h text:outline-level="6" text:style-name="artikel_kop">Artikel 61j
                                 </text:h>
          <text:list text:style-name="list-style-52">
            <text:list-item text:start-value="1">
              <text:p text:style-name="list.start"> De bewindvoerders oefenen bij uitsluiting alle bevoegdheden uit van de organen van de toegelaten instelling, tenzij de rechtbank
                                          heeft bepaald dat een orgaan zijn bevoegdheden kan blijven uitoefenen. Zij doen voorts onverwijld aan de Kamer van Koophandel
                                          en Fabrieken binnen welker gebied de toegelaten instelling haar woonplaats heeft opgave van de uitspraak van de rechtbank
                                          en van de gegevens over zichzelf die over een bestuurder worden verlangd.
                                       </text:p>
            </text:list-item>
            <text:list-item text:start-value="2">
              <text:p text:style-name="list.end"> Een rechtshandeling die door een orgaan van de toegelaten instelling wordt verricht na de uitspraak van de rechtbank en voor
                                          het tijdstip waarop degenen die bij die rechtshandeling een belang hebben voor het eerst van die uitspraak kennis kunnen nemen,
                                          is geldig. Het tijdstip, bedoeld in de eerste volzin, is de datum van uitgifte van de <text:span text:style-name="cur">Staatscourant </text:span>waarin een uittreksel van die uitspraak is bekendgemaakt.
                                       </text:p>
            </text:list-item>
          </text:list>
          <text:h text:outline-level="6" text:style-name="artikel_kop">Artikel 61k
                                 </text:h>
          <text:list text:style-name="list-style-53">
            <text:list-item text:start-value="1">
              <text:p text:style-name="list.start"> De leden van de organen van de toegelaten instelling en de personen die voor haar werkzaamheden verrichten, verlenen alle
                                          door de bewindvoerders gevraagde medewerking.
                                       </text:p>
            </text:list-item>
            <text:list-item text:start-value="2">
              <text:p text:style-name="list.cont"> Indien meer dan een bewindvoerder is benoemd, is voor de geldigheid van hun handelingen toestemming van de meerderheid van
                                          de bewindvoerders of, bij staking van stemmen, een beslissing van de president van de rechtbank vereist.
                                       </text:p>
            </text:list-item>
            <text:list-item text:start-value="3">
              <text:p text:style-name="list.cont"> De rechtbank kan te allen tijde een bewindvoerder ontslaan en hem door een andere bewindvoerder vervangen, dan wel aan hem
                                          een of meer bewindvoerders toevoegen, een en ander ambtshalve dan wel op verzoek van die bewindvoerder zelf, van een of meer
                                          andere bewindvoerders of van Onze Minister.
                                       </text:p>
            </text:list-item>
            <text:list-item text:start-value="4">
              <text:p text:style-name="list.end"> De bewindvoerders brengen tijdens de uitoefening van hun bevoegdheden telkens na verloop van drie maanden, alsmede na beëindiging
                                          daarvan, zo spoedig mogelijk verslag over hun werkzaamheden uit aan de rechtbank en aan Onze Minister.
                                       </text:p>
            </text:list-item>
          </text:list>
          <text:h text:outline-level="6" text:style-name="artikel_kop">Artikel 61l
                                 </text:h>
          <text:list text:style-name="list-style-54">
            <text:list-item text:start-value="1">
              <text:p text:style-name="list.start"> Het bewind eindigt twee jaar na de uitspraak van de rechtbank waarbij de betrokken toegelaten instelling onder bewind is
                                          gesteld. Het bewind eindigt voorts met onmiddellijke ingang na het onherroepelijk worden van een benoeming van een of meer
                                          bewindvoerders in een aan de betrokken toegelaten instelling verleende surseance van betaling of van een of meer curatoren
                                          in haar faillissement.
                                       </text:p>
            </text:list-item>
            <text:list-item text:start-value="2">
              <text:p text:style-name="list.end"> Indien naar het oordeel van Onze Minister voor het tijdstip, genoemd in de eerste volzin van het eerste lid, de voorwaarden
                                          zijn geschapen waaronder de toelating niet langer het belang van de volkshuisvesting ernstige schade berokkent en niet op
                                          korte termijn dat belang ernstige schade zal berokkenen, verzoekt hij de rechtbank het bewind op te heffen. Bij zijn besluit
                                          waarbij het bewind wordt opgeheven, ontslaat de rechtbank de bewindvoerders.
                                       </text:p>
            </text:list-item>
          </text:list>
        </text:section>
        <text:section text:name="wijzig-divisie.d2282e3436" text:style-name="wijzig-divisie">
          <text:h text:outline-level="5" text:style-name="wijzig-divisie_kop">AFDELING 6. ALGEMEENVERBINDENDVERKLARING VAN OVEREENKOMSTEN MET OF TUSSEN TOEGELATEN INSTELLINGEN, OF VAN GEDRAGSREGELS VAN
                                 BELANGENORGANISATIES
                              </text:h>
          <text:h text:outline-level="6" text:style-name="artikel_kop">Artikel 61m
                                 </text:h>
          <text:list text:style-name="list-style-55">
            <text:list-item text:start-value="1">
              <text:p text:style-name="list.start"> Onze Minister kan, indien dat naar zijn oordeel in het belang van de volkshuisvesting is, op een met redenen omklede aanvraag
                                          een overeenkomst tussen toegelaten instellingen, onderling of met een of meer andere partijen, omtrent bij algemene maatregel
                                          van bestuur bepaalde onderwerpen algemeen verbindend verklaren voor alle toegelaten instellingen.
                                       </text:p>
            </text:list-item>
            <text:list-item text:start-value="2">
              <text:p text:style-name="list.end"> Bij de algemene maatregel van bestuur, bedoeld in het eerste lid, kan worden bepaald dat Onze Minister bij een besluit tot
                                          toepassing van dat lid artikelen van dit hoofdstuk of het bepaalde krachtens zodanige artikelen buiten werking kan stellen.
                                          In dat geval wordt tevens bepaald dat hij uitsluitend dat bepaalde buiten werking stelt in het onderwerp waarvan naar zijn
                                          oordeel, uit het oogpunt van het belang van de volkshuisvesting en de uitoefening van het toezicht, toereikend door de overeenkomst,
                                          bedoeld in het eerste lid, wordt voorzien.
                                       </text:p>
            </text:list-item>
          </text:list>
          <text:h text:outline-level="6" text:style-name="artikel_kop">Artikel 61n
                                 </text:h>
          <text:list text:style-name="list-style-56">
            <text:list-item text:start-value="1">
              <text:p text:style-name="list.start"> Een aanvraag om toepassing van artikel 61m kan slechts worden ingediend door ten minste tweederde van de toegelaten instellingen,
                                          die gezamenlijk de eigendom hebben van ten minste tweederde van het aantal woongelegenheden dat in eigendom van toegelaten
                                          instellingen is. Bij ministeriële regeling kunnen voorschriften worden gegeven omtrent de bij de aanvraag over te leggen gegevens.
                                       </text:p>
            </text:list-item>
            <text:list-item text:start-value="2">
              <text:p text:style-name="list.cont"> Op de voorbereiding van een besluit op de aanvraag is afdeling 3.4 van de Algemene wet bestuursrecht van toepassing. In afwijking
                                          van artikel 3:15, eerste en tweede lid, van die wet kan eenieder zienswijzen naar voren brengen.
                                       </text:p>
            </text:list-item>
            <text:list-item text:start-value="3">
              <text:p text:style-name="list.cont"> Onze Minister kan aan een besluit tot toepassing van artikel 61m voorschriften of beperkingen verbinden. Hij gaat daartoe
                                          in elk geval over, voor zover de in dat artikel bedoelde overeenkomst ten doel heeft beroep op de rechter omtrent het in die
                                          overeenkomst bepaalde uit te sluiten, of enig onderscheid te maken tussen toegelaten instellingen die partij zijn bij die
                                          overeenkomst en de overige toegelaten instellingen.
                                       </text:p>
            </text:list-item>
            <text:list-item text:start-value="4">
              <text:p text:style-name="list.end"> Een besluit tot toepassing van artikel 61m heeft geen terugwerkende kracht. Het geldt voor een daarbij aangegeven termijn
                                          van ten hoogste vijf jaar.
                                       </text:p>
            </text:list-item>
          </text:list>
          <text:h text:outline-level="6" text:style-name="artikel_kop">Artikel 61o
                                 </text:h>
          <text:p text:style-name="artikel">Onze Minister neemt slechts een besluit tot toepassing van artikel 61m, indien:</text:p>
          <text:list text:style-name="list-style-57">
            <text:list-item text:start-value="1">
              <text:p text:style-name="list.start">uit de in dat artikel bedoelde overeenkomst blijkt voor welke periode deze geldt, en
                                       </text:p>
            </text:list-item>
            <text:list-item text:start-value="2">
              <text:p text:style-name="list.end">voor elke toegelaten instelling door die toepassing komt vast te staan welke financiële of andere gevolgen voor haar daaruit
                                          voortvloeien.
                                       </text:p>
            </text:list-item>
          </text:list>
          <text:h text:outline-level="6" text:style-name="artikel_kop">Artikel 61p
                                 </text:h>
          <text:list text:style-name="list-style-58">
            <text:list-item text:start-value="1">
              <text:p text:style-name="list.start"> Onze Minister kan een besluit tot toepassing van artikel 61m intrekken, indien:
                                       </text:p>
              <text:list>
                <text:list-item text:start-value="1">
                  <text:p text:style-name="list.start">naar zijn oordeel het van kracht blijven van dat besluit het belang van de volkshuisvesting ernstige schade zou berokkenen;
                                             </text:p>
                </text:list-item>
                <text:list-item text:start-value="2">
                  <text:p text:style-name="list.cont">de bij de aanvraag om toepassing van artikel 61m verstrekte gegevens zodanig onjuist zijn of onvolledig blijken, dat daarop
                                                een andere beslissing zou zijn genomen, indien bij de beoordeling daarvan de juiste of volledige gegevens bekend waren geweest,
                                                of
                                             </text:p>
                </text:list-item>
                <text:list-item text:start-value="3">
                  <text:p text:style-name="list.cont">voor Nederland verbindende internationale verplichtingen, of voorschriften met het oog op de nakoming daarvan, daartoe noodzaken.
                                             </text:p>
                </text:list-item>
              </text:list>
            </text:list-item>
            <text:list-item text:start-value="2">
              <text:p text:style-name="list.cont"> Alvorens een besluit tot toepassing van artikel 61m in te trekken op de grond, genoemd in het eerste lid, onderdeel a, stelt
                                          Onze Minister degenen die de aanvraag om die toepassing hebben gedaan, in de gelegenheid hun zienswijze naar voren te brengen.
                                       </text:p>
            </text:list-item>
            <text:list-item text:start-value="3">
              <text:p text:style-name="list.cont"> Op de voorbereiding van een besluit als bedoeld in het eerste lid op een van de gronden, genoemd in onderdeel b of c van
                                          dat lid, is artikel 61n, tweede en derde lid, van overeenkomstige toepassing.
                                       </text:p>
            </text:list-item>
            <text:list-item text:start-value="4">
              <text:p text:style-name="list.end"> Een besluit tot intrekking van een besluit tot toepassing van artikel 61m heeft geen terugwerkende kracht.
                                       </text:p>
            </text:list-item>
          </text:list>
          <text:h text:outline-level="6" text:style-name="artikel_kop">Artikel 61q
                                 </text:h>
          <text:p text:style-name="artikel">Elke toegelaten instelling is tot nakoming van een voor haar geldende algemeen verbindend verklaarde overeenkomst gehouden
                                    tegenover ieder ander die bij die nakoming een redelijk belang heeft.
                                 </text:p>
          <text:h text:outline-level="6" text:style-name="artikel_kop">Artikel 61r
                                 </text:h>
          <text:list text:style-name="list-style-59">
            <text:list-item text:start-value="1">
              <text:p text:style-name="list.start"> Onze Minister kan, indien dat naar zijn oordeel in het belang van de volkshuisvesting is, gedragsregels die zijn opgesteld
                                          door een organisatie die zich ten doel stelt de belangen van toegelaten instellingen te behartigen, algemeen verbindend verklaren.
                                       </text:p>
            </text:list-item>
            <text:list-item text:start-value="2">
              <text:p text:style-name="list.cont"> Onze Minister kan bij een besluit tot toepassing van het eerste lid het bepaalde bij of krachtens de artikelen 23, eerste
                                          lid, 25, tweede tot en met vierde lid, 26, eerste en tweede lid, 28, 30, tweede tot en met tiende lid, 31, eerste lid, 32,
                                          36, 53, 55 en 56 buiten werking stellen. Hij stelt uitsluitend dat bepaalde buiten werking in het onderwerp waarvan naar zijn
                                          oordeel, uit het oogpunt van het belang van de volkshuisvesting en de uitoefening van het toezicht, toereikend door de gedragsregels,
                                          bedoeld in het eerste lid, wordt voorzien.
                                       </text:p>
            </text:list-item>
            <text:list-item text:start-value="3">
              <text:p text:style-name="list.end"> De artikelen 61n, eerste, tweede en derde lid, 61o, aanhef en onderdeel b, 61p en 61q zijn van overeenkomstige toepassing
                                          op een besluit tot toepassing van het eerste lid.
                                       </text:p>
            </text:list-item>
          </text:list>
        </text:section>
        <text:section text:name="wijzig-divisie.d2282e3654" text:style-name="wijzig-divisie">
          <text:h text:outline-level="5" text:style-name="wijzig-divisie_kop">AFDELING 7. OVERIGE BEPALINGEN
                              </text:h>
          <text:h text:outline-level="6" text:style-name="artikel_kop">Artikel 61s
                                 </text:h>
          <text:p text:style-name="artikel">De voordracht voor een krachtens dit hoofdstuk vast te stellen algemene maatregel van bestuur wordt niet eerder gedaan dan
                                    vier weken nadat het ontwerp aan beide kamers der Staten-Generaal is overgelegd.
                                 </text:p>
        </text:section>
      </text:section>
      <text:p text:style-name="lid"><text:span text:style-name="lidnr">C<text:tab/></text:span></text:p>
      <text:p text:style-name="wat">De afdelingen 3 en 3A van hoofdstuk V vervallen.</text:p>
      <text:p text:style-name="lid"><text:span text:style-name="lidnr">D<text:tab/></text:span></text:p>
      <text:p text:style-name="wat">In artikel 75, tweede lid, wordt «woningen, woonwagens en standplaatsen» telkens vervangen door: woongelegenheden.</text:p>
      <text:p text:style-name="lid"><text:span text:style-name="lidnr">E<text:tab/></text:span></text:p>
      <text:p text:style-name="wat">Na artikel 104 wordt een artikel ingevoegd, luidend:</text:p>
      <text:section text:name="artikel.d2282e3706" text:style-name="wijziging.block">
        <text:h text:outline-level="4" text:style-name="artikel_kop">Artikel 104a
                           </text:h>
        <text:list text:style-name="list-style-60">
          <text:list-item text:start-value="1">
            <text:p text:style-name="list.start"> De autoriteit kan een toegelaten instelling aan welke compensatie niet volledig toekomt, verplichten tot betaling van een
                                    geldsom ten laste van die compensatie.
                                 </text:p>
          </text:list-item>
          <text:list-item text:start-value="2">
            <text:p text:style-name="list.end"> Bij algemene maatregel van bestuur kunnen nadere voorschriften worden gegeven omtrent de toepassing van het eerste lid.
                                 </text:p>
          </text:list-item>
        </text:list>
      </text:section>
      <text:p text:style-name="lid"><text:span text:style-name="lidnr">F<text:tab/></text:span></text:p>
      <text:p text:style-name="wat">Artikel 105 wordt als volgt gewijzigd:</text:p>
      <text:p text:style-name="wat-labeled">1. Het eerste lid komt te luiden:
                        </text:p>
      <text:section text:name="artikeltekst.d2282e3750" text:style-name="wijziging.block">
        <text:list text:style-name="list-style-61">
          <text:list-item text:start-value="1">
            <text:p text:style-name="list.single"> Onze Minister is bevoegd tot oplegging van een last onder dwangsom aan een toegelaten instelling ter handhaving van het bepaalde
                                    bij of krachtens hoofdstuk IV, afdeling 1, 2 of 3, of artikel 61c, vierde lid, of van een maatregel als bedoeld in artikel
                                    61d of 61g.
                                 </text:p>
          </text:list-item>
        </text:list>
      </text:section>
      <text:p text:style-name="wat-labeled">2. In het derde lid wordt «worden gestort in het Centraal Fonds voor de Volkshuisvesting» vervangen door: vallen toe aan de
                           autoriteit.
                        </text:p>
      <text:p text:style-name="lid"><text:span text:style-name="lidnr">G<text:tab/></text:span></text:p>
      <text:p text:style-name="wat">Artikel 121, onderdeel b, komt te luiden:</text:p>
      <text:section text:name="artikeltekst.d2282e3785" text:style-name="wijziging.block">
        <text:list text:style-name="list-style-62">
          <text:list-item text:start-value="2">
            <text:p text:style-name="list.single">hoofdstuk IV, voor zover die algemene maatregelen van bestuur betrekking hebben op toegelaten instellingen;.
                                 </text:p>
          </text:list-item>
        </text:list>
      </text:section>
      <text:h text:outline-level="2" text:style-name="hoofdstuk_kop">HOOFDSTUK 2. OVERGANGSBEPALINGEN IN VERBAND MET DE WIJZIGING VAN DE WONINGWET
                  </text:h>
      <text:h text:outline-level="3" text:style-name="artikel_kop">ARTIKEL II
                     </text:h>
      <text:list text:style-name="list-style-63">
        <text:list-item text:start-value="1">
          <text:p text:style-name="list.start"> De toegelaten instellingen, bedoeld in artikel 19 van de Woningwet, die op het tijdstip van inwerkingtreding van artikel
                              I van deze wet als zodanig bestaan, brengen, behoudens het tweede lid, hun statuten, rechtsvorm en organisatie binnen een
                              jaar na dat tijdstip in overeenstemming met het bepaalde bij en krachtens de Woningwet als gewijzigd door deze wet.
                           </text:p>
        </text:list-item>
        <text:list-item text:start-value="2">
          <text:p text:style-name="list.end"> De toegelaten instellingen, bedoeld in artikel 19 van de Woningwet, die op het tijdstip van inwerkingtreding van artikel
                              I van deze wet als zodanig bestaan en zich in de zin van artikel 21 van de Woningwet hebben verbonden met andere rechtspersonen
                              of vennootschappen, brengen die verbindingen binnen twee jaar na dat tijdstip in overeenstemming met het bepaalde bij en krachtens
                              de Woningwet als gewijzigd door deze wet. Onze Minister van Binnenlandse Zaken en Koninkrijksrelaties kan de termijn, genoemd
                              in de eerste volzin, op een daartoe strekkende aanvraag van een zodanige toegelaten instelling met ten hoogste twee jaar verlengen.
                           </text:p>
        </text:list-item>
      </text:list>
      <text:h text:outline-level="3" text:style-name="artikel_kop">ARTIKEL III
                     </text:h>
      <text:list text:style-name="list-style-64">
        <text:list-item text:start-value="1">
          <text:p text:style-name="list.start"> In het tweede tot en met zesde lid wordt verstaan onder:
                           </text:p>
          <text:p text:style-name="definition.term">– autoriteit:
                              </text:p>
          <text:p text:style-name="definition.description">Nederlandse Autoriteit toegelaten instellingen volkshuisvesting, bedoeld in artikel 57 van de Woningwet;</text:p>
          <text:p text:style-name="definition.term">– fonds:
                              </text:p>
          <text:p text:style-name="definition.description">Centraal Fonds voor de Volkshuisvesting, bedoeld in artikel 71 van de Woningwet zoals die laatstelijk luidde voor het tijdstip
                                    van inwerkingtreding van artikel I van deze wet;
                                 </text:p>
          <text:p text:style-name="definition.term">– Onze Minister:
                              </text:p>
          <text:p text:style-name="definition.description">Onze Minister van Binnenlandse Zaken en Koninkrijksrelaties;</text:p>
          <text:p text:style-name="definition.term">– Woningwet:
                              </text:p>
          <text:p text:style-name="definition.description">Woningwet zoals die laatstelijk luidde voor het tijdstip van inwerkingtreding van artikel I van deze wet.</text:p>
        </text:list-item>
        <text:list-item text:start-value="2">
          <text:p text:style-name="list.cont"> Op aanvragen om een subsidie als bedoeld in artikel 71a, eerste lid, onderdeel a, van de Woningwet, die op het tijdstip van
                              inwerkingtreding van artikel I van deze wet bij de autoriteit in behandeling zijn, beslist zij met toepassing van het voor
                              dat tijdstip geldende recht.
                           </text:p>
        </text:list-item>
        <text:list-item text:start-value="3">
          <text:p text:style-name="list.cont"> Onze Minister stelt binnen drie maanden na het tijdstip van inwerkingtreding van artikel I van deze wet beleidsregels vast
                              als bedoeld in artikel 21 van de Kaderwet zelfstandige bestuursorganen. De autoriteit stelt binnen drie maanden nadien nadere
                              beleidsregels vast als bedoeld in artikel 59, tweede lid, van de Woningwet als gewijzigd door deze wet. Die nadere beleidsregels
                              komen in de plaats van de laatstelijk voor het tijdstip van inwerkingtreding van artikel I van deze wet door het fonds vastgestelde
                              beleidsregels, bedoeld in artikel 71b van de Woningwet. Indien binnen de in de tweede volzin bedoelde termijn het tijdstip
                              valt waarop ingevolge artikel 59, tweede lid, van de Woningwet als gewijzigd door deze wet de autoriteit jaarlijks nadere
                              beleidsregels dient vast te stellen, geeft de autoriteit uiterlijk op dat tijdstip toepassing aan die volzin.
                           </text:p>
        </text:list-item>
        <text:list-item text:start-value="4">
          <text:p text:style-name="list.cont"> De autoriteit stelt op een zo kort mogelijke termijn een bestuursreglement vast. Het laatstelijk voor het tijdstip van inwerkingtreding
                              van artikel I van deze wet door het fonds vastgestelde bestuursreglement, bedoeld in artikel 71d van de Woningwet, blijft
                              van kracht, totdat Onze Minister een door de autoriteit vastgesteld bestuursreglement heeft goedgekeurd.
                           </text:p>
        </text:list-item>
        <text:list-item text:start-value="5">
          <text:p text:style-name="list.cont"> De autoriteit stelt binnen drie maanden na het tijdstip van inwerkingtreding van artikel I van deze wet een begroting vast,
                              die in de plaats komt van de laatstelijk voor dat tijdstip door het fonds vastgestelde begroting. De vierde volzin van het
                              derde lid is van overeenkomstige toepassing.
                           </text:p>
        </text:list-item>
        <text:list-item text:start-value="6">
          <text:p text:style-name="list.end"> Een besluit van Onze Minister als bedoeld in artikel 71e, derde lid, van de Woningwet behoudt zijn geldigheid, tenzij de
                              autoriteit binnen drie maanden na het tijdstip van inwerkingtreding van artikel I van deze wet ten genoegen van Onze Minister
                              aannemelijk maakt dat intrekking van dat besluit geboden is in verband met de uit dat artikel voortvloeiende wijziging van
                              de taken van de autoriteit ten opzichte van die van het fonds.
                           </text:p>
        </text:list-item>
      </text:list>
      <text:h text:outline-level="2" text:style-name="hoofdstuk_kop">HOOFDSTUK 3. WIJZIGINGEN IN ANDERE WETTEN
                  </text:h>
      <text:h text:outline-level="3" text:style-name="wijzig-artikel_kop">ARTIKEL IV
                  </text:h>
      <text:p text:style-name="wat">De <text:span text:style-name="vet">Drinkwaterwet</text:span> wordt als volgt gewijzigd:
                  </text:p>
      <text:p text:style-name="lid"><text:span text:style-name="lidnr">A<text:tab/></text:span></text:p>
      <text:p text:style-name="wat">In de artikelen 4, vierde lid, onderdeel a, onder 1°, en 29, tweede lid, vervalt: onder c,.</text:p>
      <text:p text:style-name="lid"><text:span text:style-name="lidnr">B<text:tab/></text:span></text:p>
      <text:p text:style-name="wat">In artikel 21, derde lid, onderdeel c, vervalt: onderdeel c,.</text:p>
      <text:h text:outline-level="3" text:style-name="wijzig-artikel_kop">ARTIKEL V
                  </text:h>
      <text:p text:style-name="wat">In artikel 79 van de <text:span text:style-name="vet">Huisvestingswet</text:span> wordt «artikel 70» vervangen door: artikel 19.
                  </text:p>
      <text:h text:outline-level="3" text:style-name="wijzig-artikel_kop">ARTIKEL VI
                  </text:h>
      <text:p text:style-name="wat-labeled">1. Indien het bij koninklijke boodschap van 23 december 2009 ingediende voorstel van wet, houdende nieuwe regels met betrekking
                        tot de verdeling van woonruimte en de samenstelling van de woningvoorraad (<text:span text:style-name="vet">Huisvestingswet 20..</text:span>) (32 271) tot wet is of wordt verheven, wordt in artikel 6 van die wet «artikel 70» vervangen door: artikel 19.
                     </text:p>
      <text:p text:style-name="wat-labeled">2. Indien het bij koninklijke boodschap van 23 december 2009 ingediende voorstel van wet, houdende nieuwe regels met betrekking
                        tot de verdeling van woonruimte en de samenstelling van de woningvoorraad (<text:span text:style-name="vet">Huisvestingswet 20..</text:span>) (32 271) tot wet is of wordt verheven, en eerder in werking is getreden of treedt dan, respectievelijk op dezelfde datum in werking
                        treedt als artikel I van deze wet, vervalt artikel V.
                     </text:p>
      <text:h text:outline-level="3" text:style-name="wijzig-artikel_kop">ARTIKEL VII
                  </text:h>
      <text:p text:style-name="wat">Artikel 9.15, onderdelen X en Y, van de <text:span text:style-name="vet">Invoeringswet Wet algemene bepalingen omgevingsrecht</text:span> vervallen.
                  </text:p>
      <text:h text:outline-level="3" text:style-name="wijzig-artikel_kop">ARTIKEL VIII
                  </text:h>
      <text:p text:style-name="wat">In artikel 1, onderdeel b, van de <text:span text:style-name="vet">Leegstandwet</text:span> vervalt: onderdeel c,.
                  </text:p>
      <text:h text:outline-level="3" text:style-name="wijzig-artikel_kop">ARTIKEL IX
                  </text:h>
      <text:p text:style-name="wat">In artikel 78, eerste lid, van de <text:span text:style-name="vet">Onteigeningswet</text:span> wordt «artikel 70 of 70j» vervangen door: artikel 19.
                  </text:p>
      <text:h text:outline-level="3" text:style-name="wijzig-artikel_kop">ARTIKEL X
                  </text:h>
      <text:p text:style-name="wat">In de artikelen 4, tweede lid, onderdeel i, en 15e, tweede lid, van de <text:span text:style-name="vet">Waterleidingwet</text:span> vervalt: onder c,.
                  </text:p>
      <text:h text:outline-level="3" text:style-name="wijzig-artikel_kop">ARTIKEL XI
                  </text:h>
      <text:p text:style-name="wat-labeled">1. Indien het bij koninklijke boodschap van 24 juli 2010 ingediende voorstel van wet, houdende wijziging van de Algemene wet
                        bestuursrecht, en aanverwante wetten met het oog op enige verbeteringen en vereenvoudigingen van het bestuursprocesrecht (<text:span text:style-name="vet">Wet aanpassing bestuursprocesrecht</text:span>) (32 450) tot wet is of wordt verheven, en artikel I, onderdeel CC, wat betreft artikel 8:6 van de Algemene wet bestuursrecht, van
                        die wet later in werking treedt dan, respectievelijk op dezelfde datum in werking treedt als artikel I van deze wet, wordt
                        die wet als volgt gewijzigd:
                     </text:p>
      <text:p text:style-name="lid"><text:span text:style-name="lidnr">A<text:tab/></text:span></text:p>
      <text:p text:style-name="wat">In artikel I, onderdeel CCCCC, bijlage 2, artikel 2, onder K, wordt «Woningwet: artikel 70» vervangen door: Woningwet: artikel
                           19.
                        </text:p>
      <text:p text:style-name="lid"><text:span text:style-name="lidnr">B<text:tab/></text:span></text:p>
      <text:p text:style-name="wat">In artikel CLXII wordt «artikel 70b» vervangen door: artikel 20.</text:p>
      <text:p text:style-name="wat-labeled">2. Indien het bij koninklijke boodschap van 24 juli 2010 ingediende voorstel van wet, houdende wijziging van de Algemene wet
                        bestuursrecht, en aanverwante wetten met het oog op enige verbeteringen en vereenvoudigingen van het bestuursprocesrecht (<text:span text:style-name="vet">Wet aanpassing bestuursprocesrecht</text:span>) (32 450) tot wet is of wordt verheven, en artikel I, onderdeel CC, wat betreft artikel 8:6 van de Algemene wet bestuursrecht, van
                        die wet later in werking treedt dan, respectievelijk op dezelfde datum in werking treedt als artikel XIII van deze wet, wordt
                        die wet als volgt gewijzigd:
                     </text:p>
      <text:p text:style-name="lid"><text:span text:style-name="lidnr">A<text:tab/></text:span></text:p>
      <text:p text:style-name="wat">In artikel I, onderdeel CCCCC, bijlage 2, artikel 2, onder K, vervalt: Wet balansverkorting geldelijke steun volkshuisvesting,
                           voor zover het betreft een beschikking;.
                        </text:p>
      <text:p text:style-name="lid"><text:span text:style-name="lidnr">B<text:tab/></text:span></text:p>
      <text:p text:style-name="wat">Artikel CLIV vervalt.</text:p>
      <text:h text:outline-level="3" text:style-name="wijzig-artikel_kop">ARTIKEL XII
                  </text:h>
      <text:p text:style-name="wat">In artikel 1, onderdeel e, van de <text:span text:style-name="vet">Wet aanvullende regels veiligheid wegtunnels</text:span> vervalt: onderdeel a,.
                  </text:p>
      <text:h text:outline-level="3" text:style-name="wijzig-artikel_kop">ARTIKEL XIII
                  </text:h>
      <text:p text:style-name="wat">De <text:span text:style-name="vet">Wet balansverkorting geldelijke steun volkshuisvesting</text:span> wordt ingetrokken.
                  </text:p>
      <text:h text:outline-level="3" text:style-name="wijzig-artikel_kop">ARTIKEL XIV
                  </text:h>
      <text:p text:style-name="wat">In artikel 1, eerste lid, onderdeel c, van de <text:span text:style-name="vet">Wet bevordering integriteitsbeoordelingen door het openbaar bestuur:</text:span></text:p>
      <text:p text:style-name="wat-labeled">a. wordt in de aanhef na «toekenning» ingevoegd «, instemming» en
                     </text:p>
      <text:p text:style-name="wat-labeled">b. wordt onder 7° «artikel 70l» vervangen door: artikel 27.
                     </text:p>
      <text:h text:outline-level="3" text:style-name="wijzig-artikel_kop">ARTIKEL XV
                  </text:h>
      <text:p text:style-name="wat">De <text:span text:style-name="vet">Wet op belastingen van rechtsverkeer</text:span> wordt als volgt gewijzigd:
                  </text:p>
      <text:p text:style-name="lid"><text:span text:style-name="lidnr">A<text:tab/></text:span></text:p>
      <text:p text:style-name="wat">In artikel 9, vijfde lid, wordt «in de zin van artikel 70, eerste lid, van de Woningwet» vervangen door: als bedoeld in artikel
                        19, eerste lid, van de Woningwet.
                     </text:p>
      <text:p text:style-name="lid"><text:span text:style-name="lidnr">B<text:tab/></text:span></text:p>
      <text:p text:style-name="wat">In artikel 15, eerste lid, onderdeel n, wordt «artikel 70» vervangen door: artikel 19.</text:p>
      <text:h text:outline-level="3" text:style-name="wijzig-artikel_kop">ARTIKEL XVI
                  </text:h>
      <text:p text:style-name="wat">In artikel 10, eerste lid, onderdeel k, van de <text:span text:style-name="vet">Wet op de vennootschapsbelasting 1969</text:span> wordt «artikel 71e» vervangen door: artikel 61.
                  </text:p>
      <text:h text:outline-level="3" text:style-name="wijzig-artikel_kop">ARTIKEL XVII
                  </text:h>
      <text:p text:style-name="wat">In artikel 1, eerste lid, onderdeel d, van de <text:span text:style-name="vet">Wet op het overleg huurders verhuurder</text:span> wordt «artikel 70» vervangen door: artikel 19.
                  </text:p>
      <text:h text:outline-level="3" text:style-name="wijzig-artikel_kop">ARTIKEL XVIII
                  </text:h>
      <text:p text:style-name="wat">In artikel 6 van de <text:span text:style-name="vet">Wet openbaarmaking uit publieke middelen gefinancierde topinkomens</text:span> wordt «artikel 70» vervangen door: artikel 19.
                  </text:p>
      <text:h text:outline-level="3" text:style-name="wijzig-artikel_kop">ARTIKEL XIX
                  </text:h>
      <text:p text:style-name="wat">De bijlage bij artikel 1, eerste lid, onderdeel p, van de <text:span text:style-name="vet">Wet toezicht accountantsorganisaties</text:span> wordt als volgt gewijzigd:
                  </text:p>
      <text:p text:style-name="wat-labeled">1. Na «artikel 213, tweede lid, van de Gemeentewet;» wordt ingevoegd: artikel 35, tweede lid, van de Kaderwet zelfstandige bestuursorganen;.
                     </text:p>
      <text:p text:style-name="wat-labeled">2. De zinsnede «artikelen 70c, tweede lid, onderdeel h, en 71g, eerste lid,» wordt vervangen door: artikelen 35 en 36.
                     </text:p>
      <text:h text:outline-level="3" text:style-name="wijzig-artikel_kop">ARTIKEL XX
                  </text:h>
      <text:p text:style-name="wat">Indien deze wet eerder in werking treedt dan de wet van 2 juli 2009 tot <text:span text:style-name="vet">wijziging van de Woningwet (vereenvoudiging en herschikking grondslagen lagere regelgeving)</text:span>, komt artikel I, onderdeel A, van die wijzigingswet te luiden:
                  </text:p>
      <text:p text:style-name="lid"><text:span text:style-name="lidnr">A<text:tab/></text:span></text:p>
      <text:p text:style-name="wat">In artikel 1, tweede lid, van de Woningwet wordt in de alfabetische rangschikking het volgende begrip en de daarbij behorende
                        omschrijving ingevoegd:
                     </text:p>
      <text:section text:name="artikeltekst.d2282e4287" text:style-name="wijziging.block">
        <text:p text:style-name="definition.term">– bouwwerk:
                              </text:p>
        <text:p text:style-name="definition.description">daarvan deel uitmakende installaties.</text:p>
      </text:section>
      <text:h text:outline-level="2" text:style-name="hoofdstuk_kop">HOOFDSTUK 4. SLOTBEPALINGEN
                  </text:h>
      <text:h text:outline-level="3" text:style-name="artikel_kop">ARTIKEL XXI
                     </text:h>
      <text:list text:style-name="list-style-65">
        <text:list-item text:start-value="1">
          <text:p text:style-name="list.start"> Onze Minister van Binnenlandse Zaken en Koninkrijksrelaties zendt binnen vier jaar na het tijdstip van inwerkingtreding van
                              artikel I van deze wet aan beide kamers der Staten-Generaal een verslag over de doeltreffendheid en de effecten van deze wet
                              in de praktijk. De toegelaten instellingen, bedoeld in artikel 19 van de Woningwet, verlenen die minister alle medewerking
                              daarbij.
                           </text:p>
        </text:list-item>
        <text:list-item text:start-value="2">
          <text:p text:style-name="list.end"> Onze Minister van Binnenlandse Zaken en Koninkrijksrelaties zendt voor de eerste maal binnen negen jaar na het tijdstip van
                              inwerkingtreding van artikel I van deze wet aan beide kamers der Staten-Generaal een verslag als bedoeld in artikel 39, eerste
                              lid, van de Kaderwet zelfstandige bestuursorganen.
                           </text:p>
        </text:list-item>
      </text:list>
      <text:h text:outline-level="3" text:style-name="artikel_kop">ARTIKEL XXII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XXIII
                     </text:h>
      <text:p text:style-name="artikel">Deze wet wordt aangehaald als: Herzieningswet toegelaten instellingen volkshuisvest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