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8-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8 HERDRUK<text:note text:id="ID-163457-d36e73" text:note-class="footnote"><text:note-citation text:label="1 ">1</text:note-citation><text:note-body><text:p text:style-name="ifm_p_font.normal_size.6.93pt_mt..5mm_indent.-0.1161in_mleft.0.1161in_ifm">Herdruk in verband met het vermelden van het juiste opschrift.</text:p></text:note-body></text:note>
         
      <text:tab/>AMENDEMENT VAN HET LID ORTEGA-MARTIJN</text:h>
      <text:p text:style-name="ifm_p_ifm">Ontvangen 11 april 2012
      </text:p>
      <text:p text:style-name="ifm_p_mt.3.76mm_indent.0.13in_ifm">De ondergetekende stelt het volgende amendement voor:</text:p>
      <text:p text:style-name="ifm_p_mt.3.76mm_indent.0.13in_ifm">In artikel I, onderdeel B, wordt in artikel 30, vijfde lid, onderdeel d, na «burgemeester en wethouders» ingevoegd: van een gemeente waar de toegelaten instelling haar woonplaats heeft of feitelijk werkzaam is,.</text:p>
      <text:h text:style-name="ifm_p_font.bold_mt.5.08mm_page.keep-with-next_ifm" text:outline-level="2">Toelichting</text:h>
      <text:p text:style-name="ifm_p_mt.4.23mm_indent.0.13in_ifm">Dit amendement regelt in artikel 30.4.d dat wethouders en burgemeesters niet commissaris kunnen zijn van een raad van toezicht bij een corporatie die actief is binnen de betreffende gemeente. Hierbij wordt aangesloten bij de bepalingen die ook gelden voor ambtenaren die commissaris mogen zijn mits ze werken voor een overheid die geen belangen heeft in het werkgebied van de betreffende toegelaten instelling.</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8<text:tab/><text:page-number text:select-page="current"/></text:p>
      </style:footer>
    </style:master-page>
    <style:master-page xmlns:sdu-fn="http://schema.sdu.nl/2011/07/functions" style:name="Landscape" style:page-layout-name="landscape-margin-text">
      <style:footer>
        <text:p text:style-name="footer">Tweede Kamer, vergaderjaar 2011-2012, 32 76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Ortega-Martijn over de onverenigbaarheid van het lidmaatschap van een college van burgemeester en wethouders met het lidmaatschap van een raad van toezicht van een toegelaten instelling die werkzaam is in dezelfde gemeente (Herdruk)</dc:title>
    <meta:user-defined meta:name="OVERHEIDop.ParlID/DC.identifier">kst-32769-18-n1</meta:user-defined>
    <meta:user-defined meta:name="OVERHEIDop.ondernummer">18</meta:user-defined>
    <meta:user-defined meta:name="DCTERMS.W3CDTF/DCTERMS.available">2012-04-16</meta:user-defined>
    <meta:user-defined meta:name="OVERHEIDop.KamerstukTypen/DC.type">Amendement</meta:user-defined>
    <meta:user-defined meta:name="OVERHEIDop.dossiernummer">32769</meta:user-defined>
    <meta:user-defined meta:name="OVERHEIDop.documenttitel">Amendement van het lid Ortega-Martijn over de onverenigbaarheid van het lidmaatschap van een college van burgemeester en wethouders met het lidmaatschap van een raad van toezicht van een toegelaten instelling die werkzaam is in dezelfde gemeente (Herdruk)</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Ortega-Martijn over de onverenigbaarheid van het lidmaatschap van een college van burgemeester en wethouders met het lidmaatschap van een raad van toezicht van een toegelaten instelling die werkzaam is in dezelfde gemeente (Herdruk)</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Huisvesting | Organisatie en beleid</meta:user-defined>
    <meta:user-defined meta:name="OVERHEID.Informatietype/DC.type">officiële publicatie</meta:user-defined>
    <meta:user-defined meta:name="OVERHEIDop.versieInformatie">Herdruk</meta:user-defined>
  </office:meta>
</office:document-meta>
</file>