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6 Herdruk<text:note text:id="ID-163456-d36e46" text:note-class="footnote"><text:note-citation text:label="1 ">1</text:note-citation><text:note-body><text:p text:style-name="ifm_p_font.normal_size.6.93pt_mt..5mm_indent.-0.1161in_mleft.0.1161in_ifm">Herdruk in verband met het vermelden van het juiste opschrift.</text:p></text:note-body></text:note>
      <text:tab/>AMENDEMENT VAN HET LID BERNDSEN</text:h>
      <text:p text:style-name="ifm_p_ifm">Ontvangen 11 april 2012
      </text:p>
      <text:p text:style-name="ifm_p_mt.3.76mm_indent.0.13in_ifm">De ondergetekende stelt het volgende amendement voor:</text:p>
      <text:h text:style-name="ifm_p_mt.5.08mm_ifm" text:outline-level="2">I</text:h>
      <text:p text:style-name="ifm_p_mt.3.76mm_indent.0.13in_ifm">In artikel I, onderdeel B, wordt in artikel 35, tweede lid, eerste volzin, «zes maanden» vervangen door: drie maanden.</text:p>
      <text:h text:style-name="ifm_p_mt.5.08mm_ifm" text:outline-level="2">II</text:h>
      <text:p text:style-name="ifm_p_mt.3.76mm_indent.0.13in_ifm">In artikel I, onderdeel B, wordt artikel 38 als volgt gewijzigd:</text:p>
      <text:p text:style-name="ifm_p_mt.3.76mm_indent.0.13in_ifm">1.<text:s/>In het eerste lid wordt «1 juli» vervangen door: 1 april.</text:p>
      <text:p text:style-name="ifm_p_mt.3.76mm_indent.0.13in_ifm">2.<text:s/>In het tweede lid wordt «1 juli» vervangen door: 1 april.</text:p>
      <text:h text:style-name="ifm_p_font.bold_mt.5.08mm_page.keep-with-next_ifm" text:outline-level="2">Toelichting</text:h>
      <text:p text:style-name="ifm_p_mt.4.23mm_indent.0.13in_ifm">Dit amendement regelt dat de toegelaten instellingen hun jaarcijfers en -verslag, hun volkshuisvestingsverslag, en de daarbij behorende begeleidende stukken steeds vóór 1 april moeten aanleveren. Om de controle achteraf steviger en accurater te maken moet er sneller een oordeel geveld kunnen worden over het functioneren van de toegelaten instellingen. Om dit te bewerkstellingen wil de indiener de termijn waarop toegelaten instellingen hun jaarcijfers, -verslagen en volkshuisvestingsverslag moeten aanleveren verkorten naar 3 maanden. Dit betekent dat de toegelaten instellingen jaarlijks voor 1 april in plaats van voor 1 juli de betrokken stukken moeten aanleveren.</text:p>
      <text:p text:style-name="ifm_p_mt.5.08mm_ifm"><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6<text:tab/><text:page-number text:select-page="current"/></text:p>
      </style:footer>
    </style:master-page>
    <style:master-page xmlns:sdu-fn="http://schema.sdu.nl/2011/07/functions" style:name="Landscape" style:page-layout-name="landscape-margin-text">
      <style:footer>
        <text:p text:style-name="footer">Tweede Kamer, vergaderjaar 2011-2012, 32 76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Berndsen over het aanleveren van de jaarcijfers en - verslag, het volkshuisvestingsverslag, en de daarbij behorende begeleidende stukken vóór 1 april (Herdruk)</dc:title>
    <meta:user-defined meta:name="OVERHEIDop.ParlID/DC.identifier">kst-32769-16</meta:user-defined>
    <meta:user-defined meta:name="OVERHEIDop.ondernummer">16</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Berndsen over het aanleveren van de jaarcijfers en - verslag, het volkshuisvestingsverslag, en de daarbij behorende begeleidende stukken vóór 1 april (Herdruk)</meta:user-defined>
    <meta:user-defined meta:name="OVERHEIDop.Parlementair/DC.type">Kamerstuk</meta:user-defined>
    <meta:user-defined meta:name="OVERHEIDop.indiener">M.A. Bernd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Berndsen over het aanleveren van de jaarcijfers en - verslag, het volkshuisvestingsverslag, en de daarbij behorende begeleidende stukken vóór 1 april (Herdruk)</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