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4
      <text:tab/>AMENDEMENT VAN HET LID DE BOER</text:h>
      <text:p text:style-name="ifm_p_ifm">Ontvangen 11 april 2012
      </text:p>
      <text:p text:style-name="ifm_p_mt.3.76mm_indent.0.13in_ifm">De ondergetekende stelt het volgende amendement voor:</text:p>
      <text:p text:style-name="ifm_p_mt.3.76mm_indent.0.13in_ifm">In artikel I, onderdeel B, komt artikel 30, zesde lid, te luiden:</text:p>
      <text:p text:style-name="ifm_p_mt.3.76mm_indent.0.13in_ifm">6.  Een huurder van een woongelegenheid van een toegelaten instelling kan slechts commissaris van een toegelaten instelling zijn, indien hij die woongelegenheid van een andere toegelaten instelling huurt.</text:p>
      <text:h text:style-name="ifm_p_font.bold_mt.5.08mm_page.keep-with-next_ifm" text:outline-level="2">Toelichting</text:h>
      <text:p text:style-name="ifm_p_mt.4.23mm_indent.0.13in_ifm">Dit amendement regelt dat een huurder van een woning van een corporatie geen commissaris in de raad van toezicht van die zelfde corporatie mag zijn. Een huurder mag wel commissaris bij een andere corporatie zijn.</text:p>
      <text:p text:style-name="ifm_p_mt.5.08mm_ifm"><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4<text:tab/><text:page-number text:select-page="current"/></text:p>
      </style:footer>
    </style:master-page>
    <style:master-page xmlns:sdu-fn="http://schema.sdu.nl/2011/07/functions" style:name="Landscape" style:page-layout-name="landscape-margin-text">
      <style:footer>
        <text:p text:style-name="footer">Tweede Kamer, vergaderjaar 2011-2012, 32 7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De Boer over de onverenigbaarheid van het lidmaatschap van de raad van toezicht met de hoedanigheid van huurder van een woongelegenheid van die toegelaten instelling</dc:title>
    <meta:user-defined meta:name="OVERHEIDop.ParlID/DC.identifier">kst-32769-14</meta:user-defined>
    <meta:user-defined meta:name="OVERHEIDop.ondernummer">14</meta:user-defined>
    <meta:user-defined meta:name="DCTERMS.W3CDTF/DCTERMS.available">2012-04-11</meta:user-defined>
    <meta:user-defined meta:name="OVERHEIDop.KamerstukTypen/DC.type">Amendement</meta:user-defined>
    <meta:user-defined meta:name="OVERHEIDop.dossiernummer">32769</meta:user-defined>
    <meta:user-defined meta:name="OVERHEIDop.documenttitel">Amendement van het lid De Boer over de onverenigbaarheid van het lidmaatschap van de raad van toezicht met de hoedanigheid van huurder van een woongelegenheid van die toegelaten instelling</meta:user-defined>
    <meta:user-defined meta:name="OVERHEIDop.Parlementair/DC.type">Kamerstuk</meta:user-defined>
    <meta:user-defined meta:name="OVERHEIDop.indiener">B.G. de Bo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De Boer over de onverenigbaarheid van het lidmaatschap van de raad van toezicht met de hoedanigheid van huurder van een woongelegenheid van die toegelaten instellin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