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8<text:tab/>MEDEDELING</text:h>
      <text:p text:style-name="ifm_p_ifm">29 oktober 2014</text:p>
      <text:p text:style-name="ifm_p_mt.3.76mm_ifm">De algemene commissie voor Wonen en Rijksdienst heeft een aantal vragen voorgelegd aan de Minister van Wonen en Rijksdienst over de brief van de Algemene Rekenkamer van 15 september 2014 inzake het advies van de Algemene Rekenkamer over de conceptnovelle op de Herzieningswet Toegelaten Instellingen Volkshuisvesting (Kamerstuk 32 769, nr. 107).</text:p>
      <text:p text:style-name="ifm_p_mt.3.76mm_ifm">De Minister heeft deze vragen beantwoord in de nota naar aanleiding van het nader verslag bij het wetsvoorstel inzake Wijziging van de Herzieningswet toegelaten instellingen volkshuisvesting (Kamerstuk 33 966, nr.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9, nr. 108<text:tab/><text:page-number text:select-page="current"/></text:p>
      </style:footer>
    </style:master-page>
    <style:master-page xmlns:sdu-fn="http://schema.sdu.nl/2011/07/functions" style:name="Landscape" style:page-layout-name="landscape-margin-text">
      <style:footer>
        <text:p text:style-name="footer">Tweede Kamer, vergaderjaar 2014-2015, 32 76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regels over toegelaten instellingen en instelling van een Financiële Autoriteit woningcorporaties (Herzieningswet toegelaten instellingen volkshuisvesting); Mededeling; Mededeling over de beantwoording van de vragen van de commissie inzake het advies van de Algemene Rekenkamer over de conceptnovelle op de Herzieningswet Toegelaten Instellingen Volkshuisvesting (Kamerstuk 32 769, nr. 107)</dc:title>
    <meta:user-defined meta:name="OVERHEIDop.ParlID/DC.identifier">kst-32769-108</meta:user-defined>
    <meta:user-defined meta:name="OVERHEIDop.ondernummer">108</meta:user-defined>
    <meta:user-defined meta:name="DCTERMS.W3CDTF/DCTERMS.available">2014-10-29</meta:user-defined>
    <meta:user-defined meta:name="OVERHEIDop.KamerstukTypen/DC.type">Overig</meta:user-defined>
    <meta:user-defined meta:name="OVERHEIDop.dossiernummer">32769</meta:user-defined>
    <meta:user-defined meta:name="OVERHEIDop.documenttitel">Mededeling over de beantwoording van de vragen van de commissie inzake het advies van de Algemene Rekenkamer over de conceptnovelle op de Herzieningswet Toegelaten Instellingen Volkshuisvesting (Kamerstuk 32 769, nr. 107)</meta:user-defined>
    <meta:user-defined meta:name="OVERHEIDop.Parlementair/DC.type">Kamerstuk</meta:user-defined>
    <meta:user-defined meta:name="OVERHEIDop.indiener">S.A. Blok</meta:user-defined>
    <meta:user-defined meta:name="OVERHEIDop.vergaderjaar">2014-2015</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ededeling; Mededeling over de beantwoording van de vragen van de commissie inzake het advies van de Algemene Rekenkamer over de conceptnovelle op de Herzieningswet Toegelaten Instellingen Volkshuisvesting (Kamerstuk 32 769, nr. 107)</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