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1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107
      <text:tab/>BRIEF VAN DE ALGEMENE REKENKAMER</text:h>
      <text:p text:style-name="ifm_p_mt.3.76mm_ifm">Aan de Voorzitter van de Tweede Kamer der Staten-Generaal</text:p>
      <text:p text:style-name="ifm_p_mt.3.76mm_ifm">Den Haag, 12 september 2014</text:p>
      <text:p text:style-name="ifm_p_mt.3.76mm_ifm">Hierbij informeer ik u over onze brief van 11 april 2014 aan Minister Blok waarin wij in het kader van artikel 96 van de Comptabiliteitswet 2001 advies hebben uitgebracht over de conceptnovelle op de Herzieningswet Toegelaten Instellingen Volkshuisvesting<text:note text:id="ID-379974-d36e83" text:note-class="footnote"><text:note-citation text:label="1 ">1</text:note-citation><text:note-body><text:p text:style-name="ifm_p_font.normal_size.6.93pt_mt..5mm_indent.-0.1161in_mleft.0.1161in_ifm">Raadpleegbaar via www.tweedekamer.nl</text:p></text:note-body></text:note>.</text:p>
      <text:p text:style-name="ifm_p_mt.3.76mm_ifm">Met het oog op de artikelen 91 en 96 van de Comptabiliteitswet hebben wij ons bij dit advies vooral gericht op de gevolgen van het wetsvoorstel voor de controletaak en bevoegdheden van de Algemene Rekenkamer. Daarnaast hebben wij gekeken naar de wijze waarop het toezicht en de verantwoording is ingericht, in relatie tot de verantwoordelijkheid van de betrokken Minister.</text:p>
      <text:p text:style-name="ifm_p_mt.3.76mm_ifm">In ons advies geven wij aan dat onze bevoegdheden voldoende zijn gewaarborgd. Wel vragen wij de Minister aandacht voor een aantal zaken, te weten:</text:p>
      <text:p text:style-name="ifm_p_indent.-5mm_mleft.5mm_ifm">•<text:tab/>Toezicht: alertheid rond een adequate (rol)invulling van het toezicht in de praktijk, en met name de personele bezetting hierbij;</text:p>
      <text:p text:style-name="ifm_p_indent.-5mm_mleft.5mm_ifm">•<text:tab/>Evaluatie van de wet: nadrukkelijk kijken naar de invulling van het toezicht op samenwerkingsverbanden van toegelaten instellingen;</text:p>
      <text:p text:style-name="ifm_p_indent.-5mm_mleft.5mm_ifm">•<text:tab/>Waarborgfonds Sociale Woningbouw (WSW): benoemen van een aantal aandachtspunten bij enkele wijzigingen rond het WSW die de Minister volgens de memorie van toelichting voornemens is door te voeren.</text:p>
      <text:p text:style-name="ifm_p_mt.3.76mm_ifm">Tevens hebben wij in onze brief aandacht gevraagd voor de kwetsbaarheid van het systeem in de transitiefase.</text:p>
      <text:p text:style-name="ifm_p_mt.3.76mm_ifm">Uit het thans beschikbare wetsvoorsteldossier dat u 20 juni 2014 heeft ontvangen, hebben wij opgemaakt dat ons artikel 96-advies hiervan geen onderdeel uitmaakt. Omdat ons artikel 96-advies onderdeel hoort uit te maken van uw wetsvoorsteldossier en omdat wij de inhoud van ons artikel 96-advies van belang achten voor de komende behandeling van de conceptnovelle op de Herzieningswet Toegelaten Instellingen Volkshuisvesting in uw Kamer, bieden wij u in de bijlage een afschrift aan van onze brief van 11 april jongstleden.</text:p>
      <text:p text:style-name="ifm_p_mt.3.76mm_ifm">Een afschrift van deze brief sturen wij naar de Minister voor Wonen en Rijksdienst.</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69, nr. 107<text:tab/><text:page-number text:select-page="current"/></text:p>
      </style:footer>
    </style:master-page>
    <style:master-page xmlns:sdu-fn="http://schema.sdu.nl/2011/07/functions" style:name="Landscape" style:page-layout-name="landscape-margin-text">
      <style:footer>
        <text:p text:style-name="footer">Tweede Kamer, vergaderjaar 2013-2014, 32 769,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van de regels over toegelaten instellingen en instelling van een Financiële Autoriteit woningcorporaties (Herzieningswet toegelaten instellingen volkshuisvesting); Brief Algemene Rekenkamer; Aanbieding advies van de Algemene Rekenkamer over de conceptnovelle op de Herzieningswet Toegelaten Instellingen Volkshuisvesting</dc:title>
    <meta:user-defined meta:name="OVERHEIDop.ParlID/DC.identifier">kst-32769-107</meta:user-defined>
    <meta:user-defined meta:name="OVERHEIDop.ondernummer">107</meta:user-defined>
    <meta:user-defined meta:name="DCTERMS.W3CDTF/DCTERMS.available">2014-09-18</meta:user-defined>
    <meta:user-defined meta:name="OVERHEIDop.KamerstukTypen/DC.type">Brief</meta:user-defined>
    <meta:user-defined meta:name="OVERHEIDop.dossiernummer">32769</meta:user-defined>
    <meta:user-defined meta:name="OVERHEIDop.documenttitel">Aanbieding advies van de Algemene Rekenkamer over de conceptnovelle op de Herzieningswet Toegelaten Instellingen Volkshuisvesting</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Brief Algemene Rekenkamer; Aanbieding advies van de Algemene Rekenkamer over de conceptnovelle op de Herzieningswet Toegelaten Instellingen Volkshuisvesting</meta:user-defined>
    <meta:user-defined meta:name="OVERHEIDop.publicationName">Kamerstuk</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