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6
      <text:tab/>GEWIJZIGDE MOTIE VAN DE LEDEN MONASCH EN VAN BOCHOVE TER VERVANGING VAN DIE GEDRUKT ONDER NR. 84</text:h>
      <text:p text:style-name="ifm_p_ifm">Voorgesteld 5 juli 2012
      </text:p>
      <text:p text:style-name="ifm_p_mt.3.76mm_ifm">De Kamer,</text:p>
      <text:p text:style-name="ifm_p_mt.3.76mm_ifm">gehoord de beraadslaging,</text:p>
      <text:p text:style-name="ifm_p_mt.3.76mm_ifm">constaterende dat bij meerdere woningcorporaties de kerntaak van sociale huisvesting onder druk staat vanwege bijzondere activiteiten in het commerciële vastgoed;</text:p>
      <text:p text:style-name="ifm_p_mt.3.76mm_ifm">constaterende dat in onder andere krimp- en anticipeergebieden woningcorporaties vaak de enige overgebleven investeerder zijn op de woningmarkt;</text:p>
      <text:p text:style-name="ifm_p_mt.3.76mm_ifm">constaterende dat onduidelijk is wat naast investeringen in sociale woningbouw en maatschappelijk vastgoed precies onder commercieel vastgoed moet worden verstaan;</text:p>
      <text:p text:style-name="ifm_p_mt.3.76mm_ifm">overwegende dat duidelijk moet worden wat de precieze kerntaken van een corporatie zijn, waarbij bijzondere commerciële activiteiten geen kerntaak zijn;</text:p>
      <text:p text:style-name="ifm_p_mt.3.76mm_ifm">verzoekt de regering, bij de begrotingsbehandeling 2013 met een definitie te komen waarin het onderscheid tussen enerzijds sociale woningbouw en maatschappelijk vastgoed en anderzijds commerciële activiteiten duidelijk wordt gemaakt;</text:p>
      <text:p text:style-name="ifm_p_mt.3.76mm_ifm">verzoekt de regering tevens, om op basis van dat advies, tevens bandbreedtes op te stellen waarbinnen corporaties hun taken mogen ontplooien, waarbij onderscheid wordt gemaakt naar de aard van de desbetreffende regio’s,</text:p>
      <text:p text:style-name="ifm_p_mt.3.76mm_ifm">en gaat over tot de orde van de dag.</text:p>
      <text:p text:style-name="ifm_p_mt.3.76mm_ifm">Monasch</text:p>
      <text:p text:style-name="ifm_p_ifm">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06<text:tab/><text:page-number text:select-page="current"/></text:p>
      </style:footer>
    </style:master-page>
    <style:master-page xmlns:sdu-fn="http://schema.sdu.nl/2011/07/functions" style:name="Landscape" style:page-layout-name="landscape-margin-text">
      <style:footer>
        <text:p text:style-name="footer">Tweede Kamer, vergaderjaar 2011-2012, 32 76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ziening van de regels over toegelaten instellingen en instelling van een Financiële Autoriteit woningcorporaties (Herzieningswet toegelaten instellingen volkshuisvesting); Motie; Gewijzigde motie van de leden Monasch en Van Bochove (t.v.v. 32769, nr. 84) over de kerntaken van woningcorporaties</dc:title>
    <meta:user-defined meta:name="OVERHEIDop.ParlID/DC.identifier">kst-32769-106</meta:user-defined>
    <meta:user-defined meta:name="OVERHEIDop.ondernummer">106</meta:user-defined>
    <meta:user-defined meta:name="DCTERMS.W3CDTF/DCTERMS.available">2012-08-13</meta:user-defined>
    <meta:user-defined meta:name="OVERHEIDop.KamerstukTypen/DC.type">Motie</meta:user-defined>
    <meta:user-defined meta:name="OVERHEIDop.dossiernummer">32769</meta:user-defined>
    <meta:user-defined meta:name="OVERHEIDop.documenttitel">Gewijzigde motie van de leden Monasch en Van Bochove (t.v.v. 32769, nr. 84) over de kerntaken van woningcorporaties</meta:user-defined>
    <meta:user-defined meta:name="OVERHEIDop.Parlementair/DC.type">Kamerstuk</meta:user-defined>
    <meta:user-defined meta:name="OVERHEIDop.indiener">B.J. van Bochove</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Motie; Gewijzigde motie van de leden Monasch en Van Bochove (t.v.v. 32769, nr. 84) over de kerntaken van woningcorporaties</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