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69-10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769<text:tab/>Herziening van de regels over toegelaten instellingen en instelling van een Financiële Autoriteit woningcorporaties (Herzieningswet toegelaten instellingen volkshuisvesting)</text:h>
      <text:h text:style-name="ifm_p_font.bold_size.9.06pt_mt.18.8mm_indent.-58.5mm_ifm" text:outline-level="1">Nr. 105
      <text:tab/>GEWIJZIGDE MOTIE VAN HET LID VAN BOCHOVE TER VERVANGING VAN DIE GEDRUKT ONDER NR. 82</text:h>
      <text:p text:style-name="ifm_p_ifm">Voorgesteld 5 juli 2012
      </text:p>
      <text:p text:style-name="ifm_p_mt.3.76mm_ifm">De Kamer,</text:p>
      <text:p text:style-name="ifm_p_mt.3.76mm_ifm">gehoord de beraadslaging,</text:p>
      <text:p text:style-name="ifm_p_mt.3.76mm_ifm">constaterende dat het overleg tussen huurders en woningcorporaties weliswaar formeel goed is geregeld in de «Wet op het overleg huurders verhuurder», maar in de praktijk nog vaak leidt tot wederzijds onbegrip en een afstandelijke houding,</text:p>
      <text:p text:style-name="ifm_p_mt.3.76mm_ifm">constaterende dat ook bij de herziening van de Woningwet rekening is gehouden met de positieve rol die betrokken huurders kunnen spelen bij het beter functioneren van de woningcorporaties zonder in de te onderscheiden verantwoordelijkheden van beide partijen te treden;</text:p>
      <text:p text:style-name="ifm_p_mt.3.76mm_ifm">overwegende dat overleg bijdraagt aan een breed draagvlak voor de investeringen en het functioneren van woningcorporaties in wijken en buurten;</text:p>
      <text:p text:style-name="ifm_p_mt.3.76mm_ifm">overwegende dat door de actieve rol van huurders richting interne toezichthouders het horizontale toezicht op het bestuur van woningcorporaties beter vorm en inhoud kan krijgen;</text:p>
      <text:p text:style-name="ifm_p_mt.3.76mm_ifm">overwegende dat het samenspel tussen bewoners- en huurdersorganisaties met gemeenteraden de verantwoording over de prestaties en werkvelden kan en moet verbeteren;</text:p>
      <text:p text:style-name="ifm_p_mt.3.76mm_ifm">verzoekt de regering om, na de eerste jaarverslagen die opgesteld zijn na inwerkingtreding van de herzieningswet betrokken partijen te bevragen of de vereisten uit beide wetten voldoende zijn om te borgen dat woningcorporaties voldoende legitimiteit binnen het werkgebied hebben voor hun beslissingen;</text:p>
      <text:p text:style-name="ifm_p_mt.3.76mm_ifm">verzoekt de regering tevens, bij de wettelijk voorgenomen evaluatie mee te nemen op welke wijze het element van voice zoals in het WRR rapport «Maatschappelijke dienstverlening» verwoord, nadrukkelijker gekoppeld kan worden aan het interne toezicht, zodat de woningcorporaties weer ingebed raken in de samenleving door brede vormen van participatie en betrokkenheid van huurders, potentiële huurders en andere lokale betrokkenen (stakeholders),</text:p>
      <text:p text:style-name="ifm_p_mt.3.76mm_ifm">en gaat over tot de orde van de dag.</text:p>
      <text:p text:style-name="ifm_p_mt.3.76mm_ifm">Van Bochov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769, nr. 105<text:tab/><text:page-number text:select-page="current"/></text:p>
      </style:footer>
    </style:master-page>
    <style:master-page xmlns:sdu-fn="http://schema.sdu.nl/2011/07/functions" style:name="Landscape" style:page-layout-name="landscape-margin-text">
      <style:footer>
        <text:p text:style-name="footer">Tweede Kamer, vergaderjaar 2011-2012, 32 769, nr. 1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Herziening van de regels over toegelaten instellingen en instelling van een Financiële Autoriteit woningcorporaties (Herzieningswet toegelaten instellingen volkshuisvesting); Gewijzigde motie (nader); Gewijzigde motie van het lid Van Bochove (t.v.v. 32769, nr. 82 ) over het overleg tussen huurders en verhuurders</dc:title>
    <meta:user-defined meta:name="OVERHEIDop.ParlID/DC.identifier">kst-32769-105</meta:user-defined>
    <meta:user-defined meta:name="OVERHEIDop.ondernummer">105</meta:user-defined>
    <meta:user-defined meta:name="DCTERMS.W3CDTF/DCTERMS.available">2012-08-13</meta:user-defined>
    <meta:user-defined meta:name="OVERHEIDop.KamerstukTypen/DC.type">Motie</meta:user-defined>
    <meta:user-defined meta:name="OVERHEIDop.dossiernummer">32769</meta:user-defined>
    <meta:user-defined meta:name="OVERHEIDop.documenttitel">Gewijzigde motie van het lid Van Bochove (t.v.v. 32769, nr. 82 ) over het overleg tussen huurders en verhuurders</meta:user-defined>
    <meta:user-defined meta:name="OVERHEIDop.Parlementair/DC.type">Kamerstuk</meta:user-defined>
    <meta:user-defined meta:name="OVERHEIDop.indiener">B.J. van Bochove</meta:user-defined>
    <meta:user-defined meta:name="OVERHEIDop.vergaderjaar">2011-2012</meta:user-defined>
    <meta:user-defined meta:name="OVERHEIDop.dossiertitel">Herziening van de regels over toegelaten instellingen en instelling van een Financiële Autoriteit woningcorporaties (Herzieningswet toegelaten instellingen volkshuisvest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van de regels over toegelaten instellingen en instelling van een Financiële Autoriteit woningcorporaties (Herzieningswet toegelaten instellingen volkshuisvesting); Gewijzigde motie (nader); Gewijzigde motie van het lid Van Bochove (t.v.v. 32769, nr. 82 ) over het overleg tussen huurders en verhuurders</meta:user-defined>
    <meta:user-defined meta:name="OVERHEIDop.publicationName">Kamerstuk</meta:user-defined>
    <meta:user-defined meta:name="OVERHEID.Organisatietype/OVERHEID.organisationType">staten generaal</meta:user-defined>
    <meta:user-defined meta:name="DCTERMS.W3CDTF/DCTERMS.issued">2012-06-27</meta:user-defined>
    <meta:user-defined meta:name="OVERHEID.TaxonomieBeleidsagenda/OVERHEID.category">Huisvesting | Organisatie en beleid</meta:user-defined>
    <meta:user-defined meta:name="OVERHEID.Informatietype/DC.type">officiële publicatie</meta:user-defined>
    <meta:user-defined meta:name="OVERHEIDop.versieInformatie"/>
  </office:meta>
</office:document-meta>
</file>