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8-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68<text:tab/>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text:h>
      <text:h text:style-name="ifm_p_font.bold_size.9.06pt_mt.18.8mm_indent.-58.5mm_ifm" text:outline-level="1">
         D
      <text:tab/>BRIEF VAN DE MINISTER VAN ECONOMISCHE ZAKEN</text:h>
      <text:p text:style-name="ifm_p_mt.3.76mm_ifm">Aan de Voorzitter van de Eerste Kamer der Staten-Generaal</text:p>
      <text:p text:style-name="ifm_p_mt.3.76mm_ifm">Den Haag, 13 december 2013</text:p>
      <text:p text:style-name="ifm_p_mt.3.76mm_ifm">Hierbij bied ik u, zoals toegezegd tijdens de behandeling van de Aanbestedingswet Defensie en Veiligheid in uw Kamer, de rapportage<text:note text:id="ID-270958-d37e55" text:note-class="footnote"><text:note-citation text:label="1 ">1</text:note-citation><text:note-body><text:p text:style-name="ifm_p_font.normal_size.6.93pt_mt..5mm_indent.-0.1161in_mleft.0.1161in_ifm">Ter inzage gelegd op de afdeling inhoudelijke ondersteuning onder griffienummer 154180.</text:p></text:note-body></text:note> aan over de resultaten die in 2011 en 2012 met het compensatiebeleid zijn behaald. Deze sluit aan bij de rapportage over 2009 en 2010 die op 5 juli 2011 aan de Tweede Kamer is verstuurd (Kamerstuk 26 231, nr. 20).</text:p>
      <text:p text:style-name="ifm_p_mt.3.76mm_ifm">De rapportage gaat eerst in op de gevolgen van 2 nieuwe Europese richtlijnen. De eerste is richtlijn 2009/81/EG, die middels de Aanbestedingswet Defensie en Veiligheid vanaf 15 februari 2013 van kracht is. Naar aanleiding van deze richtlijn en een <text:span text:style-name="ifm_span_font.italic_ifm">«guidance note»</text:span> van de Europese Commissie is het compensatiebeleid in 2012 omgevormd tot Industrieel Participatiebeleid. De tweede is richtlijn 2009/43/EG inzake de vereenvoudiging van leveranties van defensiegoederen binnen de Europese Unie.</text:p>
      <text:p text:style-name="ifm_p_mt.3.76mm_ifm">Vervolgens wordt in de rapportage aandacht besteed aan de resultaten van het beleid. In zowel 2011 als 2012 is de VBTB doelstelling van gemiddeld € 450 miljoen over de voorgaande 5 jaren, gehaald met respectievelijk € 541 miljoen en € 481 miljoen. Wel is een dalende trend te zien in de jaarlijkse realisatie die in 2011 en 2012 respectievelijk € 433 mln. en € 382 mln. bedroeg. Deze trend zal naar verwachting door de wijziging van compensatie naar industriële participatie en de gedaalde budgetten bij defensie in de komende jaren verder doorzetten, al is het exacte effect niet op voorhand aan te geven.</text:p>
      <text:p text:style-name="ifm_p_mt.3.76mm_ifm">Uit de gepresenteerde cijfers blijkt dat het aandeel van de compensatie dat met militaire activiteiten is ingevuld sterk fluctueert. In 2011 bedroeg dit percentage 73,5% en in 2012 52,0%. Gemiddeld over de afgelopen 5 jaren bedroeg het percentage 61%. Het aandeel van het MKB was in beide jaren hoog met respectievelijk 36% en 47%.</text:p>
      <text:p text:style-name="ifm_p_mt.3.76mm_ifm">In verband met het gewijzigde compensatiebeleid is het mijn voornemen om met ingang van de nieuwe rapportageperiode 2013/2014 deze rapportage in twee delen te splitsen: een deel met de resultaten van het (uitfaserende) compensatiebeleid en een deel dat op het nieuwe Industrieel Participatiebeleid ingaa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768, D<text:tab/><text:page-number text:select-page="current"/></text:p>
      </style:footer>
    </style:master-page>
    <style:master-page xmlns:sdu-fn="http://schema.sdu.nl/2011/07/functions" style:name="Landscape" style:page-layout-name="landscape-margin-text">
      <style:footer>
        <text:p text:style-name="footer">Eerste Kamer, vergaderjaar 2013-2014, 32 76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mplementatie van richtlijn nr. 2009/81/EG van het Europees Parlement en de Raad van 13 juli 2009 betreffende de coördinatie van de procedures voor het plaatsen door aanbestedende diensten van bepaalde opdrachten voor werken, leveringen en diensten op defensie-en veiligheidsgebied, en tot wijziging van richtlijnen 2004/17/EG en 2004/18/EG (Aanbestedingswet op defensie- en veiligheidsgebied); Brief inzake Rapportage Compensatiebeleid 2011-2012</dc:title>
    <meta:user-defined meta:name="OVERHEIDop.ParlID/DC.identifier">kst-32768-D</meta:user-defined>
    <meta:user-defined meta:name="OVERHEIDop.ondernummer">D</meta:user-defined>
    <meta:user-defined meta:name="DCTERMS.W3CDTF/DCTERMS.available">2013-12-13</meta:user-defined>
    <meta:user-defined meta:name="OVERHEIDop.KamerstukTypen/DC.type">Brief</meta:user-defined>
    <meta:user-defined meta:name="OVERHEIDop.dossiernummer">32768</meta:user-defined>
    <meta:user-defined meta:name="OVERHEIDop.documenttitel">Brief inzake Rapportage Compensatiebeleid 2011-2012</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mplementatie van richtlijn nr. 2009/81/EG van het Europees Parlement en de Raad van 13 juli 2009 betreffende de coördinatie van de procedures voor het plaatsen door aanbestedende diensten van bepaalde opdrachten voor werken, leveringen en diensten op defensie-en veiligheidsgebied, en tot wijziging van richtlijnen 2004/17/EG en 2004/18/EG (Aanbestedingswet op defensie- en veiligheidsgebied); Brief inzake Rapportage Compensatiebeleid 2011-2012</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DCTERMS.W3CDTF/DCTERMS.issued">2013-12-13</meta:user-defined>
    <meta:user-defined meta:name="OVERHEIDop.dossiertitel">Implementatie van richtlijn nr. 2009/81/EG van het Europees Parlement en de Raad van 13 juli 2009 betreffende de coördinatie van de procedures voor het plaatsen door aanbestedende diensten van bepaalde opdrachten voor werken, leveringen en diensten op defensie- en veiligheidsgebied, en tot wijziging van richtlijnen 2004/17/EG en 2004/18/EG (Aanbestedingswet op defensie- en veiligheidsgebied)</meta:user-defined>
    <meta:user-defined meta:name="OVERHEIDop.versieInformatie"/>
  </office:meta>
</office:document-meta>
</file>