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Nr. 9
      <text:tab/>MOTIE VAN HET LID SCHOUTEN  </text:h>
      <text:p text:style-name="ifm_p_ifm">Voorgesteld 26 september 2012
      </text:p>
      <text:p text:style-name="ifm_p_mt.3.76mm_ifm">De Kamer,</text:p>
      <text:p text:style-name="ifm_p_mt.3.76mm_ifm">gehoord de beraadslaging,</text:p>
      <text:p text:style-name="ifm_p_mt.3.76mm_ifm">overwegende dat de Europese autoriteiten meer grip willen krijgen op de aankopen op het gebied van veiligheid met het oog op een meer gelijk speelveld, maar dat de grote Europese landen verschillende instrumenten toepassen om hun veiligheidsgerelateerde bedrijfsleven in te schakelen bij veiligheidsopdrachten;</text:p>
      <text:p text:style-name="ifm_p_mt.3.76mm_ifm">overwegende dat compensatieafspraken jaarlijks een impuls van 500 miljoen euro geven aan de Nederlandse maakindustrie, in het bijzonder voor mkb-bedrijven;</text:p>
      <text:p text:style-name="ifm_p_mt.3.76mm_ifm">overwegende dat de motie-Ten Broeke c.s. (32 500-X, nr. 57) oproept zo veel mogelijk gebruik te maken van de mogelijkheden die artikel 346 VWEU biedt;</text:p>
      <text:p text:style-name="ifm_p_mt.3.76mm_ifm">verzoekt de regering, vertegenwoordigers van de veiligheidsgerelateerde sector te consulteren bij het vaststellen van de verwervingsstrategie bij het Defensie Materieel Proces,</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8, nr. 9<text:tab/><text:page-number text:select-page="current"/></text:p>
      </style:footer>
    </style:master-page>
    <style:master-page xmlns:sdu-fn="http://schema.sdu.nl/2011/07/functions" style:name="Landscape" style:page-layout-name="landscape-margin-text">
      <style:footer>
        <text:p text:style-name="footer">Tweede Kamer, vergaderjaar 2012-2013, 32 7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Motie; Motie van het lid Schouw over het consulteren van de veiligheidsgerelateerde sector</dc:title>
    <meta:user-defined meta:name="OVERHEIDop.ParlID/DC.identifier">kst-32768-9</meta:user-defined>
    <meta:user-defined meta:name="OVERHEIDop.ondernummer">9</meta:user-defined>
    <meta:user-defined meta:name="DCTERMS.W3CDTF/DCTERMS.available">2012-09-27</meta:user-defined>
    <meta:user-defined meta:name="OVERHEIDop.KamerstukTypen/DC.type">Motie</meta:user-defined>
    <meta:user-defined meta:name="OVERHEIDop.dossiernummer">32768</meta:user-defined>
    <meta:user-defined meta:name="OVERHEIDop.documenttitel">Motie van het lid Schouw over het consulteren van de veiligheidsgerelateerde sector</meta:user-defined>
    <meta:user-defined meta:name="OVERHEIDop.Parlementair/DC.type">Kamerstuk</meta:user-defined>
    <meta:user-defined meta:name="OVERHEIDop.indiener">A.G. Schouw</meta:user-defined>
    <meta:user-defined meta:name="OVERHEIDop.vergaderjaar">2012-2013</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Motie; Motie van het lid Schouw over het consulteren van de veiligheidsgerelateerde sector</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