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8
               </text:p>
          </table:table-cell>
          <table:table-cell office:value-type="string" table:number-columns-spanned="2" table:style-name="parlementair.kopcel3">
            <text:p text:style-name="headtable.dossierti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8 november 2011
               
            </text:p>
          </table:table-cell>
          <table:covered-table-cell/>
        </table:table-row>
      </table:table>
      <text:p text:style-name="algemeen">Het voorstel van wet wordt gewijzigd als volgt:</text:p>
      <text:p text:style-name="tussenkop"><text:span text:style-name="tussenkop_rom">A</text:span></text:p>
      <text:p text:style-name="algemeen">Na hoofdstuk 1.2 wordt een nieuw hoofdstuk ingevoegd, luidende:</text:p>
      <text:p text:style-name="tussenkop"><text:span text:style-name="tussenkop_vet">
                     Hoofdstuk 1.3 DERDE LANDEN
                     </text:span></text:p>
      <text:p text:style-name="tussenkop"><text:span text:style-name="tussenkop_vet">Artikel 1.7</text:span></text:p>
      <text:p text:style-name="algemeen">Een aanbestedende dienst of een speciale-sectorbedrijf kan ondernemers die niet binnen de Europese Unie gevestigd zijn van
                  deelname aan een aanbestedingsprocedure uitsluiten, tenzij dit niet is toegestaan op grond van een voor Nederland verbindend
                  verdrag of besluit.
               </text:p>
      <text:p text:style-name="tussenkop"><text:span text:style-name="tussenkop_rom">B</text:span></text:p>
      <text:p text:style-name="algemeen">In artikel 2.2, tweede en derde lid, worden de woorden «en het Besluit aanbestedingen speciale sectoren» vervangen door: of
                  het Besluit aanbestedingen speciale sectoren.
               </text:p>
      <text:p text:style-name="tussenkop"><text:span text:style-name="tussenkop_rom">C</text:span></text:p>
      <text:p text:style-name="algemeen">In artikel 3.15, onderdeel C,  worden de woorden «het besluit» telkens vervangen door: het Besluit.</text:p>
      <text:h text:outline-level="2" text:style-name="divisiekop1">Toelichting
               </text:h>
      <text:p text:style-name="tussenkop"><text:span text:style-name="tussenkop_cur">Artikelen</text:span></text:p>
      <text:p text:style-name="tussenkop"><text:span text:style-name="tussenkop_cur">Onderdeel A</text:span></text:p>
      <text:p text:style-name="algemeen">In de nota naar aanleiding van het verslag heb ik naar aanleiding van vragen van leden van de fracties van de PvdA en CDA
                  over het beleid ten aanzien van derde landen aangekondigd dat aan het wetsvoorstel een artikel wordt toegevoegd. Daaraan geef
                  ik, mede namens de Minister van Defensie, door middel van deze nota van wijziging gevolg. Het voorgestelde artikel bepaalt
                  dat ondernemers gevestigd buiten de Europese Unie (zogenoemde derde landen) van deelname aan een aanbestedingsprocedure uitgesloten
                  kunnen worden. Dat is enkel niet toegestaan indien een voor Nederland verbindend besluit of verdrag zich daar tegen verzet.
                  Zoals in de nota naar aanleiding van het verslag nader is toegelicht is een belangrijk voor Nederland verbindend besluit de
                  Overeenkomst inzake overheidsopdrachten op ondernemers van derde landen. Volgens die Overeenkomst mag daarvan op grond van
                  XXIII, eerste lid, worden afgeweken voor opdrachten op het gebied van defensie en veiligheid indien wezenlijke veiligheidsbelangen
                  in het geding zijn. Voor een nadere toelichting wordt hier verwezen naar de nota naar aanleiding van het verslag.
               </text:p>
      <text:p text:style-name="tussenkop"><text:span text:style-name="tussenkop_cur">Onderdelen B en C</text:span></text:p>
      <text:p text:style-name="algemeen">Deze onderdelen betreffen een verbetering van twee technische onvolkomenheden.</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