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ALGEMEEN</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row>
        <table:table-row>
          <table:table-cell office:value-type="string">
            <text:p text:style-name="Table_20_Contents_Left">
                              <text:span text:style-name="halfvet">1. Inleiding</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row>
        <table:table-row>
          <table:table-cell office:value-type="string">
            <text:p text:style-name="Table_20_Contents_Left">
                              <text:span text:style-name="halfvet">2. Doel en inhoud van de richtlijn aanbesteden op het gebied van defensie en veiligheid</text:span></text:p>
          </table:table-cell>
          <table:table-cell office:value-type="string">
            <text:p text:style-name="Table_20_Contents_Right">
                              <text:span text:style-name="halfvet">2</text:span></text:p>
          </table:table-cell>
        </table:table-row>
        <table:table-row>
          <table:table-cell office:value-type="string">
            <text:p text:style-name="Table_20_Contents_Left">2.1. Belangrijkste doelen van de richtlijn</text:p>
          </table:table-cell>
          <table:table-cell office:value-type="string">
            <text:p text:style-name="Table_20_Contents_Right">2</text:p>
          </table:table-cell>
        </table:table-row>
        <table:table-row>
          <table:table-cell office:value-type="string">
            <text:p text:style-name="Table_20_Contents_Left">2.2. Inhoud van de richtlijn op hoofdlijnen</text:p>
          </table:table-cell>
          <table:table-cell office:value-type="string">
            <text:p text:style-name="Table_20_Contents_Right">3</text:p>
          </table:table-cell>
        </table:table-row>
        <table:table-row>
          <table:table-cell office:value-type="string">
            <text:p text:style-name="Table_20_Contents_Left">2.3. Toepassingsgebied en -bereik van de richtlijn</text:p>
          </table:table-cell>
          <table:table-cell office:value-type="string">
            <text:p text:style-name="Table_20_Contents_Right">4</text:p>
          </table:table-cell>
        </table:table-row>
        <table:table-row>
          <table:table-cell office:value-type="string">
            <text:p text:style-name="Table_20_Contents_Left">2.4. Wijze van implementatie</text:p>
          </table:table-cell>
          <table:table-cell office:value-type="string">
            <text:p text:style-name="Table_20_Contents_Right">6</text:p>
          </table:table-cell>
        </table:table-row>
        <table:table-row>
          <table:table-cell office:value-type="string"/>
          <table:table-cell office:value-type="string"/>
        </table:table-row>
        <table:table-row>
          <table:table-cell office:value-type="string">
            <text:p text:style-name="Table_20_Contents_Left">
                              <text:span text:style-name="halfvet">3. Europees en nationaal beleid voor de defensie- en veiligheidsmarkt</text:span></text:p>
          </table:table-cell>
          <table:table-cell office:value-type="string">
            <text:p text:style-name="Table_20_Contents_Right">
                              <text:span text:style-name="halfvet">7</text:span></text:p>
          </table:table-cell>
        </table:table-row>
        <table:table-row>
          <table:table-cell office:value-type="string">
            <text:p text:style-name="Table_20_Contents_Left">3.1. Relatie tot de Europese defensie- en veiligheidsmarkt</text:p>
          </table:table-cell>
          <table:table-cell office:value-type="string">
            <text:p text:style-name="Table_20_Contents_Right">7</text:p>
          </table:table-cell>
        </table:table-row>
        <table:table-row>
          <table:table-cell office:value-type="string">
            <text:p text:style-name="Table_20_Contents_Left">3.2. Gevolgen voor de aanbestedingspraktijk op het gebied van militair materiaal</text:p>
          </table:table-cell>
          <table:table-cell office:value-type="string">
            <text:p text:style-name="Table_20_Contents_Right">8</text:p>
          </table:table-cell>
        </table:table-row>
        <table:table-row>
          <table:table-cell office:value-type="string">
            <text:p text:style-name="Table_20_Contents_Left">3.3. Gevolgen voor de aanbestedingspraktijk op het gebied van veiligheid</text:p>
          </table:table-cell>
          <table:table-cell office:value-type="string">
            <text:p text:style-name="Table_20_Contents_Right">9</text:p>
          </table:table-cell>
        </table:table-row>
        <table:table-row>
          <table:table-cell office:value-type="string">
            <text:p text:style-name="Table_20_Contents_Left">3.4. Gevolgen voor de Nederlandse defensie- en veiligheidsindustrie en het industriebeleid</text:p>
          </table:table-cell>
          <table:table-cell office:value-type="string">
            <text:p text:style-name="Table_20_Contents_Right">9</text:p>
          </table:table-cell>
        </table:table-row>
        <table:table-row>
          <table:table-cell office:value-type="string"/>
          <table:table-cell office:value-type="string"/>
        </table:table-row>
        <table:table-row>
          <table:table-cell office:value-type="string">
            <text:p text:style-name="Table_20_Contents_Left">
                              <text:span text:style-name="halfvet">4. Specifieke kenmerken wetsvoorstel</text:span></text:p>
          </table:table-cell>
          <table:table-cell office:value-type="string">
            <text:p text:style-name="Table_20_Contents_Right">
                              <text:span text:style-name="halfvet">11</text:span></text:p>
          </table:table-cell>
        </table:table-row>
        <table:table-row>
          <table:table-cell office:value-type="string">
            <text:p text:style-name="Table_20_Contents_Left">4.1. Onderaanneming</text:p>
          </table:table-cell>
          <table:table-cell office:value-type="string">
            <text:p text:style-name="Table_20_Contents_Right">11</text:p>
          </table:table-cell>
        </table:table-row>
        <table:table-row>
          <table:table-cell office:value-type="string">
            <text:p text:style-name="Table_20_Contents_Left">4.2. Gegevensbeveiliging</text:p>
          </table:table-cell>
          <table:table-cell office:value-type="string">
            <text:p text:style-name="Table_20_Contents_Right">0</text:p>
          </table:table-cell>
        </table:table-row>
        <table:table-row>
          <table:table-cell office:value-type="string">
            <text:p text:style-name="Table_20_Contents_Left">4.3. Bevoorradingszekerheid</text:p>
          </table:table-cell>
          <table:table-cell office:value-type="string">
            <text:p text:style-name="Table_20_Contents_Right">12</text:p>
          </table:table-cell>
        </table:table-row>
        <table:table-row>
          <table:table-cell office:value-type="string">
            <text:p text:style-name="Table_20_Contents_Left">4.4. Uitsluitingsgronden en gedragsverklaring aanbesteden</text:p>
          </table:table-cell>
          <table:table-cell office:value-type="string">
            <text:p text:style-name="Table_20_Contents_Right">12</text:p>
          </table:table-cell>
        </table:table-row>
        <table:table-row>
          <table:table-cell office:value-type="string"/>
          <table:table-cell office:value-type="string"/>
        </table:table-row>
        <table:table-row>
          <table:table-cell office:value-type="string">
            <text:p text:style-name="Table_20_Contents_Left">
                              <text:span text:style-name="halfvet">5. Maatregelen betreffende administratieve lasten</text:span></text:p>
          </table:table-cell>
          <table:table-cell office:value-type="string">
            <text:p text:style-name="Table_20_Contents_Right">
                              <text:span text:style-name="halfvet">13</text:span></text:p>
          </table:table-cell>
        </table:table-row>
        <table:table-row>
          <table:table-cell office:value-type="string">
            <text:p text:style-name="Table_20_Contents_Left">5.1. Eigen verklaring</text:p>
          </table:table-cell>
          <table:table-cell office:value-type="string">
            <text:p text:style-name="Table_20_Contents_Right">14</text:p>
          </table:table-cell>
        </table:table-row>
        <table:table-row>
          <table:table-cell office:value-type="string">
            <text:p text:style-name="Table_20_Contents_Left">5.2. Kosteloos aanbieden aanbestedingsstukken</text:p>
          </table:table-cell>
          <table:table-cell office:value-type="string">
            <text:p text:style-name="Table_20_Contents_Right">14</text:p>
          </table:table-cell>
        </table:table-row>
        <table:table-row>
          <table:table-cell office:value-type="string">
            <text:p text:style-name="Table_20_Contents_Left">5.3. Verplicht gebruik van TenderNed bij aankondiging</text:p>
          </table:table-cell>
          <table:table-cell office:value-type="string">
            <text:p text:style-name="Table_20_Contents_Right">15</text:p>
          </table:table-cell>
        </table:table-row>
        <table:table-row>
          <table:table-cell office:value-type="string"/>
          <table:table-cell office:value-type="string"/>
        </table:table-row>
        <table:table-row>
          <table:table-cell office:value-type="string">
            <text:p text:style-name="Table_20_Contents_Left">
                              <text:span text:style-name="halfvet">6. Administratieve lasten van het wetsvoorstel</text:span></text:p>
          </table:table-cell>
          <table:table-cell office:value-type="string">
            <text:p text:style-name="Table_20_Contents_Right">
                              <text:span text:style-name="halfvet">15</text:span></text:p>
          </table:table-cell>
        </table:table-row>
        <table:table-row>
          <table:table-cell office:value-type="string">
            <text:p text:style-name="Table_20_Contents_Left">6.1. Lasten bij aanbesteden</text:p>
          </table:table-cell>
          <table:table-cell office:value-type="string">
            <text:p text:style-name="Table_20_Contents_Right">16</text:p>
          </table:table-cell>
        </table:table-row>
        <table:table-row>
          <table:table-cell office:value-type="string">
            <text:p text:style-name="Table_20_Contents_Left">6.2. Meting lasteneffecten als gevolg van het wetsvoorstel</text:p>
          </table:table-cell>
          <table:table-cell office:value-type="string">
            <text:p text:style-name="Table_20_Contents_Right">16</text:p>
          </table:table-cell>
        </table:table-row>
        <table:table-row>
          <table:table-cell office:value-type="string">
            <text:p text:style-name="Table_20_Contents_Left">6.3. Overzicht totale lastenontwikkeling</text:p>
          </table:table-cell>
          <table:table-cell office:value-type="string">
            <text:p text:style-name="Table_20_Contents_Right">16</text:p>
          </table:table-cell>
        </table:table-row>
        <table:table-row>
          <table:table-cell office:value-type="string">
            <text:p text:style-name="Table_20_Contents_Left">6.4. Lastenverlagende maatregelen van het wetsvoorstel</text:p>
          </table:table-cell>
          <table:table-cell office:value-type="string">
            <text:p text:style-name="Table_20_Contents_Right">17</text:p>
          </table:table-cell>
        </table:table-row>
        <table:table-row>
          <table:table-cell office:value-type="string"/>
          <table:table-cell office:value-type="string"/>
        </table:table-row>
        <table:table-row>
          <table:table-cell office:value-type="string">
            <text:p text:style-name="Table_20_Contents_Left">
                              <text:span text:style-name="halfvet">7. Consultatie</text:span></text:p>
          </table:table-cell>
          <table:table-cell office:value-type="string">
            <text:p text:style-name="Table_20_Contents_Right">
                              <text:span text:style-name="halfvet">18</text:span></text:p>
          </table:table-cell>
        </table:table-row>
        <table:table-row>
          <table:table-cell office:value-type="string">
            <text:p text:style-name="Table_20_Contents_Left">7.1. Consultatie belanghebbenden</text:p>
          </table:table-cell>
          <table:table-cell office:value-type="string">
            <text:p text:style-name="Table_20_Contents_Right">18</text:p>
          </table:table-cell>
        </table:table-row>
        <table:table-row>
          <table:table-cell office:value-type="string"/>
          <table:table-cell office:value-type="string"/>
        </table:table-row>
        <table:table-row>
          <table:table-cell office:value-type="string">
            <text:p text:style-name="Table_20_Contents_Left">
                              <text:span text:style-name="halfvet">II. ARTIKELEN</text:span></text:p>
          </table:table-cell>
          <table:table-cell office:value-type="string">
            <text:p text:style-name="Table_20_Contents_Right">
                              <text:span text:style-name="halfvet">20</text:span></text:p>
          </table:table-cell>
        </table:table-row>
        <table:table-row>
          <table:table-cell office:value-type="string"/>
          <table:table-cell office:value-type="string"/>
        </table:table-row>
        <table:table-row>
          <table:table-cell office:value-type="string">
            <text:p text:style-name="Table_20_Contents_Left">
                              <text:span text:style-name="halfvet">III. TRANSPONERINGSTABELLEN</text:span></text:p>
          </table:table-cell>
          <table:table-cell office:value-type="string">
            <text:p text:style-name="Table_20_Contents_Right">
                              <text:span text:style-name="halfvet">66</text:span></text:p>
          </table:table-cell>
        </table:table-row>
      </table:table>
      <text:p/>
      <text:h text:outline-level="2" text:style-name="divisiekop1">I. ALGEMEEN
               </text:h>
      <text:h text:outline-level="3" text:style-name="divisiekop2">1. Inleiding
               </text:h>
      <text:p text:style-name="algemeen">Dit wetsvoorstel strekt tot implementatie van de in augustus 2009 vastgestelde Europese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 (hierna: de richtlijn of richtlijn nr. 2009/81/EG). De richtlijn moet uiterlijk 21 augustus
                  2011 zijn geïmplementeerd. Aan het slot van deze memorie van toelichting is een implementatietabel van de richtlijn opgenomen.
                  De voordracht voor het wetsvoorstel wordt mede namens de Minister van Defensie gedaan gelet op diens verantwoordelijkheid
                  voor het plaatsen van opdrachten op het gebied van defensie.
               </text:p>
      <text:p text:style-name="algemeen">De opbouw van het algemeen deel van deze toelichting is als volgt. In paragraaf 2 worden het doel en de inhoud van de richtlijn
                  beschreven, evenals het toepassingsgebied en -bereik en de wijze van implementatie. In paragraaf 3 wordt ingegaan op de relatie
                  van de richtlijn tot het Europese defensie- en veiligheidsbeleid, de gevolgen van de richtlijn voor de Nederlandse defensie
                  (gerelateerde) industrie en de aanbestedingspraktijk op het gebied van defensie en veiligheid. In paragraaf 4 worden de voor
                  deze richtlijn specifieke onderwerpen en gemaakte keuzes in het wetsvoorstel toegelicht. Paragrafen 5 en 6 geven weer welke
                  maatregelen met betrekking tot administratieve lasten in het wetsvoorstel zijn opgenomen en de administratieve lasten die
                  het wetsvoorstel veroorzaakt. Ten slotte wordt in paragraaf 7 samengevat welke reacties zijn ontvangen naar aanleiding van
                  de consultatie van het wetsvoorstel.
               </text:p>
      <text:h text:outline-level="3" text:style-name="divisiekop2">2. Doel en inhoud van de richtlijn aanbesteden op het gebied van defensie en veiligheid
               </text:h>
      <text:h text:outline-level="4" text:style-name="divisiekop3">2.1. Belangrijkste doelen van de richtlijn
               </text:h>
      <text:p text:style-name="algemeen">Eind 2007 heeft de Europese Commissie in de Mededeling «Strategie voor een sterkere en meer concurrerende Europese defensie
                  industrie» (COM (764) 2007; 5 december 2007) een pakket aan maatregelen aangekondigd ter verbetering van het functioneren
                  van de interne markt voor defensieproducten en -diensten, waaronder de onderhavige richtlijn en richtlijn nr. 2009/43/EG van
                  het Europees Parlement en de Raad van 6 mei 2009 om de nationale regelingen voor de overdracht van defensiegerelateerde producten
                  binnen de Gemeenschap te harmoniseren en gelijktijdig te vereenvoudigen (PbEU L 146).
               </text:p>
      <text:p text:style-name="algemeen">Richtlijn nr. 2009/81/EG beoogt bij te dragen aan de verwezenlijking van een open en transparante Europese markt voor defensie-
                  en veiligheidsmateriaal waarin sprake is van meer concurrentie en gelijke concurrentievoorwaarden. Door implementatie van
                  de richtlijn ontstaat binnen de Europese Unie een geharmoniseerd wettelijk kader dat is toegesneden op het aanbesteden van
                  opdrachten op het gebied van defensie en veiligheid. Dit kader is gebaseerd op beginselen die zijn afgeleid van het Verdrag
                  betreffende de werking van de Europese Unie (hierna: VWEU), zoals de beginselen betreffende gelijke behandeling, non-discriminatie
                  en transparantie.
               </text:p>
      <text:p text:style-name="algemeen">Daarnaast heeft de richtlijn als doel meer concurrentie in de toeleveringsketen van de Europese defensie- en veiligheidsmarkt
                  te bewerkstelligen. Op de Europese defensie- en veiligheidsmarkt is sprake van een beperkt aantal grote bedrijven dat veelal
                  de grote defensie- en veiligheidsopdrachten verwerft en bij de uitvoering van de opdracht gebruik maakt van andere bedrijven,
                  die als toeleveranciers de leveringen, diensten en werken in onderaanneming leveren.
               </text:p>
      <text:p text:style-name="algemeen">Aangezien de richtlijn is toegespitst op defensie- en veiligheidsopdrachten kan dit betekenen dat listaten zich minder genoodzaakt
                  zien een beroep te doen op artikel 346 VWEU en op artikel 21 van richtlijn nr. 2004/17/EG<text:note text:id="ID-112847-d28e793" text:note-class="footnote"><text:note-citation text:label="1">1</text:note-citation><text:note-body><text:p> Richtlijn nr. 2004/17/EG van het Europees Parlement en de Raad van 31 maart 2004 houdende coördinatie van de procedures voor
                  het plaatsen van opdrachten in de sectoren water- en energievoorziening, vervoer en postdiensten (PbEU L 134).
               </text:p></text:note-body></text:note> en op artikel 14 van richtlijn nr. 2004/18/EG<text:note text:id="ID-112847-d28e803" text:note-class="footnote"><text:note-citation text:label="2">2</text:note-citation><text:note-body><text:p> Richtlijn nr. 2004/18/EG van het Europees Parlement en de Raad van 31 maart 2004 betreffende de coördinatie van de procedures
                  voor het plaatsen van overheidsopdrachten voor werken, leveringen en diensten (PbEU L 134).
               </text:p></text:note-body></text:note>. Artikel 346 VWEU geeft lidstaten de mogelijkheid om de regels van de interne markt buiten toepassing te laten ter bescherming
                  van de wezenlijke belangen van hun veiligheid. Artikel 14 (en artikel 21 voor de speciale sectoren) biedt de mogelijkheid
                  om opdrachten geheim te verklaren of uit te sluiten van vormen van openbare aanbesteding, omdat ze bijzondere veiligheidsmaatregelen
                  vereisen. Voor lidstaten blijft het, indien wordt voldaan aan de vereisten die daarvoor gelden, mogelijk om een beroep te
                  doen op deze uitzonderingsbepalingen.
               </text:p>
      <text:h text:outline-level="4" text:style-name="divisiekop3">2.2. Inhoud van de richtlijn op hoofdlijnen
               </text:h>
      <text:p text:style-name="algemeen">De bestaande aanbestedingsrichtlijnen nrs. 2004/17/EG en 2004/18/ EG zijn niet toereikend en te inflexibel gebleken voor de
                  vaak (technisch) complexe opdrachten op het gebied van defensie en veiligheid. In richtlijn nr. 2009/81/EG zijn de procedurevoorschriften
                  beter toegesneden op de specifieke kenmerken van opdrachten op het gebied van defensie en veiligheid, waaronder de noodzaak
                  van flexibele procedures en het kunnen stellen van eisen aan bevoorradingszekerheid en gegevensbeveiliging. Door deze specifieke
                  procedurevoorschriften kan beter rekening worden gehouden met het gevoelige en vaak technisch complexe karakter van opdrachten
                  op het gebied van defensie en veiligheid.
               </text:p>
      <text:p text:style-name="algemeen">De richtlijn staat als standaard aanbestedingsprocedures toe de niet-openbare procedure en de onderhandelingsprocedure met
                  aankondiging. In specifieke gevallen zijn ook enkele andere procedures mogelijk, zoals de concurrentiegerichte dialoog en
                  de onderhandelingsprocedure zonder aankondiging. Bij de toepassing van deze aanbestedingsprocedures is het mogelijk om eisen
                  te stellen aan een deelname of inschrijving die vaak typerend zijn voor opdrachten op het gebied van defensie en veiligheid.
                  Door het gevoelige karakter van opdrachten waarop de richtlijn betrekking heeft is het bijvoorbeeld niet wenselijk dat gerubriceerde
                  gegevens die verband houden met een defensie- of veiligheidsopdracht bekend worden bij onbevoegde derden (gegevensbeveiliging).
                  Er kunnen daarom bij deze opdrachten nadere eisen worden gesteld aan de betrokken bedrijven en personen om het vereiste beveiligingsniveau
                  van deze gegevens zeker te stellen. Op het gebied van defensie en veiligheid is verder van groot belang dat de inzetbaarheid
                  van materiaal is gewaarborgd. Bovendien heeft het aan te schaffen materiaal veelal een lange levensduur waarbij onderhoud
                  en nabestellingen over een lange periode gebruikelijk zijn (bevoorradingszekerheid). De richtlijn houdt daar rekening mee.
                  In de aanbestedingsstukken kunnen daarover bijvoorbeeld eisen worden opgenomen. Verder bedraagt de maximale looptijd van een
                  raamovereenkomst in beginsel zeven jaar in plaats van vier jaar onder de andere aanbestedingsrichtlijnen. Een ander verschil
                  is dat deze richtlijn bepalingen bevat over het snel kunnen plaatsen van opdrachten in crisissituaties en over onderaanneming.
               </text:p>
      <text:p text:style-name="algemeen">Evenals in de aanbestedingsrichtlijnen nrs. 2004/17/EG en 2004/18/EG heeft de richtlijn betrekking op beginselen inzake aanbesteden
                  zoals die inzake gelijkheid, non-discriminatie, transparantie en proportionaliteit. Dit is van belang bij de toepassing van
                  de in de richtlijn beschreven aanbestedingsprocedures. De richtlijn bevat ook voorschriften over de rechtsbescherming. Die
                  voorschriften zijn vrijwel gelijkluidend aan de voorschriften in richtlijn nr. 2007/66/EG van het Europees Parlement en de
                  Raad van 11 december 2007 tot wijziging van de richtlijnen 89/665/EEG en 92/13/EEG van de Raad met betrekking tot de verhoging
                  van de doeltreffendheid van de beroepsprocedures inzake het plaatsen van overheidsopdrachten (Pb EU L 335). De rechtsbescherming
                  die onderwerp is van die richtlijn heeft betrekking op opdrachten die onder de aanbestedingsrichtlijnen nrs. 2004/17/EG en
                  2004/18/EG vallen en is omgezet in de Wet implementatie rechtsbeschermingsrichtlijnen aanbesteden (hierna: Wira), en is inmiddels
                  onderdeel van het wetsvoorstel Aanbestedingswet 20.. (Kamerstukken II 2009/10, 32 440).
               </text:p>
      <text:h text:outline-level="4" text:style-name="divisiekop3">2.3. Toepassingsgebied en -bereik van de richtlijn
               </text:h>
      <text:p text:style-name="algemeen">De richtlijn is van toepassing op opdrachten die worden geplaatst op het gebied van defensie en veiligheid.</text:p>
      <text:p text:style-name="algemeen">Bij opdrachten op het gebied van defensie gaat het onder meer om de levering van militair materiaal en om werken en diensten
                  specifiek bestemd voor militaire doeleinden. Van militair materiaal is sprake indien het materiaal specifiek is ontworpen
                  voor militaire doeleinden en bedoeld is voor gebruik als wapen, munitie of oorlogsmateriaal. Ook producten die oorspronkelijk
                  zijn ontworpen voor civiel gebruik en later zijn aangepast aan militaire doeleinden om te worden gebruikt als wapens, munitie
                  of oorlogsmateriaal («dual use»), vallen onder militair materiaal. Richtinggevend bij de bepaling of sprake is van militair
                  materiaal is de lijst met producttypen van wapens, munitie en oorlogsmateriaal, vastgesteld bij Besluit 255/58 van de Raad
                  van 15 april 1958. Op deze lijst staat materiaal dat is ontworpen, ontwikkeld en geproduceerd voor specifiek militaire doeleinden.
                  Deze generieke lijst dient, bijvoorbeeld met behulp van de Gemeenschappelijke EU-lijst van militaire goederen (Pb EU van 23 februari
                  2009, C 65/01), ruim te worden geïnterpreteerd in het licht van de ontwikkeling van de technologie, het aanbestedingsbeleid
                  en de militaire behoeften die leiden tot de ontwikkeling van nieuwe typen van materiaal.
               </text:p>
      <text:p text:style-name="algemeen">Bij opdrachten op het gebied van veiligheid gaat het om leveringen, werken en diensten die niet specifiek militair zijn, maar
                  een gevoelig karakter hebben. Om de opdracht te kwalificeren als «gevoelig» moet het gaan om opdrachten die bestemd zijn voor
                  veiligheidsdoeleinden en waar gerubriceerde gegevens een rol bij spelen. Veiligheidsdoeleinden zijn bijvoorbeeld bestrijding
                  van terrorisme en georganiseerde misdaad, grensbewaking en crisisbeheersing. Er is sprake van gerubriceerde gegevens (1) wanneer
                  een bepaald niveau van veiligheidsclassificatie of een beveiligingsniveau is toegekend aan de gegevens, (2) dit in het belang
                  van de nationale veiligheid is, en (3) die in overeenstemming met de wettelijke en bestuursrechtelijke bepalingen in een lidstaat
                  bescherming vereisen bijvoorbeeld tegen ontvreemding of onthulling door een onbevoegde. Er is geen sprake van gerubriceerde
                  gegevens wanneer een opdracht om redenen van bijvoorbeeld bedrijfs- of fabricagegegevens beschermd dient te worden. De opdracht
                  kan dan niet op basis van de richtlijn worden aanbesteed.
               </text:p>
      <text:p text:style-name="algemeen">De bepalingen in de richtlijn zijn van toepassing op aanbestedende diensten en speciale-sectorbedrijven (in de richtlijn gezamenlijk
                  aangeduid als «aanbestedende diensten»). Daarnaast bevat de richtlijn voorschriften met betrekking tot onderaanneming. De
                  voorschriften zijn gericht tot de aanbestedende dienst of het speciale-sectorbedrijf en tot de onderneming waaraan de hoofdopdracht
                  is gegund. De voorschriften voor onderaanneming zijn van toepassing wanneer de hoofdopdracht onder het toepassingsgebied-
                  en bereik van de richtlijn valt.
               </text:p>
      <text:p text:style-name="algemeen">De richtlijn is uitsluitend van toepassing op opdrachten waarvan de geraamde waarde, exclusief omzetbelasting, gelijk is aan
                  of hoger ligt dan de volgens de richtlijn geldende drempelbedragen (voor leveringen en diensten is dat € 387 000 en voor werken
                  is dat € 4 845 000 per 1 januari 2010). De aanbestedingsregels hoeven dan ook niet te worden gevolgd voor opdrachten beneden
                  die financiële drempelwaarde. Deze drempel is gelijk aan de drempelwaarde die geldt voor speciale-sectoropdrachten (richtlijn
                  nr. 2004/17/EG).
               </text:p>
      <text:p text:style-name="algemeen">Indien de geraamde waarde van een opdracht boven de drempelbedragen van de richtlijn ligt, dan kunnen zich toch situaties
                  voordoen waarbij de toepassing van de richtlijn het adequate handelen op het gebied van defensie en veiligheid in de weg zou
                  staan. Dit geldt bijvoorbeeld bij opdrachten die spoed vereisen in het kader van een crisis, waaronder het voorzien in de
                  behoeften als gevolg van die crisissituatie. In die gevallen kan een beroep worden gedaan op de onderhandelingsprocedure zonder
                  bekendmaking van een aankondiging. Ook indien strijdkrachten actief zijn in een operatiegebied in een derde land en de operationele
                  omstandigheden vereisen dat contracten met de lokale ondernemers worden gesloten, vallen deze opdrachten onder een uitzondering.
                  Opdrachten in het kader van programma’s voor internationale samenwerking bij de ontwikkeling van defensiemateriaal vallen
                  eveneens buiten het toepassingsbereik van de richtlijn. Deze programma’s zijn belangrijk, aangezien zij bijdragen aan de ontwikkeling
                  van nieuwe technologie en het gezamenlijk dragen van de hoge onderzoeks- en ontwikkelingskosten van complexe (wapen)systemen.
                  Het belang van onderzoek en ontwikkeling op het gebied van defensie en veiligheid dat wordt gefinancierd door de overheid
                  komt ook tot uitdrukking in de ruimere mogelijkheden voor gunning van dergelijke opdrachten zonder aankondiging. Opdrachten
                  die moeten worden gegund volgens de procedure van een overeenkomst of afspraak met een derde land of volgens de regels van
                  een internationale organisatie zijn ook uitgezonderd van de werking van de richtlijn. Op het gebied van defensie gaat dit
                  bijvoorbeeld om materiaal dat samen met bondgenoten wordt aangeschaft op basis van een «Memorandum of Understanding». Tenslotte
                  bevat de richtlijn onder meer uitzonderingen op het gebied van gegevensbeveiliging en inlichtingendiensten (zie paragraaf 4.3).
               </text:p>
      <text:p text:style-name="algemeen">Een van de belangrijke uitzonderingen in de richtlijn is het beroep dat lidstaten kunnen doen op artikel 346, tweede lid,
                  VWEU dat hen de mogelijkheid biedt maatregelen te nemen die zij noodzakelijk achten voor de bescherming van de wezenlijke
                  belangen van hun veiligheid met betrekking tot de productie van of de handel in wapenen, munitie en oorlogsmateriaal. Volgens
                  vaste rechtspraak van het HvJEU over afwijkingen van de fundamentele vrijheden dient een beroep op die afwijkingen restrictief
                  te worden uitgelegd (zie bijvoorbeeld HvJEG 11 september 2008, Commissie/Duitsland, C 141/07, Jur. blz. I 6935, punt 50).
                  Voor een beroep op artikel 346, eerste lid, onder b) VWEU moet worden voldaan aan drie criteria: 1) het moet gaan om de productie
                  of aanschaf van materiaal specifiek bestemd voor militaire doeleinden, dat is vermeld op de lijst met producttypen van wapens,
                  munitie en oorlogsmateriaal, vastgesteld bij Besluit 255/58 van de Raad van 15 april 1958, 2) de lidstaat moet de uitzondering
                  nodig vinden op grond van wezenlijke belangen van nationale veiligheid en 3) de mededingingsverhoudingen op de interne markt
                  voor producten die niet bestemd zijn voor militaire doeleinden mogen niet worden verstoord. De lidstaten behouden dus een
                  exclusieve bevoegdheid bij de bepaling van hun wezenlijke belangen van nationale veiligheid als bedoeld in artikel 346 VWEU.
                  Het is aan de lidstaat om te bepalen wanneer maatregelen noodzakelijk zijn voor de bescherming van die wezenlijke belangen.
                  In dat geval hoeft de lidstaat de bepalingen uit de richtlijn niet toe te passen.
               </text:p>
      <text:p text:style-name="algemeen">De richtlijn behoeft ook geen toepassing voor zover specifieke uitzonderingen op het vrij verkeer van goederen (artikel 36
                  VWEU), op de vrijheid van vestiging (artikelen 51 en 52 VWEU) of op het vrij verkeer van diensten (artikel 62 VWEU) dit vereisen
                  en in het verlengde daarvan, op de toepassing van het van deze Verdragsvrijheden afgeleide recht. Dit heeft tot gevolg dat
                  geen enkele bepaling van de richtlijn het opleggen of toepassen mag verhinderen van de maatregelen die noodzakelijk blijken
                  voor het waarborgen van de door deze Verdragsbepalingen als rechtmatig erkende belangen, zoals openbare orde en veiligheid.
               </text:p>
      <text:h text:outline-level="4" text:style-name="divisiekop3">2.4. Wijze van implementatie
               </text:h>
      <text:p text:style-name="algemeen">Bij de implementatie van de richtlijn is er voor gekozen de richtlijn op te nemen in een apart wetsvoorstel en geen onderdeel
                  te laten zijn van het wetsvoorstel Aanbestedingswet 20... De reden hiervoor is dat de richtlijn en de andere Europese aanbestedingsrichtlijnen
                  nrs. 2004/17/EG en 2004/18/EG op belangrijke onderdelen van elkaar verschillen (bijvoorbeeld op het gebied van bevoorradingszekerheid
                  en informatiebeveiliging). Het gaat daarbij voornamelijk om inhoudelijke verschillen als gevolg van de specifieke kenmerken
                  die aan het aanbesteden van defensie- en veiligheidsopdrachten verbonden zijn. De keuze voor een apart wetsvoorstel weerspiegelt
                  daarmee het eigen karakter van de toekomstige aanbestedingspraktijk en -voorschriften die specifiek voor deze sector zullen
                  gelden. Die keuze wordt versterkt doordat de ontwikkeling van een Europese defensie- en veiligheidsmarkt zich in een beginstadium
                  bevindt, terwijl de «reguliere» Europese markt voor overheidsopdrachten en speciale sectoropdrachten (op basis van richtlijnen
                  nrs. 2004/18/EG en 2004/17/EG) zich de afgelopen decennia tot een meer volwassen Europese interne markt heeft kunnen ontwikkelen.
                  Defensieopdrachten worden vaak geplaatst op basis van nationale regels die onderling sterk verschillen en die de toegankelijkheid
                  van de markt voor niet-nationale bedrijven beperken. De richtlijn moet daar verandering in brengen. Afgewacht moet worden
                  welke gevolgen de richtlijn op termijn heeft voor de Europese defensie- en veiligheidsmarkt en welke effecten dat heeft op
                  de toepassing van de artikelen uit de richtlijn door lidstaten. Nederland staat in de keuze voor een apart wetsvoorstel niet
                  alleen. Ook verschillende andere lidstaten hebben het voornemen de richtlijn in een aparte wet te implementeren. Tot slot
                  is de noodzaak van tijdige implementatie ook een belangrijke reden voor een apart wetsvoorstel.
               </text:p>
      <text:p text:style-name="algemeen">De keuze voor een aparte wet laat onverlet dat zoveel mogelijk wordt gestreefd naar een uniform aanbestedingskader voor alle
                  aanbestedingen en alle aanbestedende diensten. Om die reden is waar mogelijk in het wetsvoorstel bij de structuur en terminologie
                  van het wetsvoorstel Aanbestedingswet 20.. aangesloten. Afhankelijk van de ontwikkeling van de aanbestedingspraktijk op de
                  defensie- en veiligheidsmarkt en andere ontwikkelingen in het aanbestedingsrecht, wordt 5 jaar nadat dit wetsvoorstel tot
                  wet is verheven en in werking is getreden bezien of het wenselijk is de wet onderdeel te laten uitmaken van de dan geldende
                  algemene aanbestedingswet. Deze termijn loopt gelijk op met de evaluatie van de richtlijn door de Europese Commissie. In de
                  richtlijn is vastgelegd dat de Commissie uiterlijk 21 augustus 2016 aan het Europees Parlement en de Raad verslag uitbrengt
                  over de door de Commissie uit te voeren evaluatie. Die evaluatie dient met name de vraag te beantwoorden of en in hoeverre
                  de doelstellingen van de richtlijn zijn verwezenlijkt in het kader van de interne markt en de ontwikkeling van een Europese
                  markt voor defensiemateriaal en een technologische en industriële basis voor de Europese defensie.
               </text:p>
      <text:p text:style-name="algemeen">Het wetsvoorstel sluit aan bij het kabinetsbeleid om implementatie van Europese richtlijnen te scheiden van nationaal beleid
                  met inbegrip van de uitzonderingen daarop (zie onder meer Kamerstukken II 2007/08, 29 515 en 29 826, nr. 222). De richtlijn gaf bij enkele bepalingen de lidstaten een keuze, zoals voor onderaanneming. Dit wordt in paragraaf 4.1 nader
                  toegelicht. Voorts heeft de regering vanuit het oogmerk van lastenverlichting gekozen om enkele voor ondernemers lastenverlichtende
                  maatregelen uit het wetsvoorstel Aanbestedingswet 20.. ook op te nemen in het onderhavige wetsvoorstel. Het betreft bepalingen
                  voor het gebruik van een eigen verklaring, het kostenloos aanbieden van aanbestedingsstukken en het verplicht gebruik van
                  een elektronisch systeem voor aankondigingen (zie verder hoofdstuk 5). Dit laatste draagt naar verwachting tevens bij aan
                  een goede naleving van de richtlijn.
               </text:p>
      <text:p text:style-name="algemeen">Aan het aanbestedingsrecht liggen de beginselen van non-discriminatie, gelijke behandeling en transparantie ten grondslag.
                  Een ander belangrijk beginsel is dat van proportionaliteit. Naar dit beginsel wordt verwezen in de overwegingen van de richtlijn.
                  In het wetsvoorstel Aanbestedingswet 20.. heeft de regering ervoor gekozen om het proportionaliteitsbeginsel daarin op te
                  nemen. Op basis van het proportionaliteitsbeginsel zijn aanbestedende diensten en speciale-sectorbedrijven verplicht bij het
                  voorbereiden en het tot stand brengen van een opdracht uitsluitend eisen, voorwaarden en criteria aan de inschrijver en de
                  inschrijving te stellen, die in een redelijke verhouding staan tot het voorwerp van de opdracht. Voor maatwerk is ruimte,
                  maar die kent haar grenzen in het proportionaliteitsbeginsel. Voor opdrachten die aanbesteed worden op basis van het onderhavige
                  wetsvoorstel geldt het proportionaliteitsbeginsel. Dit volgt uit de van het VWEU afgeleide beginselen. Het proportionaliteitsbeginsel
                  is in het wetsvoorstel opgenomen gelet op het belang daarvan voor de aanbestedingspraktijk en om te voorkomen dat over de
                  toepasselijkheid daarvan misverstanden zouden kunnen ontstaan.
               </text:p>
      <text:h text:outline-level="3" text:style-name="divisiekop2">3. Europees en nationaal beleid voor de defensie- en veiligheidsmarkt
               </text:h>
      <text:h text:outline-level="4" text:style-name="divisiekop3">3.1. Relatie tot de Europese defensie- en veiligheidsmarkt
               </text:h>
      <text:p text:style-name="algemeen">De richtlijn wordt beschouwd als een onmisbaar instrument om de doelstelling te realiseren van een open en transparante Europese
                  markt voor defensie- en veiligheidsmateriaal waarin sprake is van meer concurrentie en onder gelijke voorwaarden. Door een
                  groot deel van de defensie- en veiligheidsopdrachten onder de regels van de interne markt te brengen kan een meer open en
                  transparante concurrentie op de Europese defensiemarkt plaatsvinden. Een concurrerende Europese markt voor defensie- en veiligheidmateriaal
                  is noodzakelijk voor de verdere versterking en ontwikkeling van een vitale en krachtige Europese defensie technologische en
                  industriële basis (DTIB). De DTIB is de technologische en industriële kennis en kunde die aanwezig is bij ondernemingen, kennisinstellingen
                  in brede zin en bij de overheid (Ministerie van Defensie e.a.) zelf. Die kennis en kunde wordt in onderlinge wisselwerking
                  onderhouden en verder ontwikkeld. Versterking van de Europese DTIB is van belang voor het realiseren van de ambities van het
                  Gemeenschappelijk Veiligheids- en Defensie Beleid.
               </text:p>
      <text:p text:style-name="algemeen">De huidige Europese DTIB is nog altijd een aggregatie van de nationale DTIB’s met weinig samenhang en veel overlappingen.
                  In diverse lidstaten wordt aan de nationale defensie-industrie voorrang verleend en wordt die industrie waar nodig financieel
                  gesteund en daardoor afgeschermd van het normale concurrentiemechanisme op de Europese interne defensiemarkt. Ook het veelvuldig
                  inroepen van artikel 346 VWEU draagt hieraan bij. In de praktijk wordt in andere lidstaten regelmatig een ruime, ook economische,
                  interpretatie gegeven aan de definitie van bescherming van de wezenlijke belangen van de nationale veiligheid vaak met als
                  doel de eigen nationale defensie-industrie te beschermen. De noodzakelijke aanpassing van de Europese defensie-industrie gericht
                  op consolidatie, specialisatie, modernisering en herstructurering is hierdoor vertraagd en vindt hoofdzakelijk op nationaal
                  niveau plaats. Wanneer geen verandering komt in de huidige praktijk, dan is de Europese defensie-industrie op den duur veroordeeld
                  tot de «niche» markt als toeleverancier van grote, niet-Europese defensiebedrijven. Naast consolidatie van productiecapaciteiten
                  is het voor een gezonde Europese DTIB tevens noodzakelijk een gelijk speelveld voor de middelgrote en kleine bedrijven in
                  Europa tot stand te brengen. Dit aspect is in het bijzonder van belang voor lidstaten met een relatief bescheiden defensiegerelateerde
                  industrie zoals Nederland. De richtlijn levert ten aanzien van al deze aspecten naar verwachting een bijdrage.
               </text:p>
      <text:h text:outline-level="4" text:style-name="divisiekop3">3.2. Gevolgen voor de aanbestedingspraktijk op het gebied van militair materiaal
               </text:h>
      <text:p text:style-name="algemeen">De richtlijn heeft gevolgen voor de verwerving van militair en «dual use» materiaal door het Ministerie van Defensie. In beginsel
                  worden deze opdrachten nu aanbesteed in overeenstemming met richtlijn nr. 2004/18/EG. Bepaalde opdrachten worden uitgezonderd
                  op basis van artikel 346 VWEU (zie paragraaf 2.3). Ook in het geval een opdracht is uitgezonderd wordt er concurrentie gesteld
                  op basis van het verwervingsbeleid van het Ministerie van Defensie (Defensie Industrie Strategie, Kamerstukken II 2006/07,
                  31 125, nr. 1). Op grond van de aard van het product, financiële omvang en marktsituatie wordt een verwervingsstrategie gekozen die is
                  afgestemd op de aard van de verwerving. Er dient een product te worden verkregen dat voldoet aan de vereiste kwaliteit en
                  levertijd tegen de beste prijs, waarbij rekening wordt gehouden met levensduurkosten. Waar mogelijk worden meerdere offertes
                  aangevraagd. Opdrachten boven 1 miljoen euro worden gepubliceerd op de website van het Europees Defensie Agentschap.
               </text:p>
      <text:p text:style-name="algemeen">Als gevolg van de richtlijn ontstaat er ruimte om binnen een aanbestedingsprocedure belangen als bevoorradingszekerheid en
                  gegevensbeveiliging veilig te stellen, waardoor het Ministerie van Defensie mogelijk in bepaalde gevallen geen beroep meer
                  hoeft te doen op artikel 346 VWEU voor het veiligstellen van deze belangen. Daarnaast zullen opdrachten voor militair en «dual
                  use» materiaal, die nu onder richtlijn nr. 2004/18/EG vallen en waarin de standaardprocedures de openbare en niet-openbare
                  procedure zijn, voortaan worden aanbesteed conform de specifieke regels van de richtlijn. De standaard aanbestedingsprocedures
                  in de richtlijn zijn de onderhandelingsprocedure met aankondiging en de niet-openbare procedure. Om innovatie en technologische
                  ontwikkeling te bevorderen biedt de richtlijn een uitzondering voor onderzoek en ontwikkeling, ook wanneer dit volledig ten
                  goede komt aan de aanbestedende dienst. Instrumenten op het gebied van innovatie blijven mogelijk. Zo behoudt het Ministerie
                  van Defensie bijvoorbeeld de mogelijkheid om nieuw materiaal te laten ontwikkelen als bestaande technologie niet in de behoefte
                  kan voorzien.
               </text:p>
      <text:h text:outline-level="4" text:style-name="divisiekop3">3.3. Gevolgen voor de aanbestedingspraktijk op het gebied van veiligheid
               </text:h>
      <text:p text:style-name="algemeen">Naar verwachting heeft het wetsvoorstel beperkte consequenties voor opdrachten op het gebied van veiligheid. Opdrachten op
                  het gebied van veiligheid vallen uitsluitend onder de reikwijdte van het wetsvoorstel, indien die als «gevoelig» kunnen worden
                  aangemerkt (zie paragraaf 2.3). Dit betreft naar verwachting een relatief beperkte categorie opdrachten. Veiligheidsopdrachten
                  waarvoor het wetsvoorstel kan gaan gelden zijn opdrachten ten behoeve van politieactiviteiten, grensbewaking, missies op het
                  gebied van crisisbeheersing en antiterrorisme. Ook «gevoelige» opdrachten van speciale-sectorbedrijven verantwoordelijk voor
                  kritische infrastructuren kunnen onder het wetsvoorstel gaan vallen. Voor opdrachten die niet vallen onder het toepassingsgebied
                  van het wetsvoorstel geldt dat die worden aanbesteed in overeenstemming met aanbestedingsrichtlijn nr. 2004/18/EG of nr. 2004/17/EG.
               </text:p>
      <text:p text:style-name="algemeen">Om een opdracht op het gebied van veiligheid te kunnen aanbesteden onder dit wetsvoorstel, dient de aanbestedende dienst of
                  het speciale-sectorbedrijf wel eerst te bepalen of de opdracht als «gevoelig» kan worden aangemerkt. Daarvoor is nodig dat
                  is voldaan aan de in het wetsvoorstel opgenomen vereisten voor de kwalificatie als «gevoelige» opdracht (zie hierover paragraaf 2.3).
                  De definitie in de richtlijn van «gevoelige» opdracht laat bewust ruimte voor nationale interpretatie voor zover het nationale
                  veiligheid betreft. Bij de omzetting is hiermee rekening gehouden.
               </text:p>
      <text:p text:style-name="algemeen">Specifiek voor «gevoelige» opdrachten is van belang dat het wetsvoorstel voor aanbestedende diensten en speciale-sectorbedrijven
                  de mogelijkheid biedt bij het plaatsen van een «gevoelige» opdracht gerubriceerde gegevens te beschermen. Daardoor kan een
                  opdracht met inachtneming van dit wetsvoorstel in concurrentie worden aanbesteed zonder dat dit ten koste gaat van de bescherming
                  van gerubriceerde gegevens. Dit draagt bij aan een open en transparante Europese markt.
               </text:p>
      <text:h text:outline-level="4" text:style-name="divisiekop3">3.4. Gevolgen voor Nederlandse defensie - en veiligheidsindustrie en het industriebeleid
               </text:h>
      <text:p text:style-name="algemeen">De richtlijn is gericht op het tot stand brengen van een Europese markt voor defensie- en veiligheidsmateriaal. Daarnaast
                  beogen bepalingen voor onderaanneming in de richtlijn bij te dragen aan meer concurrentie in de toeleveringsketen van de Europese
                  defensie- en veiligheidsmarkt.  De Nederlandse defensiegerelateerde industrie bestaat voor het merendeel uit middelgrote en
                  kleine ondernemingen die actief zijn in de markt voor onderaanneming. Als gevolg van de richtlijn zal het Nederlandse bedrijfsleven
                  meer nadrukkelijk in een Europees krachtenveld worden geplaatst. Voor de Nederlandse defensiegerelateerde industrie komt het
                  aan op het verwerven van een volwaardige positie in internationale netwerken («supply chains») voor de ontwikkeling, productie
                  en instandhouding van defensiemateriaal in de eerste plaats in Europa.
               </text:p>
      <text:p text:style-name="algemeen">In de Defensie Industrie Strategie (hierna: DIS; Kamerstukken II 2006/07, 31 125, nr. 1) is geconstateerd dat de Nederlandse defensiegerelateerde industrie concurrerend is. De richtlijn biedt kansen voor de Nederlandse
                  defensiegerelateerde industrie als gevolg van een verdere openstelling van de Europese defensiemarkt. Met de publicatieplicht
                  uit de richtlijn wordt duidelijk welke opdrachten in de markt worden gezet en zullen bedrijven vaker in concurrentie kunnen
                  meedingen naar opdrachten. Specifiek voor de toeleveranciers wordt het mogelijk om mee te dingen naar opdrachten daar waar
                  hoofdaannemers door aanbestedende diensten verplicht worden tot concurrentiestelling van (een deel van) de opdrachten in onderaanneming
                  (zie verder paragraaf 4.1). Dit biedt de Nederlandse defensiegerelateerde industrie de gelegenheid een plaats te verwerven
                  in de leveringsketens van de grote defensieondernemingen. De mate waarin een meer open en concurrerende Europese defensiemarkt
                  kan ontstaan is afhankelijk van een aantal factoren. Dit wordt ten eerste bepaald door de mate waarin lidstaten de richtlijn
                  gaan gebruiken en minder een beroep doen op artikel 346 VWEU. Een tweede bepalende factor hierin is de wijze waarop de lidstaten
                  de bepalingen van de richtlijn ten aanzien van onderaanneming gaan implementeren en toepassen.
               </text:p>
      <text:p text:style-name="algemeen">Voor de regering is het participeren van de Nederlandse industrie in het ontwikkelen, produceren en instandhouden van militair
                  materiaal een activiteit die past in het beleid ter bevordering van een hoogwaardige kenniseconomie, mede vanwege de spin-off
                  naar de civiele en veiligheidsmarkt. In de DIS geven de Ministeries van Defensie en Economische Zaken, Landbouw en Innovatie
                  (voorheen Economische Zaken) een integrale visie op de Nederlandse defensiegerelateerde industrie in internationaal perspectief
                  en de rol van de overheid daarin. In de DIS is aangegeven dat het voor Nederland van grote waarde is om een gezonde, innovatieve
                  en concurrerende Nederlandse Defensie Technologische en Industriële Basis te hebben om de ambitie van de krijgsmacht en het
                  vervullen van de daaruit voortvloeiende behoeften van het Ministerie van Defensie waar te maken. De Nederlandse regering vindt
                  het van belang dat de bovenstaande uitgangspunten van de DIS overeind blijven. Vanuit deze invalshoek heeft de regering een
                  balans gezocht tussen het bevorderen van marktkansen voor de Nederlandse defensiegerelateerde industrie en voldoende ruimte
                  bieden voor aanbestedende diensten om per opdracht de beste verwervingsstrategie te bepalen (zie paragraaf 4.1). Een Nederlandse
                  aanbestedende dienst kan in voorkomende gevallen de (buitenlandse) hoofdaannemer die de opdracht heeft gegund gekregen, verplichten
                  tot concurrentiestelling van zijn opdrachten in onderaanneming. Dit biedt kansen voor de Nederlandse defensiegerelateerde
                  industrie om mee te dingen.
               </text:p>
      <text:p text:style-name="algemeen">Naar de huidige praktijk maakt Nederland in veel gevallen gebruik van compensatieorders indien een opdracht met een beroep
                  op artikel 346 VWEU wordt verworven. Compensatie is het eisen van tegenorders van de buitenlandse ondernemer die een nationale
                  defensieopdracht verwerft. De buitenlandse ondernemer wordt verplicht om opdrachten te plaatsen bij nationale ondernemers.
                  Ook na inwerkingtreding van het wetsvoorstel kan Nederland nog steeds een beroep blijven doen op artikel 346 VWEU en compensatie
                  eisen voor zover aan de vereisten om dit te doen wordt voldaan. Om in te spelen op de veranderende omstandigheden als gevolg
                  van de richtlijn, zullen de Ministeries van Defensie en Economische Zaken, Landbouw en Innovatie  in het licht van de DIS
                  nader bepalen op welke wijze de marktkansen voor de Nederlandse defensiegerelateerde industrie kunnen worden bevorderd. Voor
                  het Ministerie van Defensie zijn vooral de hoofdtaken van de krijgsmacht, de daaruit voortvloeiende operationele behoeften
                  en het zo doeltreffend en doelmatig mogelijk inkopen leidend. Voor het Ministerie van Economische Zaken, Landbouw en Innovatie
                  gaat het om de bijdrage aan de economische groei, innovatie en internationale marktkansen.
               </text:p>
      <text:h text:outline-level="3" text:style-name="divisiekop2">4. Specifieke kenmerken wetsvoorstel
               </text:h>
      <text:h text:outline-level="4" text:style-name="divisiekop3">4.1. Onderaanneming
               </text:h>
      <text:p text:style-name="algemeen">De richtlijn bevat specifieke bepalingen over het uitbesteden van opdrachten in onderaanneming door het bedrijf (de hoofdaannemer)
                  dat in een aanbestedingsprocedure onder de richtlijn een hoofdopdracht verworven heeft. De richtlijn geeft lidstaten verschillende
                  opties om aanbestedende diensten en speciale-sectorbedrijven toe te staan of te verplichten hun hoofdaannemers eisen op te
                  leggen als zij delen van de hoofdopdracht uitbesteden aan onderaannemers. Zo kan de lidstaat de aanbestedende dienst of het
                  speciale-sectorbedrijf verplichten inschrijvers te vragen welke opdrachten een hoofdaannemer in onderaanneming wil gaan uitbesteden.
                  Ook kan de aanbestedende dienst of het speciale-sectorbedrijf van de hoofdaannemer verlangen dat tenminste een bepaald percentage
                  van de opdracht in onderaanneming wordt uitbesteed. In het laatste geval gunt de hoofdaannemer de opdrachten in onderaanneming
                  nadat een in de richtlijn voorgeschreven transparante en non-discriminatoire procedure is gevolgd zodat geïnteresseerde ondernemers
                  de kans krijgen om mee te dingen. Het volgen van een dergelijke procedure kan de aanbestedende dienst of het speciale-sectorbedrijf
                  ook voorschrijven voor bepaalde of alle opdrachten, die de geselecteerde inschrijver zelf al van plan was aan derde partijen
                  te gunnen. De reden dat bepalingen voor onderaanneming zijn opgenomen in de richtlijn is om ook een Europese markt voor defensie-
                  en veiligheidsmateriaal op het niveau van de toeleveringsketen te bewerkstelligen.
               </text:p>
      <text:p text:style-name="algemeen">De Nederlandse industrie op het gebied van defensie- en veiligheidsmateriaal is vooral actief in de toeleveringsketen en bestaat
                  voornamelijk uit middelgrote en kleine ondernemingen. De regering vindt het van belang dat in het geval een aanbestedende
                  dienst of speciale-sectorbedrijf defensie- en veiligheidsmateriaal aanbesteedt onder de richtlijn, de Nederlandse defensiegerelateerde
                  industrie voldoende kansen krijgt om in concurrentie in te schrijven op een opdracht in onderaanneming. De regering heeft
                  dan ook bij de implementatie van de bepalingen over onderaanneming een balans gezocht tussen het bevorderen van kansen voor
                  het Nederlandse bedrijfsleven op de Europese markt op het gebied van defensie en veiligheid, voldoende ruimte voor aanbestedende
                  diensten om per opdracht de beste verwervingsstrategie te bepalen zodat het beste product tegen de beste prijs kan worden
                  verkregen, en het uitgangspunt van minimumimplementatie dat gehanteerd wordt bij de omzetting van Europese richtlijnen naar
                  Nederlandse regelgeving. De regering is van mening dat aanbestedende diensten en speciale-sectorbedrijven bij het plaatsen
                  van een hoofdopdracht zelf dienen te bepalen in hoeverre het wenselijk is om delen van de hoofdopdracht in onderaanneming
                  te gunnen. In het wetsvoorstel zijn de keuzebepalingen voor onderaanneming geïmplementeerd. De aanbestedende dienst of het
                  speciale-sectorbedrijf kan dus zelf beslissen om eisen ten aanzien van onderaanneming op te leggen aan de hoofdaannemer. De
                  aanbestedende dienst of het speciale-sectorbedrijf kan zodoende naar gelang de aard van de hoofdopdracht elke optie voor onderaanneming
                  benutten, afhankelijk van de verwervingsstrategie die naar zijn inzicht het beste resultaat oplevert. De reden dat de regering
                  er niet voor kiest de maatregelen op het gebied van onderaanneming verplicht voor te schrijven aan de aanbestedende diensten
                  en speciale-sectorbedrijven is dat dit geen ruimte biedt voor maatwerk. Het openbreken van de toeleveringsketen van de hoofdaannemer
                  kan de prijs van een product opdrijven. Er zijn ook opdrachten waarbij de Nederlandse industrie geen rol kan spelen. Voorts
                  zou het stellen van eisen op het gebied van onderaanneming bij relatief kleine opdrachten een onevenredig grote toename van
                  administratieve lasten met zich meebrengen. Ten slotte is het onzeker hoe andere lidstaten de bepalingen omtrent onderaanneming
                  gaan toepassen in de praktijk.
               </text:p>
      <text:p text:style-name="algemeen">Over het stellen van eisen op het gebied van onderaanneming worden aanvullende afspraken gemaakt tussen de Ministeries van
                  Defensie en Economische Zaken, Landbouw en Innovatie om te bepalen bij welke opdrachten het stellen van eisen op het gebied
                  van onderaanneming wenselijk is. Dit voorkomt onwenselijke effecten zoals hierboven beschreven.
               </text:p>
      <text:h text:outline-level="4" text:style-name="divisiekop3">4.2. Gegevensbeveiliging
               </text:h>
      <text:p text:style-name="algemeen">Opdrachten op het gebied van defensie en veiligheid bevatten vaak gerubriceerde gegevens die om veiligheidsredenen moeten
                  worden beschermd tegen toegang door onbevoegden. Systemen voor de rubricering van dergelijke gegevens zijn verschillend voor
                  de rijksoverheid, decentrale overheden en de speciale-sectorbedrijven. De richtlijn laat ruimte een concept te hanteren dat
                  rekening houdt met de uiteenlopende werkwijzen die in de lidstaten worden gevolgd om vooraf te definiëren wanneer sprake is
                  van gerubriceerde gegevens, en dat zowel het militaire als het niet-militaire gebied kan bestrijken. In het wetsvoorstel is
                  het begrip gerubriceerde gegevens in artikel 1.1 gedefinieerd met inachtneming van het daaromtrent in de richtlijn bepaalde.
                  De aanbestedende diensten en speciale-sectorbedrijven kunnen ten aanzien van gerubriceerde gegevens de noodzakelijke eisen
                  op het gebied van gegevensbeveiliging stellen, zoals het verkrijgen van een verklaring van geen bezwaar, die door de Nederlandse
                  inlichtingen- en veiligheidsdiensten wordt erkend.
               </text:p>
      <text:p text:style-name="algemeen">Bovendien biedt het wetsvoorstel aanbestedende diensten en speciale-sectorbedrijven de mogelijkheid opdrachten op het gebied
                  van defensie en veiligheid uit te sluiten, als toepassing van dit wetsvoorstel hen zou verplichten informatie te verstrekken
                  waarvan zij de bekendmaking strijdig achten met de essentiële veiligheidsbelangen van Nederland (artikel 2.16, eerste lid,
                  van het wetsvoorstel). Dit kan in het bijzonder het geval zijn wanneer opdrachten zo gevoelig zijn dat zelfs het bestaan daarvan
                  geheim moet worden gehouden. Daarnaast zijn sommige opdrachten zo gevoelig dat het niet passend zou zijn het wetsvoorstel
                  toe te passen. Dit is het geval voor aanbestedingen voor alle soorten van inlichtingenactiviteiten. Dit is ook het geval voor
                  andere bijzonder gevoelige aankopen die een hoog niveau van vertrouwelijkheid vereisen, zoals bepaalde aankopen voor grensbeveiliging,
                  de bestrijding van terrorisme of de georganiseerde misdaad, aankopen die verband houden met encryptie of aankopen die specifiek
                  bestemd zijn voor geheime operaties of andere even gevoelige acties die door de politie- en de veiligheidsdiensten worden
                  uitgevoerd.
               </text:p>
      <text:h text:outline-level="4" text:style-name="divisiekop3">4.3. Bevoorradingszekerheid
               </text:h>
      <text:p text:style-name="algemeen">Defensie- en veiligheidsmateriaal is van cruciaal belang voor zowel de veiligheid en de soevereiniteit van Nederland als voor
                  de autonomie van de Europese Unie. Tijdige levering van materiaal of onderdelen kan tijdens een crisis of een militaire operatie
                  letterlijk van levensbelang zijn. Dit heeft tot gevolg dat bij deze opdrachten bijzondere eisen worden gesteld op het gebied
                  van bevoorradingszekerheid. Bevoorradingszekerheid kan een grote diversiteit van vereisten inhouden, met inbegrip van bijvoorbeeld
                  de regels die gelden op het gebied van intellectueel eigendom of de beschikbaarheid van kritieke onderhouds- en revisiecapaciteit
                  om de ondersteuning van het aangekochte materiaal gedurende de hele levenscyclus ervan te garanderen. De beschikbaarheid van
                  materieel en onderhoudscapaciteit is bij leveranciers of onderaannemers die in een ander land zijn gevestigd tevens afhankelijk
                  van wapenexportvergunningen. Voorts kan het noodzakelijk zijn over onderhoudscapaciteit te beschikken in de buurt van of op
                  de locatie, waar het materiaal zich bevindt, bijvoorbeeld een logistiek centrum van Defensie.
               </text:p>
      <text:p text:style-name="algemeen">Behoeften op het gebied van bevoorradingszekerheid kunnen zich ook uitstrekken voorbij een specifieke opdracht. Behoud van
                  kennis en kunde in bepaalde strategische sectoren kan worden beschouwd als noodzakelijk voor de bescherming van nationale
                  veiligheidsbelangen. Op die gebieden kan Nederland ervoor kiezen gebruik te maken van nationale leveranciers op grond van
                  artikel 346 VWEU, mits een gerechtvaardigd beroep op dit artikel mogelijk is. Een beroep op dit artikel kan ook noodzakelijk
                  zijn, omdat slechts een beperkt aantal (buitenlandse) leveranciers voldoende betrouwbaar wordt geacht om cruciaal materiaal
                  te leveren. Deze betrouwbaarheid kan in een aanbesteding op grond van de richtlijn slechts tot op zekere hoogte worden getoetst
                  en verzekerd in overeenstemming met het beginsel van non-discriminatie.
               </text:p>
      <text:h text:outline-level="4" text:style-name="divisiekop3">4.4. Uitsluitingsgronden en gedragsverklaring aanbesteden
               </text:h>
      <text:p text:style-name="algemeen">Evenals de aanbestedingsrichtlijnen nrs. 2004/17/EG en 2004/18/EG bevat de richtlijn bepalingen die aanbestedende diensten
                  en speciale-sectorbedrijven verplichten of de mogelijkheid geven om bedrijven van deelneming aan een opdracht uit te sluiten.
                  De aanbestedende dienst of het speciale-sectorbedrijf is verplicht een onderneming uit te sluiten van deelname in het geval
                  sprake is van bepaalde onherroepelijke strafrechtelijke veroordelingen. Een onderneming kan voorts worden uitgesloten van
                  deelname aan een opdracht als het zich in staat van faillissement of liquidatie bevindt. Ook een ernstige fout begaan in de
                  uitoefening van het beroep kan tot uitsluiting leiden. Specifiek voor opdrachten op het gebied van defensie en veiligheid
                  noemt de richtlijn als voorbeelden van ernstige fouten de niet-nakoming van verplichtingen op het gebied van bevoorradingszekerheid
                  of gegevensbeveiliging bij een vorige opdracht. Een specifieke grond tot uitsluiting doet zich voor, indien een bedrijf niet
                  de betrouwbaarheid vertoont die nodig is om risico’s voor de veiligheid van Nederland uit te sluiten.
               </text:p>
      <text:p text:style-name="algemeen">Dit wetsvoorstel bevat dezelfde regeling voor de toetsing van integriteit als het wetsvoorstel Aanbestedingswet 20... De beslissing
                  of en hoe te toetsen ligt bij de aanbestedende dienst of het speciale-sectorbedrijf. Indien de aanbestedende dienst of het
                  speciale-sectorbedrijf besluit te toetsen op integriteit, doet deze dat in eerste instantie via een eigen verklaring (zie
                  paragraaf 5.5). Voor integriteit geldt vervolgens net als voor de andere onderdelen van de eigen verklaring, dat aanbestedende
                  diensten of speciale-sectorbedrijven aan de winnaar of geselecteerden om een bewijsstuk kunnen vragen. Dit bewijsstuk is bij
                  Nederlandse bedrijven tot de inwerkingtreding van het wetsvoorstel Aanbestedingswet 20.. de verklaring omtrent het gedrag
                  als bedoeld in de Wet justitiële en strafvorderlijke gegevens. Na inwerkingtreding van dat wetsvoorstel betreft dit de «gedragsverklaring
                  aanbesteden» die wordt afgegeven door de Minister van Justitie. De aanbestedende dienst of het speciale-sectorbedrijf is niet
                  verplicht om naar een gedragsverklaring aanbesteden te vragen. Indien een ondernemer geen gedragsverklaring aanbesteden kan
                  overleggen, betekent dit niet dat deze ondernemer automatisch is uitgesloten van deelname aan de aanbestedingsprocedure. De
                  afweging om een ondernemer uit te sluiten ligt bij de aanbestedende dienst of het speciale-sectorbedrijf zelf.
               </text:p>
      <text:p text:style-name="alineagroep">Bij de beoordeling van een aanvraag om een gedragsverklaring aanbesteden worden behalve bepaalde strafrechtelijke misdrijven
                     ook mededingingsrechtelijke overtredingen meegenomen. Hierdoor hoeven aanbestedende diensten en speciale-sectorbedrijven niet
                     op eigen en dus verschillende wijze te toetsen op mededingingsovertredingen. De bovengenoemde uitsluitingsgronden voor zover
                     die specifiek van belang zijn voor defensie en veiligheid zijn echter niet meegenomen in de gedragsverklaring aanbesteden
                     en kunnen uitsluitend door de aanbestedende diensten of speciale-sectorbedrijven zelf op andere wijze worden getoetst, bijvoorbeeld
                     op basis van gegevens over eerdere opdrachten of rapporten van inlichtingendiensten. Een gedragsverklaring aanbesteden is
                     daarvoor niet geschikt. Een ernstige fout bestaande uit de niet-nakoming van contractuele verplichtingen is in het kader van
                     een gedragsverklaring aanbesteden bijvoorbeeld niet goed vooraf te objectiveren en te toetsen.
                  </text:p>
      <text:p text:style-name="alineagroep.end">De geldigheidstermijn van de gedragsverklaring aanbesteden is vierentwintig maanden.</text:p>
      <text:h text:outline-level="3" text:style-name="divisiekop2">5. Maatregelen betreffende administratieve lasten
               </text:h>
      <text:p text:style-name="algemeen">Het wetsvoorstel bevat bepalingen betreffende het gebruik van een eigen verklaring, het kosteloos aanbieden van aanbestedingsstukken
                  en het verplicht gebruik van een elektronisch systeem voor aankondigingen (TenderNed). Het gebruik van een eigen verklaring
                  en het kosteloos aanbieden van aanbestedingsstukken is bij opdrachten op het gebied van defensie en (goeddeels) ook daarbuiten
                  een bestaande praktijk en heeft geleid tot lastenverlagingen. Het verplicht stellen daarvan in het wetsvoorstel leidt derhalve
                  niet tot significante lastenverlagende effecten. Bij de berekening van de administratieve lasten (hoofdstuk 6) is daarmee
                  rekening gehouden. Dat lastenverlagende effecten al zijn ingetreden, neemt niet weg dat het van belang wordt geacht deze uitvoeringspraktijk
                  wettelijk vast te leggen.
               </text:p>
      <text:h text:outline-level="4" text:style-name="divisiekop3">5.1. Eigen verklaring
               </text:h>
      <text:p text:style-name="algemeen">In het wetsvoorstel is bepaald dat aanbestedende diensten en speciale-sectorbedrijven in eerste instantie aan ondernemers
                  alleen een eigen verklaring mogen vragen in plaats van bewijsstukken. In een eigen verklaring verklaart een ondernemer dat
                  hij voldoet aan de gevraagde uitsluitingsgronden, geschiktheidseisen en selectiecriteria. Uiteindelijk hoeft alleen de winnende
                  ondernemer hiervoor originele bewijsstukken aan te leveren als de aanbestedende dienst of het speciale-sectorbedrijf hiernaar
                  vraagt. Het wetsvoorstel biedt de grondslag voor te schrijven welke inhoud in de eigen verklaring kan worden opgenomen. Anders
                  dan in het wetsvoorstel Aanbestedingswet 20.. wordt het model uniforme eigen verklaring niet voorgeschreven. De reden hiervoor
                  is dat bij opdrachten voor defensie en veiligheid het overgrote deel bij buitenlandse opdrachtnemers wordt geplaatst. In voorkomend
                  geval moet daarbij rekening kunnen worden gehouden met de op een buitenlandse inschrijver van toepassing zijnde nationale
                  wetten. Dit vereist flexibiliteit waarin een voorgeschreven model niet voorziet.
               </text:p>
      <text:p text:style-name="algemeen">Een eigen verklaring zorgt ervoor dat lasten voor ondernemers worden teruggebracht, doordat zij minder vaak bewijsstukken
                  hoeven aan te leveren. Voor aanbestedende diensten en speciale-sectorbedrijven leidt het gebruik van de eigen verklaring tot
                  een vermindering aan uitvoeringslasten, omdat zij niet langer van alle ondernemers de verschillende gegevens en documenten
                  hoeven te verifiëren.
               </text:p>
      <text:h text:outline-level="4" text:style-name="divisiekop3">5.2. Kosteloos aanbieden van aanbestedingsstukken
               </text:h>
      <text:p text:style-name="algemeen">Bepaald wordt dat aanbestedende diensten en speciale-sectorbedrijven de aanbestedingsstukken kosteloos aan geïnteresseerde
                  partijen moeten aanbieden. Het gaat hierbij om alle stukken die relevant zijn voor de ondernemer bij zowel het maken van een
                  inschatting van de attractiviteit van de opdracht als bij het opstellen van een inschrijving.
               </text:p>
      <text:p text:style-name="algemeen">Wanneer een aanbestedende dienst of speciale-sectorbedrijf de aanbestedingsstukken op meerdere manieren aanbiedt, hoeft slechts
                  een van deze wijzen kosteloos te zijn. Wanneer de aanbestedende dienst of het speciale-sectorbedrijf stukken moet reproduceren,
                  kan zij hiervoor de kostprijs doorberekenen aan geïnteresseerde partijen, mits deze stukken ook op enigerlei andere wijze
                  kosteloos beschikbaar zijn.
               </text:p>
      <text:h text:outline-level="4" text:style-name="divisiekop3">5.3. Verplicht gebruik van TenderNed bij aankondiging
               </text:h>
      <text:p text:style-name="algemeen">In het wetsvoorstel is voorgeschreven dat aanbestedende diensten en speciale-sectorbedrijven bij opdrachten boven de Europese
                  drempelwaarden de aankondigingen van de opdracht (o.a. (voor)aankondiging en gunning) tot de inwerkingtreding van het wetsvoorstel
                  Aanbestedingswet 20.. moeten publiceren via het door de Europese Commissie met dit doel beschikbaar gestelde  elektronisch
                  systeem voor aanbesteden («Tenders Electronic Daily» (TED)). Na inwerkingtreding van de hiervoor relevante artikelen uit de
                  Aanbestedingswet 20.. wordt in plaats daarvan het gebruik voorgeschreven van een elektronisch systeem voor aanbesteden waar
                  de Minister van Economische Zaken, Landbouw en Innovatie verantwoordelijk voor is. De publicatie van de aankondigingen is
                  gratis.
               </text:p>
      <text:p text:style-name="algemeen">TenderNed is een elektronisch systeem waarmee aanbestedende diensten en speciale-sectorbedrijven aanbestedingen nationaal
                  en Europees kunnen aankondigen. De Minister van Economische Zaken, Landbouw en Innovatie is op grond van het wetsvoorstel
                  Aanbestedingswet 20.. verantwoordelijk voor de instandhouding en werking van dit systeem. Het systeem wordt op grond van dit
                  wetsvoorstel ook benut voor opdrachten op het gebied van defensie en veiligheid. Het aankondigingenplatform van TenderNed
                  zal openbaar en toegankelijk zijn. Dit betekent dat ook anderen die hiertoe door een aanbestedende dienst of speciale-sectorbedrijf
                  zijn geautoriseerd, gegevens op TenderNed in kunnen vullen.
               </text:p>
      <text:p text:style-name="algemeen">Door de verplichting voor alle Nederlandse aanbestedende diensten en speciale-sectorbedrijven om op grond van dit wetsvoorstel
                  alle aankondigingen op een centrale plaats te publiceren behoeven ondernemers hiervoor niet op verschillende plaatsen te zoeken.
                  Daarnaast hoeven aanbestedende diensten en speciale-sectorbedrijven geen statistische gegevens met betrekking tot aanbestedingen
                  meer aan te leveren aan het Ministerie van Economische Zaken, Landbouw en Innovatie dat deze op grond van de aanbestedingsrichtlijnen
                  aan de Europese Commissie moet rapporteren (statistiekverplichting). Deze statistische gegevens komen centraal beschikbaar
                  door TenderNed. Dit bespaart lasten voor aanbestedende diensten en speciale-sectorbedrijven en vergroot de betrouwbaarheid
                  van de statistieken. TenderNed gaat hiermee een dienst van algemeen economisch belang vervullen.
               </text:p>
      <text:h text:outline-level="3" text:style-name="divisiekop2">6. Administratieve lasten van het wetsvoorstel
               </text:h>
      <text:h text:outline-level="4" text:style-name="divisiekop3">6.1. Lasten bij aanbesteden
               </text:h>
      <text:p text:style-name="algemeen">Ondernemers die deelnemen aan inkoopprocedures van aanbestedende diensten en speciale-sectorbedrijven worden geconfronteerd
                  met administratieve lasten en overige lasten. Administratieve lasten zijn lasten die het Nederlandse bedrijfsleven ondervindt
                  om te voldoen aan informatieverplichtingen voortvloeiend uit wet- en regelgeving van de overheid. Administratieve lasten voor
                  bedrijven zijn onder meer het kennisnemen van aankondigingen op de EU-website, het bestuderen van de aanbestedingsdocumenten
                  en het aanleveren van informatie die afkomstig is van derden, zoals een inschrijvingsbewijs van de Kamer van Koophandel, een
                  accountantsverklaring of een non-faillissementsverklaring van de rechtbank. Onder overige lasten vallen de lasten die voortvloeien
                  uit werkzaamheden zonder dat een directe relatie met de inhoud van de opdracht kan worden gelegd, bijvoorbeeld het opstellen
                  van een offerte of het bestuderen van een contract.
               </text:p>
      <text:p text:style-name="algemeen">Aanbestedende diensten en speciale-sectorbedrijven worden ook geconfronteerd met uitvoeringslasten. Deze lasten kunnen enerzijds
                  het gevolg zijn van werkzaamheden die voortvloeien uit wet- en regelgeving van de overheid, zoals het aankondigen en publiceren
                  van aanbestedingen. Anderzijds kunnen deze lasten het gevolg zijn van eigen keuzes van aanbestedende diensten en speciale-sectorbedrijven.
                  De lasten die gepaard gaan met het vergelijken en beoordelen van offertes hangen bijvoorbeeld samen met de eisen die een aanbestedende
                  dienst of speciale-sectorbedrijf stelt aan de inhoud van de offertes.
               </text:p>
      <text:h text:outline-level="4" text:style-name="divisiekop3">6.2. Meting lasteneffecten als gevolg van het wetsvoorstel
               </text:h>
      <text:p text:style-name="algemeen">Om de totale lastenontwikkeling in kaart te brengen is het onderzoek «(administratieve) lasten implementatie aanbestedingsrichtlijn
                  op defensie- en veiligheidsgebied» uitgevoerd. Hierbij is een vergelijking gemaakt tussen de lasten voor opdrachten onder
                  de huidige en de nieuwe situatie. Daartoe is gekeken naar de opdrachten die onder het toepassingsgebied en -bereik van de
                  nieuwe richtlijn komen te vallen. Bij het verlenen van die opdrachten treden in de huidige situatie ook (administratieve)
                  lasten op. De omvang van die lasten hangt af van de wijze waarop een opdracht wordt aanbesteed. Een deel van de opdrachten
                  wordt tot op heden aanbesteed op basis van de andere Europese aanbestedingsrichtlijnen. Op een ander deel van de opdrachten
                  is de uitzonderingsbepaling van artikel 346 VWEU of is een uitzonderingsartikel van de Europese aanbestedingsrichtlijnen van
                  toepassing. Onder de huidige aanbestedingsregelgeving is het voor defensie- en veiligheidsopdrachten namelijk mogelijk om
                  een beroep te doen op uitzonderingen van de reguliere openbare aanbestedingsregels. De Nederlandse aanbestedende diensten
                  en speciale-sectorbedrijven volgen ook bij een beroep op uitzondering een verwervingsprocedure volgens (deels interne) regels.
                  Ook daarbij is sprake van lasten. De procedure die daarbij vooral wordt gehanteerd is een onderhandelingsprocedure, waarbij
                  afhankelijk van het drempelbedrag een procedure wordt gehanteerd zonder of met voorgaande bekendmaking.
               </text:p>
      <text:p text:style-name="algemeen">Met het inwerking treden van richtlijn nr. 2009/81/EG is de verwachting dat een aantal aanbestedingen niet meer onder de huidige
                  aanbestedingsrichtlijnen of onder interne regels wordt aanbesteed, maar onder deze nieuwe aanbestedingsrichtlijn. De verwachte
                  verschuiving van aanbestedingen betekent ook een verandering in lasten. Deze verandering van lasten is in kaart gebracht.
               </text:p>
      <text:h text:outline-level="4" text:style-name="divisiekop3">6.3. Overzicht totale lastenontwikkeling
               </text:h>
      <text:p text:style-name="algemeen">Uit het lastenonderzoek komt naar voren dat moeilijk is in te schatten wat de mogelijke omvang van de verschuiving is. Hiertoe
                  is een aantal scenario’s in het onderzoek uitgewerkt.
               </text:p>
      <text:p text:style-name="algemeen">Vooralsnog is als aanname de verwachting dat circa 100 opdrachten per jaar zullen worden aanbesteed onder de nieuwe richtlijn
                  nr. 2009/81/EG. Gesteld wordt dat deze 100 opdrachten nu deels worden aanbesteed volgens de procedures van de huidige aanbestedingsrichtlijnen
                  (40 opdrachten) en zijn deels van toepassing van die richtlijnen uitgezonderd (60). Van deze 60 uitgezonderde opdrachten,
                  worden er nu 50 op basis van Artikel 346 VWEU uitgezonderd en 10 op basis van uitzonderingsbepalingen in de andere Europese
                  aanbestedingsrichtlijnen. Als gevolg van het wetsvoorstel zal een verschuiving optreden, waarbij deze circa 100 opdrachten
                  onder de nieuwe richtlijn nr. 2009/81/EG worden aanbesteed. In de lastenberekening is uitgegaan van een eigen verklaring,
                  zoals die met het wetsvoorstel Aanbestedingswet 20.. standaard wordt toegepast. De reden hiervoor is dat het gebruik van een
                  eigen verklaring al staande praktijk is binnen de Ministeries van Defensie en Binnenlandse Zaken, de Ministeries die de nieuwe
                  richtlijn vooral zullen toepassen. Dat die gebruikte eigen verklaring bij het Ministerie van Defensie niet een bij of krachtens
                  het wetsvoorstel voorgeschreven model betreft, is verder niet wezenlijk van invloed op de lastenberekening.
               </text:p>
      <text:p text:style-name="algemeen">De huidige lasten van aanbesteden van de 100 «opdrachten die voor verschuiving in aanmerking komen» zijn geraamd op circa
                  € 4,0 miljoen. Hiervan is € 1,6 miljoen lasten voor de aanbestedende diensten, € 1,6 miljoen (overige) lasten voor bedrijven
                  en € 0,8 miljoen administratieve lasten voor bedrijven.
               </text:p>
      <text:p text:style-name="algemeen">Indien de 100 opdrachten voortaan worden uitgevoerd op basis van de aanbestedingsrichtlijn op defensie- en veiligheidsgebied,
                  dan verschuiven de lasten. Bij deze lastenberekening is nog geen rekening gehouden met de bestaande lastenverlagende praktijk
                  van de eigen verklaring en het kosteloos verstrekken van aanbestedingsstukken, en evenmin met het lastenverlagend gebruik
                  van TenderNed. Dit wordt meegenomen in paragraaf 6.4.
               </text:p>
      <text:p text:style-name="algemeen">De lasten zijn in deze situatie geraamd op circa € 5,1 miljoen. Hiervan is € 1,8 miljoen lasten voor de aanbestedende diensten,
                  € 1,2 miljoen (overige) lasten en € 2,1 miljoen administratieve lasten voor bedrijven.
               </text:p>
      <text:p text:style-name="algemeen">Ten opzichte van de huidige lasten voor de 100 opdrachten betekent dit een stijging van ongeveer € 1,1 miljoen (28%). De voornaamste
                  verklaring hiervoor is de verschuiving van huidige onderhandelingsprocedures zonder aankondiging naar onderhandelingsprocedures
                  met aankondiging. De procedure met aankondiging heeft gemiddeld per procedure circa € 25 000 meer lasten. Bij een onderhandelingsprocedure
                  met aankondiging bestuderen bedrijven de EU-website voor aankondigingen, bestuderen (meer) bedrijven aanbestedingsdocumenten
                  en leveren zij meer bewijsstukken voor de uitsluitingsgronden, geschiktheids- of selectie-eisen. Het overige verschil wordt
                  verklaard door de extra inspanning door de aanbestedende dienst, dit betreft de beoordeling van de selectie. De stijging van
                  € 1,1 miljoen aan lasten ten opzichte van de huidige lasten zijn daarmee geen «nieuwe lasten». Deze toename bestaat uit een
                  verzwaring van bestaande lasten, met enkele nieuwe aspecten daarin namelijk het nieuw bestuderen van de EU website voor aankondigen
                  en de specifieke systematiek ten aanzien van de beoordeling van bewijsstukken voor uitsluitingsgronden, geschiktheids- of
                  selectie-eisen.
               </text:p>
      <text:h text:outline-level="4" text:style-name="divisiekop3">6.4. Lastenverlagende maatregelen van het wetsvoorstel
               </text:h>
      <text:p text:style-name="algemeen">Onderdeel van het wetsvoorstel zijn het gebruik van een eigen verklaring, het kosteloos aanbieden van de aanbestedingsstukken
                  en publicatie op de centrale website voor aanbesteden TenderNed. Dit zijn maatregelen die in het wetsvoorstel Aanbestedingswet
                  20.. als lastenverlagende maatregelen zijn opgenomen. Het gebruik van een eigen verklaring en het kosteloos aanbieden van
                  aanbestedingsstukken is bij opdrachten op het gebied van defensie en veiligheid (grotendeels) evenwel al een bestaande praktijk.
                  Het verplicht stellen daarvan in het wetsvoorstel leidt derhalve niet tot significant lastenverlagende effecten. Bij de berekening
                  van de administratieve lasten is hiermee dan ook rekening gehouden. De lastenverlaging komt dientengevolge voor rekening van
                  de publicatie op de centrale website voor aanbesteden TenderNed.
               </text:p>
      <text:p text:style-name="algemeen">Voor de 100 opdrachten die mogelijk voortaan worden uitgevoerd op basis van de aanbestedingsrichtlijn op defensie- en veiligheidsgebied
                  bedragen de lasten dan € 4,7 miljoen. Dit betekent een daling van circa 8% van de lasten ten opzichte van de geraamde lasten
                  van € 5,1 miljoen.
               </text:p>
      <text:p text:style-name="algemeen">Ten opzichte van de huidige lasten voor de 100 opdrachten resulteert de richtlijn inclusief het opnemen van de lastenverlagende
                  maatregelen in een uiteindelijke stijging van lasten van circa € 4,0 miljoen naar circa € 4,7 miljoen. Dit is een stijging
                  van circa 18%. Deze stijging van lasten bestaat uit een toename van 6% lasten voor aanbestedende diensten, een afname van
                  12% (overige) lasten en een toename van 24 % administratieve lasten voor bedrijven. Zoals in paragraaf 6.3 is beschreven,
                  is het hierbij van belang om te beseffen dat de verandering van lasten niet enkel wordt veroorzaakt door «nieuwe lasten».
                  Een aantal verplichtingen die eerst voortvloeiden uit voorschriften van de aanbestedende dienst of het speciale-sectorbedrijf,
                  vloeien nu voort uit Europese regelgeving.
               </text:p>
      <text:h text:outline-level="3" text:style-name="divisiekop2">7. Consultatie
               </text:h>
      <text:h text:outline-level="4" text:style-name="divisiekop3">7.1. Consultatie belanghebbenden
               </text:h>
      <text:p text:style-name="algemeen">Tijdens een internetconsultatie hebben belanghebbenden de mogelijkheid gekregen om te reageren op het concept wetsvoorstel.
                  Er zijn twee voor het wetsvoorstel relevante reacties ontvangen van de Stichting Nederlandse Industrie voor Defensie en Veiligheid
                  (hierna: NIDV) en van Getronics (lid van de NIDV)<text:note text:id="ID-112847-d28e1322" text:note-class="footnote"><text:note-citation text:label="3">3</text:note-citation><text:note-body><text:p> Ter inzage gelegd bij het Centraal Informatiepunt Tweede Kamer.</text:p></text:note-body></text:note>. De reacties hebben geleid tot verduidelijking van de memorie van toelichting bij het wetsvoorstel. De belangrijkste commentaren
                  uit die reacties worden hieronder weergegeven.
               </text:p>
      <text:p text:style-name="algemeen">In haar reactie op de internetconsultatie stelt de NIDV dat de memorie van toelichting te optimistisch is over de ontwikkeling
                  van een Europese defensie- en veiligheidsmarkt als gevolg van de richtlijn. Gegeven haar aard is deze markt gesegmenteerd
                  in nationale markten. De grote defensie-industrielanden schermen de nationale markt af ten behoeve van de eigen defensie-industrie.
                  Het behoud en ontwikkelen van de eigen industrie wordt gezien als een wezenlijk belang van nationale veiligheid. Volgens de
                  NIDV is het niet realistisch om te verwachten dat deze landen van mening zullen veranderen over het wezenlijk belang van nationale
                  veiligheid om militaire projecten bij de eigen defensie-industrie aan te besteden. De NIDV geeft daarbij aan dat in tegenstelling
                  tot de grote defensie-industrielanden Nederland een volledig private sector heeft die concurrerend is en efficiënt. De sector
                  is echter wel kwetsbaar, omdat zij niet of nauwelijks toegang heeft tot de markt in de grote defensie-industrielanden.
               </text:p>
      <text:p text:style-name="algemeen">De NIDV geeft aan dat Nederland beschikt over een sterke defensiegerelateerde industrie met 250 goede, zeer innovatiegedreven
                  MKB bedrijven en een aantal spelers van wereldformaat op het gebied van SEWACO, marineschepen en vliegtuigtechnologie. Innovatie
                  bepaalt het succes van deze ondernemingen. In veel gevallen worden innovaties in nauwe samenwerking met experts van het Ministerie
                  van Defensie ontwikkeld. Internationaal exportsucces van deze innovaties is pas mogelijk als de eigen overheid als launching
                  customer optreedt. Dat heeft te maken met de relatief hoge R&amp;D-kosten en de typische «learning curve» die in de defensie-industrie
                  optreedt. De NIDV stelt dat Nederlandse bedrijven simpelweg niet meer zullen kunnen meedingen naar aanbestedingen van de eigen
                  overheid indien bedrijven uit andere landen kunnen meedingen zonder offsetverplichtingen, terwijl zij zelf door hun overheden
                  worden beschermd. Deze buitenlandse bedrijven hebben immers zekerheid dat hun R&amp;D-kosten via opdrachten van de eigen overheid
                  worden gedekt.
               </text:p>
      <text:p text:style-name="algemeen">De NIDV vindt dat ook Nederland een wezenlijk belang van nationale veiligheid heeft om haar eigen defensie-industrie in stand
                  te houden en niet volledig afhankelijk te worden van het buitenland. Het feit dat de defensiemarkt in de landen om ons heen
                  gesloten blijft zou een reden kunnen zijn voor de Nederlandse overheid om met een beroep op artikel 346 VWEU militaire projecten
                  aan te besteden bij de eigen industrie. De NIDV zou er de voorkeur aan geven dat Nederland zich gaat opstellen als «smart
                  follower». Het behoud van een eigen Nederlandse defensie-industrie staat voorop. Getronics ondersteunt deze zienswijze in
                  zijn reactie. De NIDV stelt dat ten minste het bestaande beleid ten aanzien van compensatie gehandhaafd dient te blijven.
               </text:p>
      <text:p text:style-name="algemeen">De NIDV beveelt aan om een gelijk speelveld te blijven ambiëren, maar tot het feitelijk bestaan daarvan pragmatisch om te
                  gaan met de aanbesteding van goederen en diensten voor defensie en veiligheid. De Nederlandse overheid wordt daarom dringend
                  opgeroepen om optimaal gebruik te maken van de mogelijkheden die artikel 346 VWEU en de uitzonderingsbepalingen in de richtlijn
                  bieden. In dit licht pleit de NIDV ervoor om de memorie van toelichting te verduidelijken ten aanzien het mogelijk voortgezet
                  gebruik van artikel 346 VWEU.
               </text:p>
      <text:p text:style-name="algemeen">De regering kan zich vinden in het doel van de richtlijn om een Europese markt voor defensiemateriaal tot stand te brengen,
                  waarin sprake is van een gelijk speelveld.  De komende jaren zullen uitwijzen in hoeverre de richtlijn bijdraagt aan een verdere
                  versterking van de Europese defensieindustrie. Bij die ontwikkeling is van groot belang dat de lidstaten artikel 346 VWEU
                  niet ruim (blijven) interpreteren om hun nationale defensiemarkt af te schermen. Hoewel de regering zich de zorgen van de
                  NIDV kan voorstellen, dient de ontwikkeling van een Europese defensiemarkt als gevolg van de richtlijn te worden afgewacht
                  en nauwlettend te worden gevolgd. In Europese context is van belang dat de richtlijn daadwerkelijk wordt toegepast en dat
                  de Europese Commissie daarop toeziet.
               </text:p>
      <text:p text:style-name="algemeen">De regering heeft in de Defensie Industrie Strategie (2007) aangegeven dat de Nederlandse Defensiegerelateerde industrie zich
                  op de middellange termijn langzaam ontwikkelt naar een «normale» bedrijfstak, waarbij er in toenemende mate sprake is van
                  een open markt. De DIS vermeldt verder dat de kleinere bedrijven zich nagenoeg nooit uitsluitend richten op de defensiemarkt;
                  de grotere bedrijven in hoge mate wel. Bij de implementatie van de bepalingen rondom onderaanneming, heeft de regering ook
                  de belangen van de Nederlandse defensiegerelateerde industrie in acht genomen. De regering heeft daarbij een balans gezocht
                  tussen het bevorderen van kansen voor het Nederlandse bedrijfsleven op de defensie- en veiligheidsmarkt en voldoende ruimte
                  bieden voor aanbestedende diensten om per opdracht de beste verwervingsstrategie te bepalen zodat het beste produkt tegen
                  de beste prijs kan worden verkregen. Om in te spelen op de veranderende omstandigheden als gevolg van de richtlijn, zullen
                  de Ministeries van Defensie en Economische Zaken, Landbouw en Innovatie in het licht van de DIS nader bepalen op welke wijze
                  de marktkansen voor de Nederlandse defensiegerelateerde industrie kunnen worden bevorderd. Voor het Ministerie van Defensie
                  zijn vooral de hoofdtaken van de krijgsmacht, de daaruit voortvloeiende operationele behoeften en het zo doeltreffend en doelmatig
                  mogelijk inkopen leidend. Voor het Ministerie van Economische Zaken, Landbouw en Innovatie gaat het om de bijdrage aan de
                  economische groei, innovatie en internationale marktkansen. Daar waar het gaat om opdrachten in het kader van R&amp;D of opdrachten
                  in het kader van internationale samenwerking bevat de richtlijn specifieke uitzonderingsbepalingen, waarbij het wetsvoorstel
                  niet behoeft te worden toegepast. Zoals de DIS al beschreef doen de mogelijkheden voor nationale samenwerking met de defensiegerelateerde
                  industrie zich vooral voor bij R&amp;D-opdrachten en bij opdrachten in het kader van internationale samenwerking.
               </text:p>
      <text:p text:style-name="algemeen">Dit laat onverlet dat Nederland ook na inwerkingtreding van het wetsvoorstel een beroep kan blijven doen op artikel 346 VWEU
                  en compensatie eisen voor zover aan de vereisten om dit te doen wordt voldaan.
               </text:p>
      <text:p text:style-name="algemeen">Tot slot heeft de Europese wetgever een evaluatiemoment in de richtlijn voorzien in 2016. Dan evalueert de Europese Commissie
                  de werking van de richtlijn en dan met name of en in hoeverre de doelstellingen van de richtlijn zijn verwezenlijkt met betrekking
                  tot de werking van de interne markt en de ontwikkeling van een Europese markt voor defensiemateriaal en een technologische
                  en industriële basis voor de Europese defensie, met inbegrip van de situatie van kleine en middelgrote ondernemingen. Indien
                  nodig, voegt de Europese Commissie bij dat verslag een wetgevingsvoorstel.
               </text:p>
      <text:h text:outline-level="2" text:style-name="divisiekop1">II. ARTIKELEN
               </text:h>
      <text:h text:outline-level="3" text:style-name="divisiekop2">DEEL 1. ALGEMENE BEPALINGEN
               </text:h>
      <text:h text:outline-level="4" text:style-name="divisiekop3">HOOFDSTUK 1.1. BEGRIPSBEPALINGEN
               </text:h>
      <text:p text:style-name="tussenkop"><text:span text:style-name="tussenkop_vet">Artikel 1.1</text:span></text:p>
      <text:p text:style-name="tussenkop"><text:span text:style-name="tussenkop_cur">Algemeen</text:span></text:p>
      <text:p text:style-name="algemeen">Het wetsvoorstel neemt een groot aantal begrippen uit het wetsvoorstel Aanbestedingswet 20.. over. De omschrijving van die
                  begrippen is hetzelfde als in dat wetsvoorstel, behoudens enkele uitzonderingen. Voor zover de begrippen in dit wetsvoorstel
                  hetzelfde zijn omschreven als die in het wetsvoorstel Aanbestedingswet 20.., wordt voor een toelichting daarop hier verwezen
                  naar de toelichting op artikel 1.1 van dat wetsvoorstel. Bij enkele begrippen geldt niet altijd dat eenzelfde omschrijving
                  daarvan ook tot dezelfde voorschriften in beide wetsvoorstellen leidt. Dat is bijvoorbeeld niet volledig het geval bij de
                  artikelen over de eigen verklaring (zie afdeling 2.3.4). Daarnaast zijn er diverse begrippen die het wetsvoorstel Aanbestedingswet
                  20.. niet kent, die hierna worden toegelicht.
               </text:p>
      <text:p text:style-name="tussenkop"><text:span text:style-name="tussenkop_cur">Aankoopcentrale</text:span></text:p>
      <text:p text:style-name="algemeen">Een aankoopcentrale hoeft volgens de begripsomschrijving niet per definitie een aanbestedende dienst te zijn, maar kan ook
                  een openbare instantie van de Europese Unie zijn. Een voorbeeld van een dergelijke instantie is het Europese Defensie Agentschap
                  dat geen aanbestedende dienst naar Nederlands recht is. Het begrip «aankoopcentrale» is daarmee ruimer geformuleerd dan in
                  het wetsvoorstel Aanbestedingswet 20…. Dit verschil is terug te voeren op de wijze waarop het begrip «aankoopcentrale» in
                  artikel 1, onder 18, van de richtlijn is gedefinieerd.
               </text:p>
      <text:p text:style-name="tussenkop"><text:span text:style-name="tussenkop_cur">Crisissituatie</text:span></text:p>
      <text:p text:style-name="algemeen">Het begrip «crisissituatie» is van belang voor het met spoed verwerven van een opdracht ten behoeve van bijvoorbeeld een militaire
                  of civiele crisisbeheersingsoperatie. Een gewapend conflict of een oorlog is altijd een crisissituatie voor de toepassing
                  van dit wetsvoorstel.
               </text:p>
      <text:p text:style-name="tussenkop"><text:span text:style-name="tussenkop_cur">Europees elektronisch systeem voor aanbestedingen</text:span></text:p>
      <text:p text:style-name="algemeen">Totdat het elektronisch systeem voor aanbestedingen als bedoeld in het wetsvoorstel Aanbestedingswet 20.. beschikbaar komt,
                  wordt tijdelijk het gebruik van het Europees elektronisch systeem voor aanbestedingen voorgeschreven voor het doen van aankondigingen.
                  Met dit systeem wordt het door de Europese Commissie beheerde systeem TED bedoeld dat ook bestemd is voor aankondigingen op
                  grond van de richtlijnen 2004/17/EG en 2004/18/EG.
               </text:p>
      <text:p text:style-name="tussenkop"><text:span text:style-name="tussenkop_cur">Gerubriceerde gegevens</text:span></text:p>
      <text:p text:style-name="alineagroep">Het begrip «gerubriceerde gegevens» is opgebouwd uit verschillende bestanddelen. Het dient te gaan om gegevens of materiaal
                     waarvan de integriteit, exclusiviteit en beschikbaarheid beschermd dient te worden in het belang van de nationale veiligheid.
                     Gegevens die omwille van andere belangen bescherming nodig hebben, zoals op grond van de Wet bescherming persoonsgegevens
                     of om de enkele reden dat het bedrijfs- of fabricagegegevens zijn, zijn geen gerubriceerde gegevens. Verder dient aan de gegevens
                     of het materiaal een bepaald niveau van veiligheidsclassificatie of een beveiligingsniveau te zijn toegekend en dient de benodigde
                     bescherming te zijn vastgelegd in wettelijke voorschriften, bindende aanwijzingen gegeven vanwege het Rijk of in bestuursrechtelijke
                     besluiten. De kwalificatie als gerubriceerde gegevens dient daardoor telkens in overeenstemming te zijn met of gebaseerd op
                     geldende regels. Dit is van belang, aangezien die kwalificatie bepalend kan zijn voor de toepasselijkheid van dit wetsvoorstel
                     of in plaats daarvan het wetsvoorstel Aanbestedingswet 20.. (zie hierna).
                  </text:p>
      <text:p text:style-name="alineagroep.end">Ten aanzien van de rijksdienst als geheel bestaan er regels over de rubricering en bescherming van gegevens in het Besluit
                     voorschrift informatiebeveiliging rijksdienst – bijzondere informatie (hierna: het besluit). Dit besluit geldt naast het Besluit
                     voorschrift informatiebeveiliging rijksdienst en heeft betrekking op bijzondere informatie. Bijzondere informatie bestaat
                     uit staatsgeheimen en uit overige kwetsbare informatie, die weliswaar geen staatsgeheim is, maar toch meer beveiliging behoeft
                     dan het algemene beveiligingsniveau biedt. Zowel staatsgeheimen als niet-staatsgeheime bijzondere informatie dienen op grond
                     van dit besluit op een bepaalde manier gerubriceerd te worden. Het besluit schrijft tevens maatregelen voor die gericht zijn
                     op de bescherming van bijzondere informatie. De zwaarte en inhoud van die maatregelen is afhankelijk van de rubricering van
                     de desbetreffende gegevens. Gelet op de reikwijdte en betekenis van het besluit vallen ook vanwege het Rijk gegeven bindende
                     aanwijzingen binnen de definitie. Daarmee worden die bindende aanwijzingen gerekend tot «de wettelijke en bestuursrechtelijke
                     bepalingen» als bedoeld in artikel 1, onderdeel 8, van de richtlijn. Andere taalversies van de richtlijn ondersteunen de mogelijkheid
                     van een dergelijke interpretatieve uitleg. De Engelse versie heeft het bijvoorbeeld over «laws, regulations or administrative
                     provisions in force». Ten aanzien van de speciale-sectorbedrijven zal telkens per sector nagegaan dienen te worden of er sprake
                     is van wettelijke voorschriften of bestuursrechtelijke besluiten, zoals beschikkingen of beleidsregels, die aan de definitie
                     voldoen.
                  </text:p>
      <text:p text:style-name="tussenkop"><text:span text:style-name="tussenkop_cur">Gevoelig materiaal, gevoelig werk, gevoelige dienst</text:span></text:p>
      <text:p text:style-name="algemeen">Vereist voor de kwalificatie als «gevoelig» is dat het materialen, diensten of werken betreft die bestemd zijn voor veiligheidsdoeleinden
                  en die op een in de definitie omschreven wijze samenhangen met gerubriceerde gegevens. Opdrachten kunnen uiteenlopende veiligheidsdoeleinden
                  dienen, zoals bestrijding van terrorisme, bestrijding van de georganiseerde misdaad en vredesmissies in het buitenland met
                  een bijdrage van de politie. De richtlijn zelf noemt als concrete voorbeelden grensbewaking, politieactiviteiten en missies
                  op het gebied van crisisbeheersing. Behalve dat materialen, diensten of werken bestemd dienen te zijn voor veiligheidsdoeleinden,
                  dienen die op gerubriceerde gegevens betrekking te hebben, gerubriceerde gegevens noodzakelijk te maken of zelf gerubriceerde
                  gegevens te bevatten. Deze enigszins abstracte aanduidingen stemmen overeen met de tekst van de richtlijn gelet op hun betekenis
                  om te bepalen of sprake is van gevoelig materiaal, een gevoelig werk of een gevoelige dienst. Een voorbeeld kan verduidelijken
                  wanneer de kwalificatie «gevoelig» kan worden gegeven. Stel dat een aanbestedende dienst of speciale-sectorbedrijf ter beveiliging
                  van een luchthaven diensten of materialen inkoopt. Het betreft diensten of materialen die hoofdzakelijk dienen ter bestrijding
                  van terrorisme. Dit is een veiligheidsdoeleinde waar de richtlijn op doelt. Verder blijkt het voor een goed verloop van de
                  aanbestedingsprocedure noodzakelijk te zijn aan inschrijvers gerubriceerde gegevens te verstrekken. De verdere verspreiding
                  van deze gegevens kan het beveiligingsniveau van de luchthaven aantasten, zodat zij zijn geclassificeerd en beveiligd in het
                  belang van de nationale veiligheid en beschermd overeenkomstig een wettelijk voorschrift, een bindende aanwijzing van rijkswege
                  of een bestuursrechtelijk besluit. Daarmee is voldaan aan de vereisten voor de kwalificatie als gevoelige diensten of materialen,
                  maar voorzichtigheid bij die kwalificatie is telkens op zijn plaats. Bij een beoordeling dient telkens rekening te worden
                  gehouden met doel en strekking van de richtlijn. De richtlijn heeft tot doel voor bepaalde opdrachten die tot nog toe buiten
                  de reikwijdte van de richtlijnen nr. 2004/17/EG en nr. 2004/18/EG vielen of waarvoor die richtlijnen onvoldoende recht deden
                  aan de specifieke kenmerken daarvan, een daarop beter toegesneden aanbestedingskader te bieden. Bij de interpretatie van de
                  begrippen gevoelig materiaal, gevoelig werk en gevoelige dienst dient hier rekening mee te worden gehouden. Het HvJEU heeft
                  hierin uiteindelijk het laatste woord.
               </text:p>
      <text:p text:style-name="tussenkop"><text:span text:style-name="tussenkop_cur">Levenscyclus</text:span></text:p>
      <text:p text:style-name="algemeen">De definitie van het begrip «levenscyclus» heeft betrekking op een product. Het betreft de verschillende opeenvolgende stadia
                  die een product doorloopt vanaf het moment van onderzoek en ontwikkeling er naar tot en met het buiten gebruik stellen en
                  afstoten ervan. Het begrip wordt onder meer gebruikt bij het afbakenen van het toepassingsgebied van het wetsvoorstel.
               </text:p>
      <text:p text:style-name="tussenkop"><text:span text:style-name="tussenkop_cur">Militair materiaal</text:span></text:p>
      <text:p text:style-name="algemeen">De omschrijving van het begrip «militair materiaal» in het wetsvoorstel is identiek aan die in de richtlijn. In de overwegingen
                  bij de richtlijn wordt toegelicht dat onder militair materiaal «met name de producttypen worden begrepen die zijn opgenomen
                  in de lijst van wapens, munitie en oorlogsmateriaal dat is vastgesteld bij Besluit 255/58 van de Raad van 15 april 1958 en
                  de lidstaten mogen zich bij de omzetting van deze richtlijn tot uitsluitend deze lijst beperken» (overweging 10). Dezelfde
                  overweging voegt daaraan de volgende relativering toe: «De lijst is evenwel generiek en moet ruim worden geïnterpreteerd in
                  het licht van de ontwikkeling van de technologie, het aanbestedingsbeleid en de militaire behoeften, die leiden tot de ontwikkeling
                  van nieuwe typen van materiaal, bijvoorbeeld op basis van de gemeenschappelijke militaire lijst van de Unie.». Gelet op deze
                  overweging dient bij de interpretatie van het begrip «militair materiaal» in het wetsvoorstel een uitleg te worden gevolgd
                  die niet enkel is gebaseerd op het aangehaalde Besluit uit 1958. Het ligt voor de hand daarbij tevens de Gemeenschappelijke
                  EU-lijst van militaire goederen van 23 februari 2009 (Pb. 2009 C 65/01) te betrekken. Uit dezelfde overweging blijkt ten slotte
                  dat onder militair materiaal tevens producten vallen, die hoewel zij oorspronkelijk zijn ontworpen voor civiel gebruik, later
                  zijn aangepast aan militaire doeleinden, om te worden gebruikt als wapens, munitie of oorlogsmateriaal.
               </text:p>
      <text:p text:style-name="tussenkop"><text:span text:style-name="tussenkop_cur">Onderzoek en ontwikkeling</text:span></text:p>
      <text:p text:style-name="alineagroep">Opdrachten voor onderzoek en ontwikkeling kunnen uitgezonderd zijn van het toepassingsgebied van het wetsvoorstel of daarvoor
                     kan onder omstandigheden de onderhandelingsprocedure zonder aankondiging worden toegepast. Het begrip «onderzoek en ontwikkeling»
                     omvat fundamenteel onderzoek, toegepast onderzoek en experimentele ontwikkeling. Bij de interpretatie van deze deelbegrippen
                     is overweging 13 van de richtlijn leidend, waarin deze deelbegrippen als volgt worden toegelicht.
                  </text:p>
      <text:p text:style-name="alineagroep">Fundamenteel onderzoek bestaat uit experimentele of theoretische activiteiten die voornamelijk worden verricht om nieuwe kennis
                     te verwerven over de fundamentele aspecten van verschijnselen en waarneembare feiten, zonder dat hiermee een bepaalde toepassing
                     of gebruik wordt beoogd. Toegepast onderzoek bestaat ook uit oorspronkelijke activiteiten die worden verricht om nieuwe kennis
                     te verwerven. Het is evenwel in de eerste plaats gericht op een bepaald praktisch doel.
                  </text:p>
      <text:p text:style-name="alineagroep">Experimentele ontwikkeling betreft activiteiten op basis van bestaande kennis die is verkregen door onderzoek en/of praktische
                     ervaring, met het oog op het initiëren van de vervaardiging van nieuwe materialen, producten of middelen of het instellen
                     van nieuwe processen, systemen en diensten, dan wel het aanzienlijk verbeteren van degene die reeds bestaan. Experimentele
                     ontwikkeling kan de realisatie omvatten van technologische demonstratiemodellen, dat wil zeggen middelen om de prestaties
                     te tonen van een nieuw concept of een nieuwe technologie in een relevante of representatieve omgeving.
                  </text:p>
      <text:p text:style-name="alineagroep.end">Tot onderzoek en ontwikkeling worden in ieder geval niet gerekend de vervaardiging en kwalificatie van aan de productie voorafgaande
                     prototypes, instrumenten en industriële techniek, industrieel ontwerp of productie.
                  </text:p>
      <text:p text:style-name="tussenkop"><text:span text:style-name="tussenkop_cur">Opdracht</text:span></text:p>
      <text:p text:style-name="algemeen">Een «opdracht» kan zowel betrekking hebben op een speciale-sectoropdracht als op een overheidsopdracht als bedoeld in het
                  wetsvoorstel Aanbestedingswet 20… Er is geen reden om naast het begrip «opdracht» in dit wetsvoorstel tevens deze deelbegrippen
                  te gebruiken. Het wetsvoorstel bevat geen voorschriften die zich specifiek op overheidsopdrachten of op speciale-sectoropdrachten
                  richten.
               </text:p>
      <text:p text:style-name="tussenkop"><text:span text:style-name="tussenkop_cur">Opdracht in onderaanneming</text:span></text:p>
      <text:p text:style-name="algemeen">Kenmerkend voor een opdracht in onderaanneming is dat de opdracht wordt geplaatst door een inschrijver waaraan de hoofdopdracht
                  is gegund. In veruit de meeste gevallen zal die inschrijver zelf geen aanbestedende dienst of speciale-sectorbedrijf zijn,
                  maar een ondernemer. Opdrachten in onderaanneming op het gebied van defensie en veiligheid dragen er aan bij dat de markten
                  op deze gebieden niet gesloten blijven, maar zich verder kunnen ontwikkelen. Het wetsvoorstel bevat in overeenstemming met
                  de richtlijn specifieke voorschriften over opdrachten in onderaanneming.
               </text:p>
      <text:p text:style-name="tussenkop"><text:span text:style-name="tussenkop_cur">Speciale-sectorbedrijf</text:span></text:p>
      <text:p text:style-name="algemeen">Het begrip «speciale-sectorbedrijf» is opgebouwd uit een aantal deelbegrippen en wordt voorts begrensd door een groot aantal
                  nader omschreven activiteiten. Het volledig uitschrijven van die deelbegrippen en activiteiten in dit wetsvoorstel zou niet
                  in verhouding staan tot de materiële betekenis er van bij de toepassing van dit wetsvoorstel en de duidelijkheid en begrijpelijkheid
                  er van verminderen. Om dit te vermijden wordt in de definitie van «speciale-sectorbedrijf» naar diverse artikelen verwezen
                  in het Besluit aanbestedingen speciale sectoren, dat deze deelbegrippen en activiteiten volledig uitschrijft. Zodra het wetsvoorstel
                  Aanbestedingswet 20.. in werking treedt, wordt de definitie van «speciale-sectorbedrijf» vervangen door een definitie die
                  verwijst naar de definitie van dit begrip in dat wetsvoorstel (zie artikel 3.15, onderdeel B). De voorlopige verwijzing naar
                  het Besluit aanbestedingen speciale sectoren voorkomt dat een zodanige afhankelijkheid met het wetsvoorstel Aanbestedingswet
                  20.. ontstaat dat een zelfstandige inwerkingtreding van dit wetsvoorstel vooruitlopend op dat wetsvoorstel niet mogelijk is.
                  Dit zou een zo tijdig mogelijke implementatie kunnen belemmeren.
               </text:p>
      <text:h text:outline-level="4" text:style-name="divisiekop3">HOOFDSTUK 1.2. GELIJKHEID, NON-DISCRIMINATIE, TRANSPARANTIE EN PROPORTIONALITEIT
               </text:h>
      <text:p text:style-name="tussenkop"><text:span text:style-name="tussenkop_vet">Algemeen</text:span></text:p>
      <text:p text:style-name="algemeen">De Europese algemene beginselen voor aanbestedingen gelden voor alle opdrachten met een duidelijk grensoverschrijdend belang
                  (zie onder meer HvJEG van 7 december 2000, TelAustria, zaak C-324/98, Jur. 2000, blz. I-10745). Deze fundamentele beginselen
                  betreffen de beginselen van het vrij verkeer van personen, diensten, goederen, kapitaal, het beginsel van vrije vestiging
                  en de beginselen van gelijke behandeling, non-discriminatie, transparantie en evenredigheid. De richtlijn zelf refereert in
                  overweging 15 daarnaast nog aan de beginselen van wederzijdse erkenning en proportionaliteit. Hoofdstuk 1.2 van het wetsvoorstel
                  heeft op een aantal van deze fundamentele beginselen betrekking, maar uitsluitend voor zover dit in lijn is met het uitgangspunt
                  van minimumimplementatie van de richtlijn. Voor zover hierna wordt verwezen naar arresten van het Hof van Justitie van de
                  Europese Gemeenschap (thans: het Hof van Justitie van de Europese Unie) met betrekking tot deze beginselen hebben die niet
                  specifiek betrekking op opdrachten op het gebied van defensie en veiligheid die onder de reikwijdte van richtlijn nr. 2009/81/EG
                  vallen. Dit kan van invloed zijn op de betekenis van die arresten voor opdrachten waarop dit wetsvoorstel van toepassing is.
                  Of en in hoeverre dat daadwerkelijk het geval is, zal uiteindelijk afhangen van ontwikkelingen in jurisprudentie voor opdrachten
                  op dit gebied.
               </text:p>
      <text:p text:style-name="tussenkop"><text:span text:style-name="tussenkop_vet">Artikel 1.3</text:span></text:p>
      <text:p text:style-name="alineagroep">Hoofdstuk 1.2 is van toepassing op opdrachten die binnen het toepassingsgebied- en bereik van dit wetsvoorstel vallen, zoals
                     dat eveneens volgt uit hoofdstuk 2.1. Daarbuiten vallen opdrachten die op grond van de artikelen 2.16 en 2.17 van het toepassingsgebied
                     van dit wetsvoorstel zijn uitgezonderd. Evenmin is dit hoofdstuk van toepassing op opdrachten die beneden de drempelbedragen
                     liggen. De richtlijn is daar evenmin op van toepassing. Deze niet-toepasselijkheid laat evenwel het primaire EU-recht met
                     betrekking tot de algemene beginselen voor aanbestedingen voor opdrachten onder de drempel onverlet. Aan deze beginselen kan
                     derhalve niet voorbij worden gegaan voor een opdracht op het gebied van defensie- of veiligheid waarvan de geraamde waarde
                     onder een drempelbedrag ligt, maar waaraan een duidelijk grensoverschrijdend belang is verbonden. Dit geldt tevens voor de
                     beginselen die geen onderwerp van hoofdstuk 1.2 zijn, zowel voor opdrachten beneden als boven de drempel.
                  </text:p>
      <text:p text:style-name="alineagroep.end">Te onderscheiden van opdrachten zijn opdrachten in onderaanneming. Op grond van het tweede lid is hoofdstuk 1.2 van toepassing
                     op opdrachten in onderaanneming die afkomstig zijn van een inschrijver waarmee de aanbestedende dienst of het speciale-sectorbedrijf
                     als resultaat van een gunning voor een opdracht als bedoeld in het eerste lid een overeenkomst heeft gesloten («de opdrachtnemer»).
                     Het betreft daarmee opdrachten in onderaanneming waarvan de achterliggende hoofdopdracht altijd onder het toepassingsgebied
                     en -bereik van dit wetsvoorstel valt. Voor dergelijke opdrachten in onderaanneming gelden geen drempelbedragen waaronder hoofdstuk
                     1.2 niet van toepassing is, mits met die opdrachten een duidelijk grensoverschrijdend belang is gemoeid. Dat voor de toepasselijkheid
                     van hoofdstuk 1.2 bij deze opdrachten in onderaanneming geen drempelbedragen gelden, volgt uit de artikelen 51 en 52, zevende
                     lid, van de richtlijn.
                  </text:p>
      <text:p text:style-name="tussenkop"><text:span text:style-name="tussenkop_vet">Artikel 1.4</text:span></text:p>
      <text:p text:style-name="alineagroep">Dit artikel bevat zowel het non-discriminatiebeginsel als het gelijkheidsbeginsel. Het bepaalde in dit artikel betreft implementatie
                     van artikel 4 van de richtlijn. Deze twee beginselen zijn in hetzelfde artikel opgenomen omdat de beginselen nauw aan elkaar
                     verwant zijn. Het non-discriminatiebeginsel verbiedt onderscheid op grond van nationaliteit. Dit beginsel is eveneens neergelegd
                     in artikel 12 van het Verdrag betreffende de werking van de Europese Unie.
                  </text:p>
      <text:p text:style-name="alineagroep.end">Het gelijkheidsbeginsel houdt in dat gelijke gevallen gelijk behandeld moeten worden. In het arrest Succhi di Frutta (HvJEG
                     van 29 april 2004, Succhi di Frutta, zaak C-496/99, Jur. 2004, blz. I-03801) stelt het HvJEG dat het gelijkheidsbeginsel beoogt
                     de ontwikkeling van een gezonde en daadwerkelijke mededinging te bevorderen waarbij alle inschrijvers dezelfde kansen krijgen.
                  </text:p>
      <text:p text:style-name="tussenkop"><text:span text:style-name="tussenkop_vet">Artikel 1.5</text:span></text:p>
      <text:p text:style-name="algemeen">Het in het eerste lid opgenomen transparantiebeginsel is implementatie van artikel 4 van de richtlijn (vergelijk tevens artikel 1.6,
                  eerste lid, van het wetsvoorstel Aanbestedingswet 20..). Het transparantiebeginsel heeft twee elementen, namelijk openbaarmaking
                  van het voornemen een opdracht te plaatsen of een overeenkomst te sluiten, en de motivering van de uiteindelijk gemaakte keuze.
                  Deze twee elementen van dit beginsel en het doel van dit beginsel zijn door het HvJEG in het bij het vorige artikel reeds
                  genoemde arrest Succhi di Frutta nader ingevuld. Uit jurisprudentie van het HvJEG blijkt dat aan de vereiste openbaarmaking
                  van een voornemen is voldaan indien de aankondiging van een opdracht openbaar wordt gemaakt. Voor een nadere toelichting wordt
                  hier verwezen naar de memorie van toelichting bij artikel 1.6, eerste lid, van het wetsvoorstel Aanbestedingswet 20… Het derde
                  lid heeft betrekking op situaties waarin een verplichting tot aankondiging zou bestaan, terwijl dit onder bijzondere omstandigheden
                  en bij objectieve rechtvaardigingsgronden niet zou moeten gelden. Hierbij kan bijvoorbeeld worden gedacht aan een gerechtvaardigde
                  toepassing van de onderhandelingsprocedure zonder voorafgaande aankondiging. Toepassing daarvan is onder omstandigheden zowel
                  bij opdrachten als bij opdrachten in onderaanneming mogelijk. De uitzondering op de verplichting tot passende openbaarmaking
                  is voor opdrachten in onderaanneming anders vastgesteld dan voor opdrachten. Dit hangt samen met het verschil in toepassingsgebied
                  van hoofdstuk 1.2 voor opdrachten respectievelijk voor opdrachten in onderaanneming. Bij opdrachten in onderaanneming gelden
                  geen drempelbedragen voor de toepasselijkheid van hoofdstuk 1.2, en daarmee evenmin voor de toepasselijkheid van de verplichting
                  tot een passende mate van openbaarmaking van de aankondiging. Als gevolg daarvan heeft de verplichting tot openbaarmaking
                  een ruimer toepassingsgebied voor opdrachten in onderaanneming dan voor opdrachten. Dit betekent ook dat de uitzondering op
                  die verplichting een andere afbakening heeft. Het vierde lid voorkomt dat voor opdrachten in onderaanneming waarvan de geraamde
                  waarde onder de drempelbedragen, bedoeld in artikel 2.136, ligt toch een verplichting tot passende openbaarmaking zou gelden,
                  indien bij overeenkomstige toepassing van dat artikel de onderhandelingsprocedure zonder voorafgaande aankondiging toegepast
                  had mogen worden.
               </text:p>
      <text:p text:style-name="tussenkop"><text:span text:style-name="tussenkop_vet">Artikel 1.6</text:span></text:p>
      <text:p text:style-name="algemeen">Tot de beginselen die van het vrij verkeer van goederen, diensten en vestiging zijn afgeleid behoort tevens het proportionaliteitsbeginsel.
                  Dit artikel bevat dit algemene beginsel dat aanbestedende diensten en speciale-sectorbedrijven bij de voorbereiding van en
                  het tot stand brengen van een opdracht in acht moeten nemen. Naar dit beginsel wordt eveneens verwezen in de considerans van
                  de richtlijn. Daarnaast vormt het een belangrijk beginsel uit de Europese rechtspraak (GvEA van 1 december 1999, Boehringer,
                  gevoegde zaken T-125/96 en T-152/96, Jur. 1999, blz. II-03427). Het Europese proportionaliteitsbeginsel in enge zin houdt
                  in dat een afweging moet plaatsvinden van de gevolgen die een bepaalde maatregel veroorzaakt en de daartegenoverstaande voordelen.
                  Daarbij moet worden bekeken in hoeverre de gekozen maatregel evenredig is aan het te bereiken doel. Kern van het beginsel
                  is dat bij het voorbereiden en tot stand brengen van een overeenkomst in het kader van een opdracht uitsluitend eisen, voorwaarden
                  en criteria worden gesteld aan inschrijvers en inschrijvingen die in redelijke verhouding staan tot het voorwerp van de opdracht.
                  Dit is een objectief criterium, dat door de rechter getoetst kan worden. Indien een ondernemer van oordeel is dat dit criterium
                  niet is nageleefd, kan hij in een civiele procedure aanvoeren dat en waarom daarvan naar zijn mening sprake is. De rechter
                  zal dan in de regel de aanbestedende dienst of het speciale-sectorbedrijf vragen aan te tonen dat dit wel het geval is. In
                  het wetsvoorstel Aanbestedingswet 20.. is het proportionaliteitsbeginsel eveneens vastgelegd. Door dit beginsel ook in dit
                  wetsvoorstel vast te leggen wordt het belang daarvan bevestigd en wordt voorkomen dat a contrario kan worden geredeneerd dat
                  het proportionaliteitsbeginsel voor opdrachten op grond van dit wetsvoorstel niet zou gelden. Dat zou indruisen tegen de bedoelingen
                  van de richtlijn (zie overweging 15). Anders dan in het wetsvoorstel Aanbestedingswet 20.. bepaalt dit artikel niet ten aanzien
                  van welke aspecten een aanbestedende dienst of een speciale-sectorbedrijf in ieder geval acht moet slaan bij de naleving van
                  het proportionaliteitsbeginsel. Vanuit oogpunt van implementatie is dit niet vereist en richtlijn nr. 2009/81/EG is een nieuwe
                  richtlijn waarvan de betekenis en invloed op het proportionaliteitsbeginsel zich nog dient te ontwikkelen.
               </text:p>
      <text:h text:outline-level="3" text:style-name="divisiekop2">DEEL 2. OPDRACHTEN
               </text:h>
      <text:h text:outline-level="4" text:style-name="divisiekop3">HOOFDSTUK 2.1. REIKWIJDTE
               </text:h>
      <text:h text:outline-level="5" text:style-name="divisiekop4">Afdeling 2.1.1. Toepassingsgebied en -bereik
               </text:h>
      <text:h text:outline-level="6" text:style-name="divisiekop5">§ 2.1.1.1. Toepassingsgebied
               </text:h>
      <text:p text:style-name="tussenkop"><text:span text:style-name="tussenkop_vet">Artikel 2.1</text:span></text:p>
      <text:p text:style-name="alineagroep">Het eerste lid van dit artikel bakent de soorten opdrachten af die onder het toepassingsgebied van het wetsvoorstel vallen.
                     Die opdrachten kunnen worden opgedeeld naar opdrachten op militair gebied en opdrachten in verband met de veiligheid.
                  </text:p>
      <text:p text:style-name="alineagroep">Opdrachten op militair gebied zijn:</text:p>
      <text:list text:style-name="list-style-1">
        <text:list-item>
          <text:p text:style-name="list.start">de levering van militair materiaal (onderdeel a), alsmede werken, leveringen en diensten die rechtstreeks met dat materiaal
                           verband houden voor alle fasen van de levenscyclus ervan (onderdeel c);
                        </text:p>
        </text:list-item>
        <text:list-item>
          <text:p text:style-name="list.cont">diensten specifiek voor militaire doeleinden (onderdeel d);
                        </text:p>
        </text:list-item>
        <text:list-item>
          <text:p text:style-name="list.end">werken specifiek voor militaire doeleinden (onderdeel d).
                        </text:p>
        </text:list-item>
      </text:list>
      <text:p text:style-name="alineagroep">Van militair materiaal kan alleen sprake zijn, indien het materiaal specifiek is ontworpen of aangepast aan militaire doeleinden
                     en bedoeld is voor gebruik als wapen, munitie of oorlogsmateriaal. In de toelichting bij artikel 1.1 bij het begrip «militair
                     materiaal» is dit nader uiteengezet. Militair materiaal omvat tevens de levering van onderdelen, componenten of assemblagedelen
                     (onderdeel a). Een verdere verruiming volgt uit onderdeel c. Bij werken, leveringen of diensten die rechtstreeks verband houden
                     met militair materiaal, kan bijvoorbeeld worden gedacht aan speciale pakken en helmen voor gevechtspiloten of aan reparatie
                     van militaire vaar-. voer- of luchtvaarttuigen. Van militair materiaal is te onderscheiden diensten of werken specifiek voor
                     militaire doeleinden (onderdeel d). Deze diensten of werken houden niet rechtstreeks met militair materiaal verband, maar
                     hebben een eigen specifiek militair doeleinde. De diensten van de Europese Commissie noemen als mogelijke voorbeelden het
                     maken van een landingsbaan of (atoom)schuilkelders.
                  </text:p>
      <text:p text:style-name="alineagroep">Opdrachten in verband met de veiligheid zijn:</text:p>
      <text:list text:style-name="list-style-2">
        <text:list-item>
          <text:p text:style-name="list.start">de levering van gevoelig materiaal (onderdeel b), alsmede werken, leveringen en diensten die rechtstreeks met dat materiaal
                           verband houden voor alle fasen van de levenscyclus ervan (onderdeel c);
                        </text:p>
        </text:list-item>
        <text:list-item>
          <text:p text:style-name="list.cont">gevoelige diensten (onderdeel d);
                        </text:p>
        </text:list-item>
        <text:list-item>
          <text:p text:style-name="list.end">gevoelige werken (onderdeel d).
                        </text:p>
        </text:list-item>
      </text:list>
      <text:p text:style-name="alineagroep">Van gevoelig materiaal, gevoelig werk of een gevoelige dienst kan uitsluitend sprake zijn, indien is voldaan aan de vereisten
                     die in de omschrijving van deze begrippen zijn opgenomen. Dit betekent dat een opdracht niet enkel bestemd moet zijn voor
                     veiligheidsdoeleinden, maar ook samenhang moet hebben met gerubriceerde gegevens. In de toelichting bij de omschrijving van
                     het begrip «gevoelig materiaal, gevoelige diensten, gevoelige werken» wordt dit nader uiteengezet. Opdrachten in verband met
                     de veiligheid kunnen bijvoorbeeld ten behoeve van politiediensten of de Koninklijke marechaussee (namens de staat) worden
                     geplaatst. Ook in het kader van de bescherming van vitale infrastructuren zou dit wetsvoorstel op bepaalde opdrachten van
                     speciale-sectorbedrijven van toepassing kunnen zijn.
                  </text:p>
      <text:p text:style-name="alineagroep.end">Het tweede lid somt artikelen uit het VWEU op die uitzonderingen bevatten op artikelen die het vrij verkeer van goederen (artikel 36
                     VWEU), de vrijheid van vestiging (artikelen 51 en 52 VWEU) en het vrij verkeer van diensten (artikel 62 VWEU) waarborgen.
                     De artikelen bevatten onder meer uitdrukkelijke afwijkingen op fundamentele verdragsvrijheden voor situaties waarin de openbare
                     veiligheid op het spel staat. Naast deze artikelen verwijst het tweede lid ook naar artikel 346 VWEU dat een afwijking toestaat
                     op grond van de wezenlijke belangen van veiligheid. Het wetsvoorstel bevestigt de mogelijkheid voor een aanbestedende dienst
                     of speciale-sectorbedrijf op deze uitdrukkelijke afwijkingen een beroep te doen. Gelet op de soort opdrachten waarop het wetsvoorstel
                     betrekking heeft, is dat niet zonder betekenis. Opdrachten op militair gebied of op het gebied van veiligheid kunnen immers
                     ten dienste van de (inter)nationale veiligheid staan. In dat geval geldt volgens vaste rechtspraak van het HvJEU dat het een
                     lidstaat weliswaar vrijstaat om geschikte maatregelen te nemen om de binnenlandse en buitenlandse veiligheid te verzekeren,
                     maar volgt daaruit niet dat dergelijke maatregelen volledig aan de toepassing van het gemeenschapsrecht zijn onttrokken (zie
                     HvJEG 26 oktober 1999, Sirdar, C 273/97, Jur. blz. I 7 403, punt 15, HvJEG 11 januari 2000, Kreil, C 285/98, Jur. blz. I 69,
                     punt 15, HvJEG 15 december 2009, C 239/06, Commissie/Italië). In dat geval is een beroep mogelijk op de in het tweede lid
                     aangehaalde artikelen uit het VWEU. Die voorzien namelijk in uitdrukkelijke afwijkingen van het gemeenschapsrecht voor situaties
                     waarin de openbare veiligheid op het spel kan staan. Het betreft nauwkeurig omschreven uitzonderingsgevallen. Bovendien moeten
                     de afwijkingen die daarin zijn voorzien eng worden uitgelegd, in overeenstemming met vaste rechtspraak inzake afwijkingen
                     van de fundamentele vrijheden (HvJEG 31 januari 2006, Commissie/Spanje, C 503/03, Jur. blz. I 1 097, punt 45; HvJEG 18 juli
                     2007, Commissie/Duitsland, C 490/04, Jur. blz. I 6 095, punt 86, en HvJEG 11 september 2008, Commissie/Duitsland, C 141/07,
                     Jur. blz. I 6 935, punt 50, en specifiek voor voor zover het een beroep op artikel 346 VWEU betreft: HvJEG 16 september 1999,
                     Commissie/Spanje, C-414/97, Jur. blz. I 5 585, HvJEG 26 oktober 1999, Sirdar, C 273/97, Jur. blz. I 7 403, Gerecht van Eerste
                     Aanleg 30 september 2003, Fiocchi munizioni SpA/Commissie, T-26/01, blz. Jur. II-3951, HvJEG 8 april 2008, C 337/05, Jur.
                     blz. I 7313). In het algemeen deel van de memorie van de toelichting is de betekenis van artikel 346 VWEU voor het toepassingsbereik
                     van het wetsvoorstel nader uiteengezet.
                  </text:p>
      <text:p text:style-name="tussenkop"><text:span text:style-name="tussenkop_vet">Artikel 2.2</text:span></text:p>
      <text:p text:style-name="algemeen">Een opdracht kan uit verschillende soorten te leveren prestaties zijn samengesteld. Afhankelijk van aard en inhoud van die
                  prestaties kan een deel van een opdracht binnen het toepassingsgebied van dit wetsvoorstel vallen en een ander deel binnen
                  het Besluit aanbestedingsregels voor overheidsopdrachten of het Besluit aanbestedingen speciale sectoren. Uit het eerste lid
                  volgt dat in dat geval op de gehele opdracht het bepaalde bij of krachtens dit wetsvoorstel van toepassing is. Dit voorkomt
                  dat op het aanbesteden van een opdracht twee verschillende wettelijke regimes van toepassing zijn. De toepasselijkheid van
                  dit wetsvoorstel prevaleert aangezien een deel van de opdracht op het gebied van defensie en veiligheid ligt en dit wetsvoorstel
                  de mogelijkheid biedt bij het aanbesteden met de specifieke kenmerken daarvan rekening te houden. Ook kan het zich voordoen
                  dat een deel van de opdracht binnen het toepassingsgebied van dit wetsvoorstel valt en een deel zowel daarbuiten als buiten
                  dat van het Besluit aanbestedingsregels voor overheidsopdrachten en het Besluit aanbestedingen speciale sectoren. In dat geval
                  is op grond van het tweede lid dit wetsvoorstel niet van toepassing. Indien bijvoorbeeld voor een deel van een opdracht een
                  beroep op artikel 346 VWEU mogelijk is, zal in dat geval niet enkel voor dat deel maar voor de gehele opdracht dit wetsvoorstel
                  niet van toepassing zijn. Dit voorkomt dat een deel van een opdracht gesplitst dient te worden, terwijl daar geen goede redenen
                  voor zijn. Bij het toepassen van het eerste of tweede lid dient de aanbestedende dienst of het speciale-sectorbedrijf zich
                  er bewust van te zijn dat het aanmerken van een opdracht als één geheel om objectieve redenen gerechtvaardigd dient te zijn.
                  Indien een opdracht zodanig is samengesteld dat het eenzelfde economische en technische functie vervult, zal daar in ieder
                  geval sprake van zijn. Het is niet toegestaan om een opdracht als één geheel aan te besteden met het oogmerk om zich aan de
                  toepassing van één of alle regelgevingskaders voor aanbesteden te ontrekken. Dit bepaalt het derde lid. Te onderscheiden van
                  de toepassing van dit artikel is artikel 2.7 dat betrekking heeft op het splitsen van opdrachten met het oogmerk zich aan
                  de toepassing van dit wetsvoorstel te onttrekken. Zodra het wetsvoorstel Aanbestedingswet 20.. in werking is getreden, worden
                  de verwijzingen naar het Besluit aanbestedingsregels voor overheidsopdrachten en naar het Besluit aanbestedingen speciale
                  sectoren vervangen door verwijzingen naar het wetsvoorstel Aanbestedingswet 20..  (zie artikel 3.15, onderdeel C).
               </text:p>
      <text:h text:outline-level="6" text:style-name="divisiekop5">§ 2.1.1.2. Toepassingsbereik
               </text:h>
      <text:p text:style-name="tussenkop"><text:span text:style-name="tussenkop_vet">Artikelen 2.3 en 2.4</text:span></text:p>
      <text:p text:style-name="algemeen">Dit artikel regelt de drempelbedragen voor opdrachten, waarboven deze wet moet worden toegepast. Deze drempelbedragen zijn
                  dezelfde als die gelden voor opdrachten waarop richtlijn nr. 2004/17/EG van toepassing is. Volgens die richtlijn heeft de
                  Commissie de plicht iedere twee jaar de drempelbedragen in die richtlijn aan te passen (artikel 69, eerste lid). Die aanpassing
                  werkt vervolgens door naar de drempelbedragen die op grond van richtlijn nr. 2009/81/EG gelden. De Commissie is namelijk verplicht
                  de drempelbedragen op grond van richtlijn nr. 2009/81/EG in overeenstemming te brengen met een herziening van de drempelbedragen
                  op grond van richtlijn nr. 2004/17/EG (artikel 68 van richtlijn nr. 2009/81/EG). De Commissie stelt daartoe een verordening
                  vast. Hierdoor worden de bepalingen in de richtlijn zelf gewijzigd. Deze nieuwe bedragen gelden dan als gevolg van de dynamische
                  verwijzing in artikel 2.3 ook voor het toepassingsbereik van dit wetsvoorstel. Artikel 2.4 bepaalt dat die nieuwe bedragen
                  gelden met ingang van de door de Commissie vastgestelde datum. De Minister van Economische Zaken, Landbouw en Innovatie doet
                  met het oog op de kenbaarheid mededeling van de nieuwe bedragen in de Staatscourant. Voorts zijn de geldende bedragen steeds
                  eenvoudig te vinden via www.rijksoverheid.nl.
               </text:p>
      <text:p text:style-name="tussenkop"><text:span text:style-name="tussenkop_vet">Artikel 2.5</text:span></text:p>
      <text:p text:style-name="algemeen">Bij het plaatsen van een opdracht kan een aanbestedende dienst of een speciale-sectorbedrijf een aankoopcentrale inschakelen.
                  Een aankoopcentrale hoeft niet per definitie een aanbestedende dienst te zijn. De richtlijn noemt als voorbeeld dat een lidstaat
                  het Europees Defensieagentschap als aankoopcentrale zou kunnen aanwijzen. Voor zover bekend is in Nederland niet sprake van
                  een reeds bestaande praktijk waarbij voor bepaalde opdrachten op het gebied van defensie en veiligheid gebruik wordt gemaakt
                  van een aankoopcentrale. Dit artikel biedt daarvoor zo nodig de basis.
               </text:p>
      <text:h text:outline-level="5" text:style-name="divisiekop4">Afdeling 2.1.2. Raming van de waarde
               </text:h>
      <text:p text:style-name="tussenkop"><text:span text:style-name="tussenkop_vet">Artikelen 2.6 tot en met 2.14</text:span></text:p>
      <text:p text:style-name="algemeen">Deze artikelen bevatten een aantal uitgangspunten en rekenregels voor de raming van de waarde van een opdracht. De inhoud
                  daarvan is behoudens enkele technische verschillen, gelijkluidend aan hetgeen daaromtrent in het wetsvoorstel Aanbestedingswet
                  20.. is bepaald.
               </text:p>
      <text:h text:outline-level="5" text:style-name="divisiekop4">Afdeling 2.1.3. Uitgezonderde opdrachten
               </text:h>
      <text:p text:style-name="tussenkop"><text:span text:style-name="tussenkop_vet">Artikel 2.16</text:span></text:p>
      <text:p text:style-name="alineagroep">Op een opdracht die in beginsel binnen het toepassingsgebied van dit wetsvoorstel valt en waarvan de geraamde waarde boven
                     het daarvoor geldende drempelbedrag ligt, is dit wetsvoorstel toch niet van toepassing indien het een opdracht betreft die
                     op grond van dit artikel is uitgezonderd. Het maakt daarbij geen verschil of een uitgezonderde opdracht betrekking heeft op
                     leveringen, diensten of werken.
                  </text:p>
      <text:p text:style-name="alineagroep">De uitzonderingen in de onderdelen a en b, hangen nauw samen met het bewaken en waarborgen van informatie met een hoog niveau
                     van vertrouwelijkheid op grond van essentiële veiligheidsbelangen. Een voorbeeld van het waarborgen van informatie met een
                     hoog niveau van vertrouwelijkheid is een opdracht op het gebied van encryptie. Bij opdrachten die betrekking hebben op activiteiten
                     van inlichtingendiensten (onderdeel b), betreft het activiteiten van de Algemene Inlichtingen- en Veiligheidsdienst en de
                     Militaire Inlichtingen- en Veiligheidsdienst. De uitzondering in onderdeel c heeft betrekking op opdrachten betreffende samenwerkingsprogramma’s
                     tussen lidstaten waarbij nieuw defensiemateriaal wordt ontwikkeld. Een aantal van die programma’s wordt beheerd door internationale
                     organisaties, zoals de NAVO (Noord-Atlantische Verdragsorganisatie) en de OCCAR <text:span text:style-name="cur">(Organisation Conjointe de Coopération en Matière d’armement)</text:span> of via specifieke agentschappen, zoals NAMSA <text:span text:style-name="cur">(NATO Maintenance and Supply Agency)</text:span> en het EDA (Europees Defensie Agentschap). De betrokkenheid van Nederland bij dit soort programma’s zal via het Ministerie
                     van Defensie verlopen. Om die reden zal de Minister van Defensie aan de verplichtingen inzake kennisgeving als bedoeld in
                     artikel 13, onderdeel c, van de richtlijn feitelijk uitvoering geven.
                  </text:p>
      <text:p text:style-name="alineagroep">De uitzonderingen, bedoeld in de onderdelen e en f, geven bij bepaalde internationale overeenkomsten voorrang aan de procedurevoorschriften
                     uit die overeenkomsten boven de toepasselijkheid van dit wetsvoorstel. Dit is ook het geval bij internationale afspraken tussen
                     staten die niet het karakter van een overeenkomst hebben, zoals bijvoorbeeld bij een Memorandum of Understanding. Het gaat
                     om overeenkomsten en afspraken met landen die geen deel uitmaken van de Europese Unie of de Europese Economische Ruimte (derde
                     landen) of om overeenkomsten en afspraken over de legering van strijdkrachten met derde landen of lidstaten.
                  </text:p>
      <text:p text:style-name="alineagroep">Op grond van onderdeel g zijn ook aankopen op grond van procedurevoorschriften van een internationale organisatie uitgezonderd.
                     Hier worden twee situaties onderscheiden. De eerste is dat de organisatie de aankopen zelf doet voor haar eigen doeleinden,
                     bijvoorbeeld het verzorgen van logistiek voor een NAVO-operatie waar Nederland aan deelneemt via NAMSA. De tweede is dat een
                     Nederlandse aanbestedende dienst of speciale-sectorbedrijf aankopen doet voor een internationale organisatie, bijvoorbeeld
                     voor het onderhoud van een NAVO-basis in Nederland. Deze aankopen dienen dan conform de aanbestedingsregels van de NAVO te
                     worden uitgevoerd.
                  </text:p>
      <text:p text:style-name="alineagroep.end">Onderdeel h zondert opdrachten van de Nederlandse overheidsinstanties bij overheidsinstanties van andere landen uit van de
                     reikwijdte van dit wetsvoorstel. Het kan daarbij bijvoorbeeld gaan om gebruikt of nieuw defensiemateriaal dat van de krijgsmacht
                     van een ander land wordt gekocht.
                  </text:p>
      <text:p text:style-name="tussenkop"><text:span text:style-name="tussenkop_vet">Artikel 2.17</text:span></text:p>
      <text:p text:style-name="algemeen">Naast de uitzonderingen op het toepassingsbereik voor opdrachten die op leveringen, diensten of werken betrekking kunnen hebben,
                  zijn er ook enkele uitzonderingen die alleen gelden voor opdrachten voor diensten. Deze uitzonderingsgronden zijn niet helemaal
                  hetzelfde of gelijkluidend aan de uitzonderingsgronden die in het wetsvoorstel Aanbestedingswet 20.. voor opdrachten voor
                  diensten worden genoemd. Dit hangt mede samen met het verschil in de aard van de opdrachten waarop beide wetsvoorstellen betrekking
                  hebben. Het is bijvoorbeeld voor de hand liggend dat opdrachten op het militair gebied of op het gebied van veiligheid geen
                  verband zullen houden met omroepgerelateerde activiteiten. Een daarop gerichte uitzondering die wel in het wetsvoorstel Aanbestedingswet
                  20.. voorkomt, is derhalve hier niet aan de orde. In een enkel geval is een uitzondering ruimer in dit wetsvoorstel geformuleerd
                  dan in het wetsvoorstel Aanbestedingswet 20... Dat geldt voor opdrachten voor diensten van financiële aard, die in dit artikel
                  volledig zijn uitgezonderd behoudens ten aanzien van verzekeringen. Met laatstgenoemde beperking van de uitzondering sluit
                  de richtlijn sluit niet uit dat een opdracht op het gebied van defensie en veiligheid ook betrekking kan hebben op verzekeringen.
               </text:p>
      <text:h text:outline-level="4" text:style-name="divisiekop3">HOOFDSTUK 2.2. PROCEDURES VOOR HET PLAATSEN VAN OPDRACHTEN
               </text:h>
      <text:h text:outline-level="5" text:style-name="divisiekop4">Afdeling 2.2.1. Niet-openbare procedure en onderhandelingsprocedure met aankondiging
               </text:h>
      <text:p text:style-name="tussenkop"><text:span text:style-name="tussenkop_vet">Algemeen</text:span></text:p>
      <text:p text:style-name="alineagroep">In dit hoofdstuk wordt beschreven wanneer een aanbestedende dienst of een speciale-sectorbedrijf een bepaalde procedure moet
                     toepassen en welke stappen hij moet nemen bij de toepassing daarvan. Op grond van artikel 25, tweede alinea, van de richtlijn
                     is de hoofdregel dat de aanbestedende dienst of het speciale-sectorbedrijf de niet-openbare procedure of de onderhandelingsprocedure
                     met aankondiging volgt (zie afdeling 2.2.1). Uitzonderingen op deze hoofdregel zijn de concurrentiegerichte dialoog (paragraaf 2.2.2.1),
                     de onderhandelingsprocedure zonder aankondiging (paragraaf 2.2.2.2) en de procedure voor bijlage II-diensten (paragraaf 2.2.2.3).
                     Voor het sluiten van een raamovereenkomst geldt een bijzondere procedure (afdeling 2.2.3). Dit samenstel aan procedures en
                     de gebruiksmogelijkheden daarvan, zijn het meest geschikt voor de soort opdrachten die op het gebied van defensie en veiligheid
                     worden aanbesteed. Dit soort opdrachten worden vaak gekenmerkt door bijzondere eisen inzake complexiteit, gegevensbeveiliging
                     of bevoorradingszekerheid.
                  </text:p>
      <text:p text:style-name="alineagroep.end">Van iedere procedure maken bepaalde te volgen stappen deel uit, die in artikelen afzonderlijk worden aangeduid en vervolgens
                     nader worden uitgewerkt. Dit beoogt niet een dwingende chronologische volgorde te zijn. De verschillende stappen in de procedure
                     kunnen elkaar overlappen of gelijktijdig gezet worden. Ook is het mogelijk dat een bepaalde stap, zoals bijvoorbeeld de beoordeling
                     van de geschiktheid van de inschrijver, plaatsvindt op een ander moment in de procedure, zoals bij de uiteindelijke gunningsbeslissing.
                     Het is echter nauwelijks denkbaar dat de verschillende stappen in de procedure in geheel willekeurige volgorde gezet worden.
                     Daarom is in de artikelen die de stappen van een procedure beschrijven voor deze opbouw gekozen. Het biedt op een logische
                     wijze inzicht in de verschillende onderdelen van de procedure.
                  </text:p>
      <text:p text:style-name="tussenkop"><text:span text:style-name="tussenkop_vet">Artikelen 2.18 tot en met 2.20</text:span></text:p>
      <text:p text:style-name="algemeen">Voor elke opdracht kan een aanbestedende dienst of een speciale-sectorbedrijf kiezen tussen een niet-openbare procedure of
                  een onderhandelingsprocedure met aankondiging. Het verschil tussen beide procedures is dat bij de niet-openbare procedure
                  geen onderhandelingen met de inschrijvers plaatsvinden. Er is in dat geval geen ruimte om met de inschrijvers te overleggen
                  en door onderhandelingen met een of meer van hen de voorwaarden van de opdracht vast te stellen alvorens een gunningsbeslissing
                  te nemen. De stappen die van beide procedures deel uitmaken worden beschreven in de artikelen 2.19 en 2.20.
               </text:p>
      <text:h text:outline-level="5" text:style-name="divisiekop4">Afdeling 2.2.2. Uitzonderingen op de toepassing van de niet-openbare procedure en onderhandelingsprocedure met aankondiging
               </text:h>
      <text:h text:outline-level="6" text:style-name="divisiekop5">§ 2.2.2.1. Procedure van de concurrentiegerichte dialoog
               </text:h>
      <text:p text:style-name="tussenkop"><text:span text:style-name="tussenkop_vet">Artikelen 2.21 en 2.22</text:span></text:p>
      <text:p text:style-name="algemeen">Voor opdrachten die bijzonder complex zijn, kan de aanbestedende dienst of het speciale-sectorbedrijf ervoor kiezen de procedure
                  van de concurrrentiegerichte dialoog te voeren. Een opdracht is bijzonder complex indien aan het gestelde in het tweede lid
                  van dit artikel is voldaan. Dit artikellid is een omzetting van artikel 1, onderdeel 21, tweede alinea, van richtlijn nr. 2009/81/EG.
                  Op het gebied van defensie en veiligheid kan met name sprake zijn van een complexe opdracht bij de uitvoering van projecten
                  die de integratie of de combinatie vereisen van meerdere technologische of operationele capaciteiten, of van projecten met
                  een complexe en gestructureerde financiering waarvan de financiële en juridische onderbouwing niet van tevoren kan worden
                  voorgeschreven (overweging 48 van de richtlijn). De stappen waaruit de procedure van de concurrentiegerichte dialoog is opgebouwd,
                  zijn dezelfde als die bij deze procedure onderdeel zijn van het wetsvoorstel Aanbestedingswet 20...
               </text:p>
      <text:h text:outline-level="6" text:style-name="divisiekop5">§ 2.2.2.2. Onderhandelingsprocedure zonder aankondiging
               </text:h>
      <text:p text:style-name="tussenkop"><text:span text:style-name="tussenkop_vet">Artikelen 2.23 tot en met 2.28</text:span></text:p>
      <text:p text:style-name="algemeen">De aanbestedende dienst of het speciale-sectorbedrijf kan de onderhandelingsprocedure zonder aankondiging enkel toepassen
                  wanneer sprake is van de in paragraaf 2.2.2.2 genoemde omstandigheden. Die omstandigheden zijn voor een deel specifiek toegespitst
                  op opdrachten op het gebied van defensie en veiligheid. Anders dan in het wetsvoorstel Aanbestedingswet 20.. staat deze procedure
                  daardoor tevens open op grond van urgentie vanwege een crisissituatie (artikel 2.23, eerste lid, onderdeel d). Zo kunnen de
                  strijdkrachten in crisissituaties in het buitenland interveniëren, bijvoorbeeld in het kader van vredesmissies. Bij de aanvang
                  of in de loop van een dergelijke operatie kan het bijvoorbeeld voor de veiligheid van de troepen noodzakelijk zijn bepaalde
                  opdrachten te plaatsen binnen een termijn die onverenigbaar is met de gebruikelijke termijnen die in acht moeten worden genomen
                  in het kader van de procedures voor het plaatsen van opdrachten waarin dit wetsvoorstel voorziet. Dergelijke spoedgevallen
                  kunnen zich eveneens voordoen voor het voorzien in de behoeften van de civiele diensten op het gebied van veiligheid, zoals
                  de politie, bijvoorbeeld bij een terroristische aanslag op het grondgebied van de Europese Unie (overweging 54 van de richtlijn).
                  Deze bepaling over urgentie vanwege een crisissituatie onderscheidt zich van de bepaling over dwingende spoed in hetzelfde
                  artikel, eerste lid onderdeel c, doordat die laatste bepaling tevens eist dat onvoorziene omstandigheden de spoed afdwingen
                  en dat deze niet aan de aanbestedende dienst of het speciale-sectorbedrijf zijn te wijten. De procedure staat ook open voor
                  bepaalde opdrachten voor diensten betreffende onderzoek en ontwikkeling (artikel 2.24, eerste lid, onderdeel a). Diensten
                  betreffende onderzoek en ontwikkeling zijn al uitgesloten van de werking van dit wetsvoorstel op grond van artikel 2.17, onderdeel
                  e, met uitzondering van die opdrachten waarvan de resultaten in hun geheel bestemd zijn voor gebruik door de aanbestedende
                  dienst of het speciale-sectorbedrijf en ook volledig door hen worden gefinancierd. Deze categorie diensten op het gebied van
                  onderzoek en ontwikkeling mag op basis van artikel 2.24, eerste lid, onderdeel a dus worden gegund zonder aankondiging. Hetzelfde
                  geldt voor bepaalde producten voor onderzoek en ontwikkeling, zoals technologische demonstratiemodellen. Het belang van onderzoek
                  en ontwikkeling op het gebied van defensie en veiligheid, waar de klanten altijd overheden zijn, is de reden voor deze grotere
                  flexibiliteit bij het plaatsen van opdrachten voor onderzoek en ontwikkeling dan in het wetsvoorstel Aanbestedingswet 20...
                  Tegelijk mag deze flexibiliteit evenwel niet de eerlijke mededinging voor de latere fasen van de levenscyclus van het product
                  uitsluiten. Opdrachten op het gebied van onderzoek en ontwikkeling mogen daarom alleen betrekking hebben op activiteiten tot
                  de fase waar de volwaardigheid van nieuwe technologie redelijk kan worden beoordeeld en deze technologie van zijn risicogehalte
                  kan worden ontdaan (overweging 55 van de richtlijn). Onder voorwaarden mag de onderhandelingsprocedure zonder aankondiging
                  ook worden gebruikt voor opdrachten in verband met de levering van vervoersdiensten in de lucht en ter zee voor de strijdkrachten
                  of veiligheidsdiensten in het buitenland (artikel 2.27). Ook is gebruik er van mogelijk, indien eerder een andere procedure
                  werd gevolgd maar daarbij sprake was van inschrijvingen die onregelmatig of onaanvaardbaar zijn (artikel 2.23, eerste lid,
                  onderdeel e). Er zijn daarnaast gronden die in dit wetsvoorstel niet en in het wetsvoorstel Aanbestedingswet 20.. wel worden
                  genoemd, zoals toepassing van de procedure om artistieke redenen.
               </text:p>
      <text:p text:style-name="algemeen">Ten slotte zijn er gronden die in beide wetsvoorstellen voorkomen, zoals toepassing om technische redenen of vanwege exclusieve
                  rechten. Het kan voorkomen dat voor bepaalde aankopen binnen het toepassingsgebied van dit wetsvoorstel maar één ondernemer
                  in staat is de opdracht uit te voeren, omdat deze de houder is van exclusieve rechten of om technische redenen. In deze gevallen
                  moet het de aanbestedende dienst of het speciale-sectorbedrijf toegestaan zijn rechtstreeks opdrachten te gunnen aan of raamovereenkomsten
                  te sluiten met deze enige ondernemer. De technische redenen die verklaren waarom maar één ondernemer de opdracht kan uitvoeren
                  moeten strikt worden omschreven en in elk individueel geval worden gerechtvaardigd. Deze redenen kunnen bijvoorbeeld bestaan
                  in een louter technische onmogelijkheid voor andere gegadigden dan de geselecteerde ondernemer om de vereiste doelstellingen
                  te halen of in de noodzaak gebruik te maken van specifieke know-how, instrumenten of middelen die maar één ondernemer tot
                  zijn beschikking heeft. Technische redenen die specifiek op het gebied op defensie en veiligheid liggen, kunnen onder meer
                  betrekking hebben op wijziging of modernisering van bijzonder complex materiaal, of op specifieke vereisten op het gebied
                  van interoperabiliteit of veiligheidsvoorschriften waaraan moet worden voldaan om de werking van de strijdkrachten of de veiligheidsdiensten
                  te garanderen (overweging 52 van de richtlijn).
               </text:p>
      <text:p text:style-name="algemeen">Uit jurisprudentie van het HvJEU over de andere aanbestedingsrichtlijnen blijkt dat de daarin opgesomde gronden voor toepassing
                  van de onderhandelingsprocedure zonder aankondiging limitatief zijn, de interpretatie er van restrictief is, een beroep daarop
                  aangetoond dient te worden en aan alle daarbij gestelde voorwaarden moet zijn voldaan. Een overzicht van deze jurisprudentie
                  is onderdeel van de memorie van toelichting bij de artikelen 2.32 tot en met 2.37 van het wetsvoorstel Aanbestedingswet 20...
                  Deze jurisprudentie zal naar verwachting ook van betekenis zijn voor opdrachten op het gebied van defensie en veiligheid.
                  Voorwaarden aan het gebruik van de onderhandelingsprocedure zonder aankondiging hebben verder betrekking op tijdsduur. De
                  looptijd van opdrachten voor bepaalde aanvullende leveringen en de plaatsing van opdrachten voor nieuwe werken of diensten
                  die op de gunning van een oorspronkelijke opdracht volgen, is gebonden aan een termijn van maximaal vijf jaar (artikelen 2.24,
                  tweede lid en 2.26). In uitzonderlijke omstandigheden mag de termijn langer dan vijf jaar zijn. Bij de beoordeling daarvan
                  dient de verwachte levensduur van geleverde objecten, installaties of systemen en de technische moeilijkheden die een verandering
                  van leverancier kan veroorzaken te worden betrokken (artikelen 2.24, tweede lid en 2.26).
               </text:p>
      <text:h text:outline-level="6" text:style-name="divisiekop5">§ 2.2.2.3. Bijzondere voorschriften betreffende het plaatsen van bijlage II- diensten
               </text:h>
      <text:p text:style-name="tussenkop"><text:span text:style-name="tussenkop_vet">Artikelen 2.29 en 2.30</text:span></text:p>
      <text:p text:style-name="alineagroep">De aanbestedende dienst of het speciale-sectorbedrijf past de in deze paragraaf beschreven procedure toe, indien hij een opdracht
                     betreffende diensten als bedoeld in bijlage II van richtlijn nr. 2009/81/EG wil plaatsen. Voor deze opdrachten waarvan de
                     geraamde waarde boven het drempelbedrag ligt, geldt een licht regime zoals dat ook voor in bijlage II-B van richtlijn nr. 2004/18/EG
                     opgenomen diensten geldt. Dit houdt in dat alleen voorschriften betreffende technische specificaties en de aankondiging van
                     de gegunde opdracht van toepassing zijn. De overige voorschriften uit de richtlijn zijn niet van toepassing. Het komt er op
                     neer dat aanbestedende diensten en speciale-sectorbedrijven slechts aan drie vereisten moeten voldoen: i) de algemene beginselen
                     van aanbesteden, ii) de regels die gelden ten aanzien van te gebruiken technische specificaties en iii) de verplichting een
                     mededeling van gunning bekend te maken bij de Europese Commissie. Anders dan in richtlijn nr. 2004/18/EG voor IIB-diensten
                     biedt richtlijn nr. 2009/81/EG voor bijlage II-diensten niet de mogelijkheid om bij de aankondiging van de gegunde overheidsopdracht
                     aan te geven of met de bekendmaking ervan wordt ingestemd. Een met artikel 2.136 van het wetsvoorstel Aanbestedingswet 20..
                     vergelijkbaar artikel is om die reden in dit wetsvoorstel niet opgenomen.
                  </text:p>
      <text:p text:style-name="alineagroep.end">Uit de reeds eerder genoemde uitspraak inzake An Post (zaak C-507/03) volgt dat er bij II-B diensten in beginsel geen sprake
                     is van een duidelijk grensoverschrijdend belang en dat deze diensten niet hoeven te worden aanbesteed. Indien er echter wel
                     sprake is van een duidelijk grensoverschrijdend belang dan geldt wel een transparantieverplichting. Dit volgt uit de bepalingen
                     van het Verdrag betreffende werking van de Europese Unie inzake het vrij verkeer van diensten en het vrij verkeer van vestiging.
                     Mede in het licht van eerdere jurisprudentie van het HvJEG inzake Coname (zaak C-458/03) en Parking Brixen (zaak C-231/03)
                     dient deze transparantieverplichting uitgelegd te worden als een verplichting tot voorafgaande bekendmaking, zodat elke geïnteresseerde
                     onderneming kan meedingen naar de opdracht. Deze jurisprudentie voor II-B diensten is voor bijlage II-diensten als bedoeld
                     in richtlijn nr. 2009/81/EG eveneens van belang.
                  </text:p>
      <text:h text:outline-level="5" text:style-name="divisiekop4">Afdeling 2.2.3. Bijzondere procedure voor het sluiten van een raamovereenkomst
               </text:h>
      <text:p text:style-name="tussenkop"><text:span text:style-name="tussenkop_vet">Artikelen 2.31 tot en met 2.34</text:span></text:p>
      <text:p text:style-name="algemeen">Deze artikelen hebben de procedure voor het sluiten van een raamovereenkomst tot onderwerp. Van een raamovereenkomst is sprake
                  indien een aanbestedende dienst of een speciale-sectorbedrijf gedurende een bepaalde periode producten of diensten wil afnemen
                  van of werken wil laten verrichten door een of meer aanbieders en daarover vooraf afspraken wil maken, bijvoorbeeld over de
                  te leveren kwaliteit, hoeveelheid en leveringstermijnen. Een aanbestedende dienst of een speciale-sectorbedrijf dient eerst
                  een aanbestedingsprocedure te doorlopen, voordat hij een raamovereenkomst kan afsluiten. Daarbij is de keuze uit procedures
                  niet hetzelfde op grond van dit wetsvoorstel en het wetsvoorstel Aanbestedingswet 20… Op grond van dit wetsvoorstel kan een
                  raamovereenkomst op grond van de niet-openbare procedure, de onderhandelingsprocedure met aankondiging, de concurrentiegerichte
                  dialoog, de onderhandelingsprocedure zonder aankondiging of de procedure voor bijlage II-diensten worden gesloten. Bij het
                  maken van een keuze dient altijd te zijn voldaan aan het bepaalde in afdeling 2.2.1 en 2.2.2 ten aanzien van de omstandigheden
                  waaronder een bepaalde procedure gevolgd mag worden. Afgezien van het verschil in procedures, zijn de artikelen gelijkluidend
                  aan die in het wetsvoorstel Aanbestedingswet 20...
               </text:p>
      <text:h text:outline-level="4" text:style-name="divisiekop3">HOOFDSTUK 2.3. REGELS INZAKE AANKONDIGING, UITSLUITING, SELECTIE EN GUNNING
               </text:h>
      <text:h text:outline-level="5" text:style-name="divisiekop4">Afdeling 2.3.1. Algemeen
               </text:h>
      <text:h text:outline-level="6" text:style-name="divisiekop5">§ 2.3.1.1. Ondernemers
               </text:h>
      <text:p text:style-name="tussenkop"><text:span text:style-name="tussenkop_vet">Artikel 2.35</text:span></text:p>
      <text:p text:style-name="alineagroep">Dit artikel heeft betrekking op wie als gegadigde of inschrijver mag optreden. Uit het eerste lid volgt dat een gegadigde
                     of een inschrijver zowel een natuurlijke als rechtspersoon mag zijn en niet louter op grond van de kwalificatie als (rechts)persoon
                     mag worden afgewezen. Wel wordt daaraan de voorwaarde gekoppeld dat de gegadigden of inschrijvers volgens het recht van de
                     lidstaat van oorsprong gerechtigd zijn de verrichting waarop de opdracht betrekking heeft te mogen uitvoeren. Indien een gegadigde
                     of een inschrijver een rechtspersoon is, zal dat niet altijd voldoende informatie bieden over degenen die de opdracht daadwerkelijk
                     moeten uitvoeren. Het tweede lid biedt de aanbestedende dienst of het speciale-sectorbedrijf de grondslag de daarin genoemde
                     informatie over die personen te mogen verlangen.
                  </text:p>
      <text:p text:style-name="alineagroep.end">Het derde tot en met vijfde lid hebben betrekking op een samenwerkingsverband van ondernemers dat zich inschrijft of als gegadigde
                     opgeeft. Ondernemers kunnen een samenwerkingsverband aangaan indien zij door gezamenlijk in te schrijven kunnen voldoen aan
                     de in de aanbesteding gestelde eisen. De aanbestedende dienst of het speciale-sectorbedrijf mag tijdens de aanbestedingsprocedure
                     niet verlangen dat het samenwerkingsverband een bepaalde rechtsvorm aanneemt. Dit betekent ook dat een samenwerkingsverband
                     kan bestaan uit een aantal ondernemers met ieder hun eigen rechtsvorm. Na de aanbestedingsprocedure kan de aanbestedende dienst
                     of het speciale-sectorbedrijf alsnog eisen dat het samenwerkingsverband waaraan de opdracht wordt gegund een bepaalde rechtsvorm
                     aanneemt, mits dit voor de goede uitvoering van de opdracht noodzakelijk is. De ondernemingen die in het samenwerkingsverband
                     participeren kunnen daarvoor dan bijvoorbeeld een aparte onderneming met de vereiste rechtsvorm oprichten, waarin zij zelf
                     deelnemen.
                  </text:p>
      <text:h text:outline-level="6" text:style-name="divisiekop5">§ 2.3.1.2. Communicatie en inlichtingen
               </text:h>
      <text:p text:style-name="tussenkop"><text:span text:style-name="tussenkop_vet">Artikelen 2.36 tot en met 2.41</text:span></text:p>
      <text:p text:style-name="algemeen">De artikelen in deze paragraaf zijn vrijwel gelijkluidend aan die in paragraaf 2.3.1.1 van het wetsvoorstel Aanbestedingswet
                  20… Deze paragraaf gaat over de mogelijkheden en voorwaarden waaronder het uitwisselen van inlichtingen en gegevens met een
                  aanbestedende dienst of een speciale-sectorbedrijf kan plaatsvinden. De artikelen 2.36, 2.37, 2.39 hebben betrekking op het
                  verstrekken van inlichtingen of gerubriceerde gegevens door een aanbestedende dienst of een speciale-sectorbedrijf aan een
                  ondernemer. Anders dan in het wetsvoorstel Aanbestedingswet 20.. bevat dit wetsvoorstel in artikel 2.39 een specifieke bepaling
                  over de bescherming van gerubriceerde gegevens bij de verstrekking daarvan. Een aanbestedende dienst of een speciale-sectorbedrijf
                  is niet verplicht gerubriceerde gegevens over een aanbesteding aan een ondernemer te verstrekken, indien die gegevens niet
                  zijn beschermd volgens de daaraan door hem gestelde eisen. Bij uitstek op het gebied van defensie en veiligheid kan er sprake
                  zijn van een opdracht waarbij in aanbestedingsstukken gevoelige gegevens voorkomen, die afdoend beschermd dienen te zijn tegen
                  onbevoegde verstrekking en verspreiding. Beveiliging van gerubriceerde gegevens kan een geschiktheidseis zijn en is tevens
                  onderwerp van paragraaf 2.3.3.3. Artikel 2.41 heeft ten slotte betrekking op de beperkingen aan het openbaar maken van informatie.
                  Een artikel met dezelfde inhoud is in artikel 2.57 van het wetsvoorstel Aanbestedingswet 20.. opgenomen. Evenals dat in de
                  toelichting op het tweede lid van dat artikel is opgemerkt, geldt ook bij opdrachten op het gebied van defensie en veiligheid
                  dat als artikel 2.41, tweede lid, geen beletsel vormt voor het verstrekken van informatie, vervolgens aan de hand van de criteria
                  van de Wet openbaarheid van bestuur dient te worden bezien of wellicht een daarin genoemde weigeringsgrond van toepassing
                  is. Dat is bijvoorbeeld het geval indien het verstrekken van informatie de veiligheid van de Staat zou kunnen schaden (artikel 10,
                  eerste lid, onderdeel b, van de Wet openbaarheid van bestuur). Hier wordt verder volstaan met te verwijzen naar de toelichting
                  op het desbetreffende artikel uit het wetsvoorstel Aanbestedingswet 20...
               </text:p>
      <text:h text:outline-level="5" text:style-name="divisiekop4">Afdeling 2.3.2. Aankondigingen
               </text:h>
      <text:p text:style-name="tussenkop"><text:span text:style-name="tussenkop_vet">Artikelen 2.42 tot en met 2.57</text:span></text:p>
      <text:p text:style-name="algemeen">Deze artikelen inzake vooraankondiging, aankondiging en termijnen zijn nagenoeg gelijkluidend aan die in het wetsvoorstel
                  Aanbestedingswet 20… Het enige verschil is dat dit wetsvoorstel geen specifiek artikel bevat over het onder voorwaarden op
                  verzoek toezenden van aanbestedingsstukken binnen een bepaalde termijn. Richtlijn nr. 2009/81/EG bevat daarvoor geen met richtlijn
                  nr. 2004/18/EG vergelijkbare bepaling. Aangezien het wetsvoorstel verder ten aanzien van deze artikelen niet afwijkt, maakt
                  daarvan ook deel uit het voorgeschreven gebruik van een elektronische (voor)aankondiging voor opdrachten op het gebied van
                  defensie en veiligheid, via TenderNed. Daarmee wordt recht gedaan aan de verplichting om een goede werking van aanbestedingsrichtlijn
                  nr. 2009/81/EG en de daarin besloten publicatieplicht te waarborgen. Gelet op de niet tot tevredenheid stemmende ervaringen
                  met de huidige – vrije – publicatiepraktijk voor opdrachten die onder richtlijn nr. 2004/17/EG en nr. 2004/18/EG vallen, is
                  er voldoende aanleiding deze voorschriften voor elektronische aankondiging tevens van toepassing te laten zijn op opdrachten
                  waarop tot nog toe geen enkele aanbestedingsrichtlijn van toepassing was. Ook verbetert dit de naleving van de statistiekverplichtingen
                  die op grond van richtlijn nr. 2009/81/EG gelden. Een en ander is in overeenstemming met het EG-recht dat de lidstaten toestaat
                  om bij implementatie van een aanbestedingsrichtlijn vorm en middelen te kiezen, mits het dwingende karakter van de verplichtingen
                  duidelijk is en een goede uitvoering en naleving van de richtlijnen is gewaarborgd. Dit volgt uit de Europese jurisprudentie
                  om alle passende maatregelen te nemen die geschikt zijn om de nakoming van Europese verplichtingen te waarborgen (zie HvJ
                  EG C-14/83, Von Colson en Kamann, overweging 15 en 26).
               </text:p>
      <text:h text:outline-level="5" text:style-name="divisiekop4">Afdeling 2.3.3. Bestek
               </text:h>
      <text:h text:outline-level="6" text:style-name="divisiekop5">§ 2.3.3.1. Technische specificaties
               </text:h>
      <text:p text:style-name="tussenkop"><text:span text:style-name="tussenkop_vet">Artikelen 2.58 tot en met 2.61</text:span></text:p>
      <text:p text:style-name="algemeen">De aanbestedende dienst of het speciale-sectorbedrijf is verplicht om in de aankondiging of het bestek door middel van technische
                  specificaties weer te geven aan welke vereisten de opdracht moet voldoen. Inhoud en betekenis van de artikelen die hierop
                  betrekking hebben, worden toegelicht in de memorie van toelichting op het wetsvoorstel Aanbestedingswet 20… Hier wordt volstaan
                  met daarnaar te verwijzen. Een afwijking ten opzichte van dat wetsvoorstel is dat artikel 2.59, eerste lid, uitdrukkelijk
                  bepaalt dat bij het formuleren van technische specificaties ook technische voorschriften gerespecteerd dienen te worden die
                  op grond van internationale normalisatieovereenkomsten gelden om de krachtens die overeenkomsten vereiste interoperabiliteit
                  te garanderen. Een voorbeeld daarvan zijn NATO Standardization Agreements. Naar enkele van deze normalisatieovereenkomsten
                  wordt verwezen in het Besluit vervoer gevaarlijke stoffen door de lucht met militaire luchtvaartuigen. Deze overeenkomsten
                  hebben betrekking hebben op de verpakking, merkingen om de aard van de inhoud te duiden, inspectie en bevatten voorts regels
                  bevatten met betrekking tot de plaats van lading en lossing van militaire luchtvaartuigen.
               </text:p>
      <text:h text:outline-level="6" text:style-name="divisiekop5">§ 2.3.3.2. Onderaanneming
               </text:h>
      <text:p text:style-name="tussenkop"><text:span text:style-name="tussenkop_vet">Algemeen</text:span></text:p>
      <text:p text:style-name="algemeen">Zodra de aanbestedingsprocedure van de opdracht is afgerond breekt de fase van de uitvoering aan. Bij die uitvoering kan de
                  inschrijver waarmee de overeenkomst is gesloten (de «opdrachtnemer») zelf weer derden inschakelen die de opdracht geheel of
                  gedeeltelijk uitvoeren. Er is in dat geval sprake van onderaanneming. De aanbestedingsrichtlijnen nr. 2004/17/EG en nr. 2004/18/EG
                  bevatten geen voorschriften over onderaanneming, behoudens de verplichting dat de opdrachtnemer zijn onderaannemers vrij kan
                  kiezen. Bij opdrachten op het gebied van defensie en veiligheid ligt dit genuanceerder. Richtlijn nr. 2009/81/EG bevat specifieke
                  bepalingen ten aanzien van de mogelijkheden voor aanbestedende diensten en speciale-sectorbedrijven om onderaanneming bij
                  het aanbesteden van de hoofdopdracht te betrekken. Voor een deel zijn die bepalingen uit de richtlijn verplichtend voor de
                  lidstaten en voor deel facultatief van aard. Bij de omzetting van deze bepalingen is gekozen voor een afgewogen benadering,
                  waarbij is gezocht naar een juiste balans tussen minimumimplementatie, het bevorderen van kansen voor het Nederlandse bedrijfsleven
                  op de interne markt op het gebied van defensie en veiligheid en voldoende ruimte voor aanbestedende diensten en speciale-sectorbedrijven
                  om per opdracht de beste verwervingsstrategie te bepalen zodat het beste produkt tegen de beste prijs kan worden verkregen.
                  In essentie komt het er op neer dat de aanbestedende dienst of het speciale-sectorbedrijf onderaanneming op verschillende
                  manieren deel uit kan laten maken van een aanbestedingsprocedure. Daartoe zijn zowel de verplichte als de facultatieve bepalingen
                  uit de richtlijn in het wetsvoorstel omgezet. De facultatieve bepalingen hebben betrekking op situaties waarin een aanbestedende
                  dienst of een speciale-sectorbedrijf onderaanneming verplicht van een aanbesteding deel wil laten uitmaken en op het door
                  hem onder voorwaarden mogen weigeren van onderaannemers (artikel 21, vierde en vijfde lid, van de richtlijn). De artikelen 2.63,
                  2.64 en 2.65 zijn daarvan de omzetting. Bij die omzetting is geen gebruik gemaakt van de mogelijkheid die de richtlijn biedt
                  om de aanbestedende dienst of het speciale-sectorbedrijf te verplichten altijd een deel van iedere opdracht in onderaanneming
                  uit te besteden. Het wetsvoorstel biedt de ruimte de aanbestedende dienst of het speciale-sectorbedrijf bij iedere opdracht
                  zelf een afweging te laten maken in hoeverre onderaanneming verplicht deel dient uit te maken van een opdracht. De mogelijkheden
                  waarover een aanbestedende dienst of een speciale-sectorbedrijf beschikt om onderaanneming bij het aanbesteden van een opdracht
                  te betrekkken, wordt in deze paragraaf beschreven.
               </text:p>
      <text:p text:style-name="tussenkop"><text:span text:style-name="tussenkop_vet">Artikel 2.62</text:span></text:p>
      <text:p text:style-name="algemeen">Een eerste mogelijkheid die de aanbestedende dienst of het speciale-sectorbedrijf heeft om onderaanneming bij een aanbestedingsprocedure
                  te betrekken, is door middel van toepassing van dit artikel. Deze mogelijkheid houdt in dat de uitgenodigde gegadigden worden
                  verzocht in hun inschrijving aan te geven of zij voornemens zijn een gedeelte van de opdracht in onderaanneming uit te besteden.
                  Dit verzoek kan op grond van het tweede lid nader worden geconcretiseerd ten aanzien van onder meer de onderaannemers die
                  uitgenodigde gegadigden daarvoor willen inschakelen. Het verzoek stelt geen minimumeisen aan de aard en omvang van de onderaanneming.
                  Op basis van de eventuele voornemens van de winnende inschrijver over onderaanneming, kan de aanbestedende dienst of het speciale-sectorbedrijf
                  over de uitvoering daarvan in de overeenkomst die als resultaat van de gunning met hem wordt gesloten afspraken maken. Die
                  afspraken kunnen inhouden dat de winnende inschrijver wordt verplicht opdrachten in onderaanneming uit te besteden met inachtneming
                  van de procedurevoorschriften uit de paragrafen 2.4.2.2 tot en met 2.4.2.4. Dit zijn voorschriften die een transparante, objectieve
                  en non-discriminatoire uitbesteding van opdrachten in onderaanneming bevorderen. Het zal dan van de inhoud van de voornemens
                  van de winnende inschrijver afhangen voor welk deel of welke delen van de hoofdopdracht uitbesteding in onderaanneming met
                  inachtneming van die procedurevoorschriften dient plaats te vinden. Om daar met de winnende inschrijver afspraken over te
                  mogen maken, dient dit in de aankondiging van de hoofdopdracht te worden aangegeven. De uitgenodigde gegadigden kunnen bij
                  het opstellen van hun inschrijving daar dan rekening mee houden. Ook indien de winnende inschrijver op grond van een verzoek
                  als bedoeld in het tweede lid in zijn inschrijving onderaannemers noemt die hij wil inschakelen, laat dit volgens de ambtelijke
                  diensten van de Europese Commissie onverlet dat een aanbestedende dienst of een speciale-sectorbedrijf over het toepassen
                  van deze procedurevoorschriften bij onderaanneming met de winnende inschrijver afspraken kan maken. Toepassing daarvan kan
                  er toe leiden dat uiteindelijk andere onderaannemers worden ingeschakeld dan de winnende inschrijver aanvankelijk had voorgesteld.
               </text:p>
      <text:p text:style-name="tussenkop"><text:span text:style-name="tussenkop_vet">Artikelen 2.63 en 2.64</text:span></text:p>
      <text:p text:style-name="algemeen">Een andere mogelijkheid om onderaanneming in een aanbestedingsprocedure voor een hoofdopdracht te betrekken, biedt artikel 2.63.
                  Op verzoek van de aanbestedende dienst of het speciale-sectorbedrijf dienen de uitgenodigde gegadigden een percentage in hun
                  inschrijving op te nemen dat zij in onderaanneming willen uitbesteden. Voor zover het opgegeven percentage ligt binnen een
                  door de aanbestedende dienst of het speciale-sectorbedrijf in de aanbestedingsstukken opgegeven bereik, is hij verplicht in
                  de overeenkomst met de winnende inschrijver te bepalen dat voor dit percentage opdrachten in onderaanneming worden uitbesteed
                  met inachtneming van de paragrafen 2.4.2.2 tot en met 2.4.2.4 (zie daarvoor artikel 2.134, tweede lid). De uitersten van dat
                  bereik bestaan uit een minimum- en een maximumpercentage van de geraamde waarde van de opdracht.
               </text:p>
      <text:p text:style-name="algemeen">Inschrijvers mogen op grond van artikel 2.64 een percentage opgeven dat boven het maximumpercentage van het vastgestelde bereik
                  ligt, maar zijn daartoe niet verplicht. Voor zover het maximumpercentage is overschreden, geldt niet per definitie dat de
                  overeenkomst met de winnende inschrijver moet bepalen dat ook dit meerdere met inachtneming van de hiervoor genoemde paragrafen
                  in onderaanneming wordt uitbesteed. Dit is uitsluitend mogelijk indien de aanbestedende dienst of het speciale-sectorbedrijf
                  in de aankondiging het gebruik van die mogelijkheid vermeldt (zie daarvoor artikel 2.134, derde en vierde lid). Indien hij
                  dat niet doet, kan hij in de overeenkomst met de winnende inschrijver nog steeds bepalen dat ook het deel van het percentage
                  dat boven het maximumpercentage ligt in onderaanneming wordt uitbesteed. In dat geval mag hij echter niet bepalen dat dit
                  met inachtneming van de paragrafen 2.4.2.2 tot en met 2.4.2.4 plaatsvindt.
               </text:p>
      <text:p text:style-name="algemeen">Het hierboven beschreven systeem biedt uitgenodigde gegadigden ruimte zelf te bepalen wat hun mogelijkheden en behoeftes zijn
                  om opdrachten in onderaanneming uit te besteden met inachtneming van de paragrafen 2.4.2.2 tot en met 2.4.2.4. De uitgenodigde
                  gegadigden zullen zich er bewust van dienen te zijn dat een percentage niet onder het minimumpercentage van het bereik dient
                  uit te komen en dat aan het noemen van een percentage dat boven het maximumpercentage ligt eventueel ook consequenties verbonden
                  kunnen zijn. Bij het vaststellen van het bereik heeft de aanbestedende dienst of het speciale-sectorbedrijf niet alle vrijheid.
                  Vereist is dat de vast te stellen percentages proportioneel zijn. Dit betekent dat naast de inhoud en de waarde van de opdracht
                  ook de aard van de desbetreffende sector van belang is, met inbegrip van het mededingingspeil op de desbetreffende markt en
                  de technische capaciteit van de industriële basis op dit gebied. Daaruit volgt dat het bij een taxatie tot vaststelling van
                  het bereik tevens gaat om zaken als de geslotenheid, omvang en kwetsbaarheid van de markt in kwestie. Het vast te stellen
                  maximumpercentage dat nog binnen het bereik valt, mag verder niet hoger zijn dan 30 procent.
               </text:p>
      <text:p text:style-name="algemeen">Het noemen van een percentage in de inschrijving laat onverlet dat de inschrijvers zelf bepalen op welk deel of welke delen
                  van de opdracht dit percentage betrekking dient te hebben. Bij de toepassing van artikel 2.63 wordt hen verzocht dit te specificeren,
                  zodat de aanbestedende dienst of het speciale-sectorbedrijf die specificatie onderdeel kan laten zijn van de overeenkomst
                  met de winnende inschrijver. De aanbestedende dienst of het speciale-sectorbedrijf kan verzoeken om een specificatie in de
                  inschrijving voor het deel van het percentage dat boven het maximumpercentage van het vastgestelde bereik ligt. In dat geval
                  kan hij ook verzoeken om op te geven wie de inschrijver eventueel voornemens is voor onderaanneming in te schakelen. Het gebruik
                  hiervan ligt niet zonder meer voor de hand, indien de aanbestedende dienst of het speciale-sectorbedrijf van plan is de paragrafen 2.4.2.2
                  tot en met 2.4.2.4 van toepassing te verklaren en dit in de aankondiging heeft vermeld.
               </text:p>
      <text:p text:style-name="tussenkop"><text:span text:style-name="tussenkop_vet">Artikelen 2.65 en 2.66</text:span></text:p>
      <text:p text:style-name="algemeen">Bij onderaanneming geldt altijd dat sprake dient te zijn van onderaanneming bij derden. Samenwerkingsverbanden van ondernemingen
                  die gevormd zijn om opdrachten te verwerven of daarmee verbonden ondernemingen worden daar niet toe gerekend (artikel 2.65).
                  Dit voorkomt dat via constructies de indruk wordt gewekt dat sprake is van onderaanneming, terwijl dat gelet op de samenwerking
                  of verbondenheid niet het geval is.
               </text:p>
      <text:p text:style-name="algemeen">Tot slot is van belang dat een aanbestedende dienst of speciale-sectorbedrijf gedurende de fase van selectie of gunning van
                  een opdracht de door een inschrijver voorgestelde onderaannemers kan afwijzen. Die afwijzing dient gemotiveerd te zijn en
                  herleidbaar tot selectiecriteria, technische specificaties, eisen of normen, of oplossingen die aan de uitvoering van de opdracht
                  zijn gesteld. Dat waarborgt voor potentiële onderaannemers een gelijke behandeling, transparantie en non-discriminatie. Ook
                  gedurende de uitvoering van een opdracht kan een onderaannemer worden uitgesloten, mits gemotiveerd en op dezelfde wijze herleidbaar
                  als hiervoor genoemd (artikel 2.66).
               </text:p>
      <text:h text:outline-level="6" text:style-name="divisiekop5">§ 2.3.3.3. Gegevensbeveiliging
               </text:h>
      <text:p text:style-name="tussenkop"><text:span text:style-name="tussenkop_vet">Artikel 2.68</text:span></text:p>
      <text:p text:style-name="algemeen">Beveiliging van gerubriceerde gegevens is nodig ter bescherming van de exclusiviteit, integriteit en beschikbaarheid van die
                  gegevens. Het eerste lid van dit artikel verplicht de aanbestedende dienst of het speciale-sectorbedrijf in de aanbestedingsstukken
                  de maatregelen en eisen te vermelden die nodig zijn om het vereiste beveiligingsniveau van gerubriceerde gegevens te waarborgen.
                  De aard en inhoud van die maatregelen en eisen worden in het eerste lid niet gedefinieerd, zodat de aanbestedende dienst of
                  het speciale-sectorbedrijf die zelf kan bepalen. Aanbestedende diensten die tot de rijksdienst worden gerekend, zullen daarbij
                  het Besluit voorschrift informatiebeveiliging rijksdienst – bijzondere informatie in acht dienen te nemen. Dat besluit bepaalt
                  dat bijzondere informatie niet eerder buiten de rijksdienst mag worden gebracht dan nadat is vastgesteld dat voldoende waarborgen
                  aanwezig zijn dat deze informatie wordt beveiligd overeenkomstig de in dat besluit neergelegde regels door de persoon of instantie
                  buiten de rijksdienst die de bijzondere informatie zal ontvangen (artikel 3, eerste lid, van het besluit).
               </text:p>
      <text:p text:style-name="alineagroep">Het tweede lid bevat een niet-limitatieve opsomming van eisen die gesteld kunnen worden. Die eisen hebben betrekking op de
                     overlegging van verklaringen door de inschrijvers en bij hen reeds bekende onderaannemers over de passende maatregelen ter
                     bescherming van de vertrouwelijkheid van gerubriceerde gegevens (onderdeel a), de overlegging door de inschrijvers van toereikende
                     gegevens over de bekwaamheden van reeds bekende onderaannemers om de vertrouwelijkheid van de gerubriceerde gegevens naar
                     behoren te kunnen beschermen (onderdeel c), en een verklaring van de inschrijvers ten aanzien van de nog niet bekende onderaannemers
                     (onderdelen b en d). Het tweede lid gebruikt het woord «verklaring» in plaats van het woord «verbintenis» dat in artikel 22
                     van de richtlijn voorkomt. Tijdens de fase van inschrijving is nog geen sprake van een voor de aanbestedende dienst of het
                     speciale-sectorbedrijf afdwingbare verbintenis jegens de inschrijvers. Dit is pas het geval als de overeenkomst met de winnende
                     inschrijver is gesloten en de in het kader van de inschrijving overgelegde verklaring daarvan onderdeel wordt.
                  </text:p>
      <text:p text:style-name="alineagroep.end">Naast of in plaats van deze verklaringen kan de aanbestedende dienst of het speciale-sectorbedrijf ook nog andere verklaringen
                     verlangen. Bij het aanbesteden van opdrachten op het gebied van defensie verlangt het ministerie van Defensie in de praktijk
                     regelmatig van inschrijvers veiligheidsverklaringen die te herleiden zijn tot de Algemene Beveiligingseisen voor Defensieopdrachten
                     2006 (ABDO 2006). Ook geeft de Militaire Inlichtingen en Veiligheidsdienst (MIVD) een verklaring af, indien die constateert
                     dat is voldaan aan de in het ABDO 2006 gestelde beveiligingseisen. Dit is een zogeheten «facility security clearance» die
                     wordt afgegeven ten aanzien van ondernemingen die betrokken zijn bij de uitvoering van een opdracht waarvoor kennis moet worden
                     genomen van beschermde of gerubriceerde gegevens. Deze betrouwbaarheidsverklaring voor ondernemingen vervult tevens een functie
                     in NAVO-verband of ter uitvoering van bilaterale verdragen waarin Nederland zich onder meer verplicht veiligheidsonderzoeken
                     uit te voeren ten aanzien van een Nederlandse onderneming die bij een opdracht betrokken is die door de andere verdragssluitende
                     staat wordt verleend en waarbij gerubriceerde gegevens betrokken zijn. Voorbeelden van deze verdragen zijn de op 28 juli 1992
                     te Parijs tot stand gekomen Overeenkomst tussen het Koninkrijk der Nederlanden en de Franse Republiek inzake de uitwisseling
                     van beschermde en gerubriceerde gegevens (Trb. 1995, 152) en het op 18 april 2001 te Berlijn tot stand gekomen Verdrag tussen het Koninkrijk der Nederlanden en de Bondsrepubliek
                     Duitsland inzake de wederzijdse beveiliging van gerubriceerde gegevens (Trb. 2001, 100).
                  </text:p>
      <text:p text:style-name="algemeen">De richtlijn bepaalt dat lidstaten de betrouwbaarheidsverklaringen moeten erkennen die volgens hen gelijkwaardig zijn met
                  degene die zijn afgegeven overeenkomstig hun nationale wet. Daarbij behouden zij de mogelijkheid zelf extra onderzoek te verrichten
                  en met de resultaten daarvan rekening te houden, indien dat nodig is (artikel 22, derde alinea, van de richtlijn). Het derde
                  en vierde lid geven aan die wederzijdse erkenning van betrouwbaarheidsverklaringen een nadere invulling. Het derde lid heeft
                  betrekking op de erkenning van een «facility security clearance» van een andere lidstaat. Het vierde lid heeft geen betrekking
                  op de erkenning van een verklaring over het veiligheidsniveau van een onderneming als zodanig, maar op de afgifte van een
                  verklaring als bedoeld in de Wet veiligheidsonderzoeken aan een natuurlijke persoon. Ingevolge die wet worden vertrouwensfuncties
                  waarvan de mogelijkheid bestaat dat die de nationale veiligheid schaden aangewezen door de Minister tot wiens beleidsterrein
                  de vertrouwensfunctie behoort dan wel het bevoegd gezag van een Hoog College van Staat, in overeenstemming met de Minister
                  van Binnenlandse Zaken en Koninkrijksrelaties of in nader in de wet omschreven gevallen met de Minister van Defensie (artikelen 2
                  en 3 van de Wet veiligheidsonderzoeken). Werkgevers die het aangaat mogen vervolgens een persoon enkel met een vertrouwensfunctie
                  belasten, indien aan de betrokken persoon een verklaring als bedoeld in de Wet veiligheidsonderzoeken is afgegeven. Die verklaring
                  wordt afgegeven door de Minister van Binnenlandse Zaken en Koninkrijksrelaties of de Minister van Defensie op basis van een
                  veiligheidsonderzoek van de Algemene Inlichtingen en Veiligheidsdienst of de Militaire Inlichtingen en Veiligheidsdienst.
                  Indien de inschrijver of onderaannemer in een andere lidstaat is gevestigd, kan het zijn dat personen die daar voor werkzaam
                  zijn al een vertrouwensfunctie vervullen en beschikken over een «clearance» van de eigen lidstaat die op een gelijkwaardig
                  veiligheidsonderzoek is gebaseerd. Het vierde lid bepaalt dat de verklaring op grond van de Wet veiligheidsonderzoeken in
                  dat geval ook zonder of met een beperkt nader veiligheidsonderzoek kan worden afgegeven. De beoordeling hiervan ligt bij de
                  betreffende Minister die de verklaring dient af te geven.
               </text:p>
      <text:h text:outline-level="6" text:style-name="divisiekop5">§ 2.3.3.4. Bevoorradingszekerheid
               </text:h>
      <text:p text:style-name="tussenkop"><text:span text:style-name="tussenkop_vet">Artikel 2.69</text:span></text:p>
      <text:p text:style-name="alineagroep">Bevoorradingszekerheid is essentieel bij crisisbeheersing waarin een gewaarborgde snelle en adequate aanlevering van goederen
                     en diensten van levensbelang kan zijn. Ook voor strijdkrachten is bevoorradingszekerheid een cruciale voorwaarde om operationeel
                     te kunnen zijn. Het eerste lid biedt een aanbestedende dienst of een speciale-sectorbedrijf de mogelijkheid hierover eisen
                     in de aanbestedingsstukken op te nemen. Het tweede lid geeft daarvan een niet-limitatieve opsomming. Het niet-limitatieve
                     karakter van deze opsomming laat onverlet dat bij het stellen van eisen de beginselen van non-discriminatie en gelijkheid
                     gerespecteerd dienen te worden. Om die reden is het niet toegestaan om bevoorradingszekerheid te bereiken door als op zichzelf
                     staande eis voor te schrijven dat inschrijvers verplicht in Nederland gevestigd moeten zijn of dat zij over de Nederlandse
                     nationaliteit dienen te beschikken. Ook indirecte discriminatie die tot hetzelfde resultaat leidt is niet toegestaan (HvJEG
                     van 26 september 2000, Commissie/Frankrijk, C-225/98, Jur. 2000 blz. I-07445, HvJEG van 18 december 2007, An Post, zaak C-507/03,
                     Jur. 2007, blz. I-11353). Het is wel mogelijk functionele eisen aan bevoorrading te stellen, zoals met betrekking tot leveringstijden
                     en beschikbaarheid van capaciteit, reserveonderdelen en onderhoudsdiensten.
                  </text:p>
      <text:p text:style-name="alineagroep">Van inschrijvers kan worden geëist dat zij aantonen aan die eisen te kunnen voldoen (tweede lid, onderdeel c, eerste zinsdeel).
                     Dit kan op verschillende manieren, zoals met beschrijvingen van de bevoorradingsketen en beschikbare transportfaciliteiten.
                     Onbekende toekomstige wijzigingen in de organisatie, bevoorradingsketen of bedrijfsstrategie zullen daarin niet worden meegenomen.
                     Het kan dan zinvol zijn dat de inschrijver de aanbestedende dienst of het speciale-sectorbedrijf tijdig informeert over dit
                     soort wijzigingen. Hiervoor kan van de inschrijver een verklaring worden geëist (tweede lid, onderdeel c, tweede zinsdeel).
                     Soms zal al tijdens de aanbestedingsprocedure duidelijk zijn dat er een onzekerheidsmarge bestaat met betrekking tot de bevoorrading.
                     Indien inschrijvers een deel van de opdracht via onderaanneming dienen uit te besteden op basis van de bijzondere procedure
                     voor onderaanneming (afdeling 2.4.2), kunnen zij tijdens de aanbestedingsprocedure van de hoofdopdracht nog niet aangeven
                     welke onderaannemers worden ingeschakeld. De toekomstige keuze daarin kan effecten hebben op de inrichting van de bevoorradingsketen,
                     maar tijdens de aanbestedingsprocedure kan de inschrijver in zijn inschrijving daar niet op anticiperen. Die effecten kunnen,
                     maar hoeven niet per saldo nadelig te zijn voor de bevoorradingszekerheid en laten onverlet dat de overeenkomst over de hoofdopdracht
                     nagekomen dient te worden, ook waar het eisen ten aanzien van bevoorradingszekerheid betreft. Dit laatste is uitsluitend anders
                     indien geen geschikte onderaannemers gevonden kunnen worden en aan de voorwaarden van artikel 2.143 is voldaan.
                  </text:p>
      <text:p text:style-name="alineagroep.end">Een ander aspect dat van invloed is op de bevoorradingszekerheid heeft te maken met het grensoverschrijdend verkeer van goederen.
                     Bij de uitvoering van een opdracht zal het regelmatig voorkomen dat goederen worden uitgevoerd, overgebracht, of doorgevoerd.
                     Indien de daaraan verbonden douane- en andere verplichtingen niet worden nagekomen, loopt de bevoorradingszekerheid gevaar.
                     Van de inschrijvers mag dan ook bewijs worden verlangd dat zij aan dit soort verplichtingen kunnen voldoen (tweede lid, onderdeel
                     a). Dit houdt niet in dat van inschrijvers al bij hun inschrijving mag worden geëist dat zij benodigde specifieke en individuele
                     (export)vergunningen overleggen. Het is immers niet zeker wie van hen een opdracht verwerft, zodat die eis niet proportioneel
                     zou zijn. Een alternatief daarvoor kan zijn dat inschrijvers naar tevredenheid inzicht bieden in de vergunningen en vereisten
                     waar zij naar verwachting mee te maken krijgen, een overzicht bieden van ervaringen op dit vlak uit het verleden of verwijzen
                     naar bestaande contacten met de bevoegde instanties. Enigszins in het verlengde hiervan ligt de eis om een opgave te doen
                     van beperkingen voor de aanbestedende dienst of het speciale-sectorbedrijf ten aanzien van openbaarmaking, overdracht of gebruik
                     als gevolg van uitvoercontrole of veiligheidsbepalingen (tweede lid, onderdeel b). Een voorbeeld daarvan betreft de <text:span text:style-name="cur">International Traffic in Arms Regulations </text:span>van de Verenigde Staten die beperkingen en voorwaarden stelt aan de uitvoer en invoer van goederen en diensten op het gebied
                     van defensie, en de informatieverstrekking daarover.
                  </text:p>
      <text:h text:outline-level="6" text:style-name="divisiekop5">§ 2.3.3.5. Bijzondere voorwaarden
               </text:h>
      <text:p text:style-name="tussenkop"><text:span text:style-name="tussenkop_vet">Artikelen 2.70 en 2.71</text:span></text:p>
      <text:p text:style-name="alineagroep">Aan de uitvoering van opdrachten op het gebied van defensie en veiligheid kunnen bijzondere voorwaarden worden gesteld. Dit
                     is niet anders dan bij het wetsvoorstel Aanbestedingswet 20.. . Ten aanzien van opdrachten die onder de reikwijdte van dat
                     wetsvoorstel vallen, heeft het HvJEG over het gebruik van voorwaarden vereisten vastgelegd in diverse arresten. Daaruit volgt
                     dat voorwaarden in verband met de opdracht moeten staan, en de voorwaarden alleen mogen worden gesteld wanneer deze voorwaarden
                     de fundamentele beginselen van het recht van de Europese Unie eerbiedigen. Eisen moeten verder wel controleerbaar zijn, om
                     objectieve toetsing mogelijk te maken. Dit geldt ook voor bijzondere voorwaarden. Criteria moeten verband houden met het onderwerp
                     van de opdracht en altijd in overeenstemming zijn met het transparantie- en gelijkheidsbeginsel. Een meer uitgebreide toelichting
                     onder aanhaling van relevante jurisprudentie is opgenomen in de memorie van toelichting bij de artikelen 2.80 en 2.81 van
                     het wetsvoorstel Aanbestedingswet 20... Specifiek voor opdrachten op het gebied van defensie en veiligheid geldt dat bij de
                     uitvoering van een opdracht vaak behoefte zal zijn aan voorwaarden ten aanzien van onderaanneming, gegevensbeveiliging en
                     bevoorrradingszekerheid. Naast voorwaarden die verband houden met sociale of milieuoverwegingen mogen voorwaarden ook daarop
                     betrekking hebben.
                  </text:p>
      <text:p text:style-name="alineagroep.end">Artikel 2.71 heeft betrekking op de implicaties voor de uitvoering van een opdracht als gevolg van bepalingen over belastingen,
                     milieubescherming, arbeidsbescherming en arbeidsvoorwaarden. De aanbestedende dienst of het speciale-sectorbedrijf kan in
                     de aanbestedingsstukken aangeven bij welk orgaan inschrijvers daarover informatie kunnen verkrijgen. Dat stelt inschrijvers
                     beter in staat om te kunnen nagaan aan welke verplichtingen zij op deze terreinen dienen te voldoen bij de uitvoering van
                     een opdracht. Indien een opdracht in een vergelegen land wordt uitgevoerd of indien op voorhand niet duidelijk is in welk
                     land de verrichtingen ter uitvoering van een opdracht zullen plaatsvinden, zal het niet altijd mogelijk zijn het orgaan aan
                     te wijzen waar de benodigde informatie verkregen kan worden. Bij opdrachten op het gebied van defensie is dit niet ongebruikelijk.
                  </text:p>
      <text:h text:outline-level="6" text:style-name="divisiekop5">§ 2.3.3.6. Voorbehouden opdracht en § 2.3.3.7 Varianten
               </text:h>
      <text:p text:style-name="tussenkop"><text:span text:style-name="tussenkop_vet">Artikelen 2.72 en 2.73</text:span></text:p>
      <text:p text:style-name="algemeen">Deze artikelen hebben betrekking op voorbehouden opdrachten en de mogelijkheid om varianten toe te staan. De inhoud daarvan
                  is behoudens enkele technische verschillen, gelijkluidend aan hetgeen daaromtrent in het wetsvoorstel Aanbestedingswet 20..
                  is bepaald.
               </text:p>
      <text:h text:outline-level="5" text:style-name="divisiekop4">Afdeling 2.3.4. Eigen verklaring
               </text:h>
      <text:p text:style-name="tussenkop"><text:span text:style-name="tussenkop_vet">Artikelen 2.74 en 2.75</text:span></text:p>
      <text:p text:style-name="algemeen">Artikel 2.74 bepaalt wat een eigen verklaring is en dat de gegevens en inlichtingen die daarin gevraagd kunnen worden bij
                  of krachtens algemene maatregel van bestuur worden bepaald. De eigen verklaring heeft tot doel te voorkomen dat in een te
                  vroegtijdig stadium van de aanbestedingsprocedure door alle gegadigden en inschrijvers bewijsstukken aangeleverd dienen te
                  worden ten aanzien van de niet-toepasselijkheid van uitsluitingsgronden en het voldoen aan geschiktheidseisen en selectiecriteria.
                  Uitsluitend geselecteerden of de winnaar van een procedure hoeven bewijsstukken te overleggen. Dit draagt bij aan een vermindering
                  van administratieve lasten voor ondernemers die meedoen aan aanbestedingsprocedures op het gebied van defensie- en veiligheid.
                  Anders dan in het wetsvoorstel Aanbestedingswet wordt geen model uniforme eigen verklaring voorgeschreven. De reden hiervoor
                  is dat bij opdrachten voor defensie en veiligheid het overgrote deel wordt geplaatst bij buitenlandse opdrachtnemers. In voorkomend
                  geval moet daarbij rekening kunnen worden gehouden met de op een buitenlandse inschrijver van toepassing zijnde nationale
                  wetten. Dit vereist flexibiliteit waarin een model niet voorziet.
               </text:p>
      <text:p text:style-name="alineagroep">Het gebruik van een eigen verklaring laat onverlet dat een aanbestedende dienst of een speciale-sectorbedrijf de vertrouwelijkheid
                     van gerubriceerde gegevens moet kunnen waarborgen. Bij opdrachten op het gebied van defensie en veiligheid kan het voor een
                     inschrijving op een opdracht noodzakelijk zijn vooraf kennis te nemen van bepaalde gerubriceerde gegevens. Die gerubriceerde
                     gegevens zullen in dat geval deel uitmaken van de aanbestedingsstukken.
                  </text:p>
      <text:p text:style-name="alineagroep.end">In dat geval is het niet wenselijk dat iedere inschrijver toegang tot die gerubriceerde gegevens krijgt, zonder dat eerst
                     is beoordeeld of hij de vertrouwelijkheid van die gegevens naar behoren kan beschermen en daarbij integer is. Om die toetsing
                     voorafgaand aan de verstrekking van de aanbestedingsstukken met gerubriceerde gegevens te kunnen uitvoeren, dient de aanbestedende
                     dienst of het speciale-sectorbedrijf voldoende tijdig over de daarvoor noodzakelijke bewijsstukken te beschikken. Het gebruik
                     van de eigen verklaring sluit dit niet uit. Bewijsstukken kunnen na de selectie alsnog van de geselecteerde gegadigden worden
                     verlangd, zodat nog voorafgaand aan de uitnodiging tot inschrijving inlichtingen en gegevens uit de eigen verklaring kunnen
                     worden geverifieerd. Het is mogelijk bewijsstukken te verlangen die betrekking hebben op aspecten inzake integriteit, zoals
                     een verklaring omtrent het gedrag of naderhand een Gedragsverklaring aanbesteden of onder omstandigheden een verklaring op
                     grond van de Wet veiligheidsonderzoeken of een «facility security clearance». Ook kunnen bewijsstukken worden verzocht ten
                     aanzien van de bekwaamheid om gerubriceerde gegevens volgens het vereiste beveiligingsniveau te verwerken, op te slaan en
                     te verzenden. Het is aan de aanbestedende dienst of het speciale-sectorbedrijf om te bepalen welke gegevens en inlichtingen
                     hij wil controleren en eventueel in welke volgorde.
                  </text:p>
      <text:h text:outline-level="5" text:style-name="divisiekop4">Afdeling 2.3.5. Uitsluiting
               </text:h>
      <text:h text:outline-level="6" text:style-name="divisiekop5">§ 2.3.5.1. Uitsluitingsgronden
               </text:h>
      <text:p text:style-name="tussenkop"><text:span text:style-name="tussenkop_vet">Artikelen 2.76 en 2.77</text:span></text:p>
      <text:p text:style-name="alineagroep">In deze paragraaf zijn de zogenaamde uitsluitingsgronden uit de richtlijn overgenomen. Er zijn verplichte en facultatieve
                     uitsluitingsgronden. De verplichte uitsluitingsgronden zijn opgesomd in artikel 2.76. De aanbestedende dienst of het speciale-sectorbedrijf
                     is verplicht tot uitsluiting over te gaan, indien hij er kennis van heeft dat ter zake van één van die gronden jegens een
                     gegadigde of inschrijver een bij rechtelijke uitspraak onherroepelijk geworden veroordeling is uitgesproken. De gronden komen
                     neer op witwassen, fraude EU-subsidie, lidmaatschap van een criminele organisatie, omkoping van ambtenaren en terrorisme en
                     financiering daarvan. Het wetsvoorstel Aanbestedingswet 20.. bevat dezelfde verplichte uitsluitingsgronden, uitgezonderd die
                     met betrekking tot terrorisme en financiering daarvan.
                  </text:p>
      <text:p text:style-name="alineagroep.end">De facultatieve uitsluitingsgronden zijn opgesomd in artikel 2.77 en hebben onder meer betrekking op faillissement en surséance
                     van betaling, overtreding van relevante beroepsgedragsregels, ernstige beroepsfouten, het niet hebben voldaan van sociale
                     zekerheidspremies of belastingen, valse verklaringen of het uitblijven van inlichtingen, alsmede betrouwbaarheidsrisico’s
                     voor de nationale veiligheid. Het wetsvoorstel Aanbestedingswet 20.. bevat dezelfde opsomming, behoudens met betrekking tot
                     laatstgenoemde grond. Die houdt in dat uitsluiting kan plaatsvinden, indien de gegadigde of inschrijver niet de betrouwbaarheid
                     vertoont die nodig is om risico’s voor de veiligheid van de staat uit te sluiten (artikel 2.77, onderdeel f). In de richtlijn
                     wordt overwogen dat «deze risico’s het gevolg kunnen zijn van bepaalde kenmerken van de producten die door de gegadigde worden
                     geleverd of van de aandeelhoudersstructuur van de gegadigde.» (overweging 65). Dit betekent dat de betrouwbaarheid van de
                     gegadigde kan afhangen van zijn geschiktheid om gerubriceerde gegevens naar behoren te beschermen, maar ook van andere factoren.
                     Evenals bij de interpretatie van de uitsluiting op grond van een ernstige fout in de uitoefening van een beroep geldt hiervoor
                     dat dit nog niet nader is ingevuld in communautaire wetgeving of jurisprudentie. De richtlijn noemt in artikel 39, tweede
                     lid, onderdeel d, als voorbeelden van ernstige fouten in de uitoefening van een beroep de niet-nakoming van verplichtingen
                     inzake gegevensbeveiliging of bevoorradingszekerheid bij een vorige opdracht.
                  </text:p>
      <text:p text:style-name="tussenkop"><text:span text:style-name="tussenkop_vet">Artikel 2.78</text:span></text:p>
      <text:p text:style-name="algemeen">De redenen die dit artikel opsomt waaronder een aanbestedende dienst of een speciale-sectorbedrijf kan afzien van toepassing
                  van een uitsluitingsgrond, zijn voor wat betreft de verplichte uitsluitingsgronden van artikel 2.76 limitatief. Het artikel
                  doet geen afbreuk aan de vrijheid van de aanbestedende dienst of het speciale-sectorbedrijf om al dan niet de facultatieve
                  uitsluitingsgronden van artikel 2.77 toe te passen in een procedure. De redenen om af te mogen zien van toepassing van een
                  verplichte uitsluitingsgrond betreffen samengevat dwingende redenen van algemeen belang, maatregelen die het vertrouwen herstellen
                  en tijdsverloop. Het kunnen afzien van uitsluiting op grond van dwingende redenen van algemeen belang volgt uit artikel 39,
                  eerste lid, derde alinea, van de richtlijn. De andere twee redenen voor afwijking geven uitvoering aan artikel 39, eerste
                  lid, tweede alinea, van de richtlijn dat bepaalt dat de lidstaten overeenkomstig hun nationaal recht en onder eerbiediging
                  van het communautair recht de voorwaarden bepalen voor de toepassing van de verplichte uitsluitingsgronden. De beoordeling
                  van (niet-)uitsluiting en de periode waarvoor een ondernemer na een veroordeling wordt uitgesloten dient, gelet op de algemene
                  uitgangspunten van de aanbestedingsrichtlijnen, steeds proportioneel en niet-discriminatoir zijn. De aanbestedende dienst
                  of het speciale-sectorbedrijf zal dit telkens in het concrete geval dienen te beoordelen. Het wetsvoorstel Aanbestedingswet
                  20.. licht in de memorie van toelichting op artikel 2.87 de verschillende redenen afzonderlijk toe.
               </text:p>
      <text:h text:outline-level="6" text:style-name="divisiekop5">§ 2.3.5.2. Bewijsstukken uitsluitingsgronden
               </text:h>
      <text:p text:style-name="tussenkop"><text:span text:style-name="tussenkop_vet">Artikel 2.79</text:span></text:p>
      <text:p text:style-name="algemeen">Bij de beoordeling of een uitsluitingsgrond van toepassing is, wordt in eerste instantie afgegaan op de eigen verklaring van
                  de gegadigden of inschrijvers. De aanbestedende dienst of het speciale-sectorbedrijf is altijd verplicht om een eigen verklaring
                  te verzoeken, waarin onder meer wordt verklaard omtrent de toepasselijkheid van de uitsluitingsgronden. Bewijsstukken ter
                  staving van de eigen verklaring kunnen niet eerder dan in de selectiefase worden verlangd. Artikel 2.79 somt een aantal bewijsstukken
                  op waarmee een gegadigde of inschrijver kan aantonen dat bepaalde uitsluitingsgronden op hem niet van toepassing zijn, mits
                  die niet te oud zijn. Deze bewijsstukken zijn het uittreksel uit het handelsregister, de verklaring omtrent het gedrag en
                  een verklaring van de belastingdienst. De verklaring omtrent het gedrag wordt in artikel 28 van de Wet justitiële en strafvorderlijke
                  gegevens geregeld. Na de inwerkingtreding van het wetsvoorstel Aanbestedingswet 20.. wordt die verklaring vervangen door de
                  gedragsverklaring aanbesteden. Ook de genoemde andere bewijsstukken zijn dezelfde als die in het wetsvoorstel Aanbestedingswet
                  20.. in dit verband worden genoemd.
               </text:p>
      <text:h text:outline-level="5" text:style-name="divisiekop4">Afdeling 2.3.6. Geschiktheidseisen en selectiecriteria
               </text:h>
      <text:h text:outline-level="6" text:style-name="divisiekop5">§ 2.3.6.1. Geschiktheidseisen
               </text:h>
      <text:p text:style-name="tussenkop"><text:span text:style-name="tussenkop_vet">Artikel 2.80</text:span></text:p>
      <text:p text:style-name="algemeen">De geschiktheidseisen die een aanbestedende dienst of een speciale-sectorbedrijf kan stellen aan gegadigden en inschrijvers
                  voor een opdracht op het gebied van defensie of veiligheid, zijn dezelfde als die in het wetsvoorstel Aanbestedingswet 20..
                  worden genoemd. Het stellen van eisen dient noodzakelijk te zijn en in verband te staan met de aard en de omvang van de opdracht
                  (derde lid). Dit is een concrete invulling van het algemene proportionaliteitsbeginsel.
               </text:p>
      <text:p text:style-name="tussenkop"><text:span text:style-name="tussenkop_vet">Artikelen 2.81 en 2.82</text:span></text:p>
      <text:p text:style-name="algemeen">De wijze waarop een ondernemer diens financiële en economische draagkracht kan aantonen is voor opdrachten op het gebied van
                  defensie en veiligheid hetzelfde als bij andere opdrachten waarvoor een plicht tot aanbesteden bestaat. Dit geldt ook voor
                  de voorwaarden waaronder een beroep op de draagkracht van anderen is toegestaan en voor de vaststelling van de draagkracht
                  van een samenwerkingsverband van ondernemers. De gegeven opsomming van middelen waarmee de financiële en economische draagkracht
                  kan worden aangetoond, is niet limitatief van aard.
               </text:p>
      <text:p text:style-name="tussenkop"><text:span text:style-name="tussenkop_vet">Artikel 2.83</text:span></text:p>
      <text:p text:style-name="algemeen">Dit artikel bevat een opsomming van manieren waarop een ondernemer de benodigde technische- en beroepsbekwaamheid voor de
                  uitvoering van de opdracht kan aantonen. Anders dan in het wetsvoorstel Aanbestedingswet 20.. is deze opsomming niet limitatief.
                  Ook de opsomming zelf komt niet altijd volledig overeen met de hiervoor vergelijkbare voorschriften in hoofdstuk 2 van de
                  Aanbestedingswet 20... Verschillen hierin volgen uit het eerste lid, onderdelen b, d, e, f, i en k, die hierna worden toegelicht.
               </text:p>
      <text:p text:style-name="alineagroep">Onderdeel b stelt de periode waarop de lijst met voornaamste leveringen of diensten betrekking heeft niet op drie, maar op
                     vijf jaar. Dit houdt rekening met de bijzondere kenmerken van opdrachten op het gebied van defensie en veiligheid waardoor
                     het vaker voorkomt dat die met grotere tussenpozen en minder frequent worden geplaatst. De periode van vijf jaar is indicatief
                     voor de meeste gevallen, maar zo nodig kan ook een langere periode worden aangehouden. De opsomming in dit artikel dient ook
                     op dit aspect niet als limitatief te worden beschouwd.
                  </text:p>
      <text:p text:style-name="alineagroep">Onderdeel d bevat ten opzichte van het in artikel 2.93 van de Aanbestedingswet 20.. vergelijkbare onderdeel, de toevoeging
                     dat de bekwaamheid tevens kan worden aangetoond door middel van een beschrijving van interne regels inzake intellectuele eigendom.
                     Gedacht kan worden aan interne regels die tussen moeder- en dochterondernemingen gelden op het gebied van beheer en management
                     van intellectuele eigendomsrechten. Indien een ondernemer dit beheer en management niet op orde heeft, kan dat een indicatie
                     zijn van zijn bekwaamheid op dit onderdeel. Op het gebied van defensie en veiligheid kan het wezenlijk zijn dat een ondernemer
                     een compleet en actueel overzicht heeft van zijn rechten op het gebied van intellectuele eigendom, zodat de uitvoering van
                     een opdracht niet wordt belemmerd door een (potentieel) gebrek aan alle daarvoor benodige rechten. Dit kan bijvoorbeeld van
                     belang zijn om de bevoorradingszekerheid veilig te stellen.
                  </text:p>
      <text:p text:style-name="alineagroep.end">Onderdeel e is in tegenstelling tot het daarmee in de Aanbestedingswet 20.. vergelijkbare onderdeel, niet begrensd tot complexe
                     producten of diensten of die aan een bijzonder doel beantwoorden. Bij opdrachten op het gebied van defensie en veiligheid
                     is die toevoeging overbodig gelet op de bijzondere kenmerken van deze opdrachten. Onderdeel f dat betrekking heeft op de overlegging
                     van studie- en beroepsdiploma’s van de ondernemer of kaderpersoneel bevat een concretisering ten opzichte van het hiermee
                     vergelijkbare onderdeel in de Aanbestedingswet 20.. . Onderdeel i is specifieker geformuleerd dan het daarmee vergelijkbare
                     onderdeel in de Aanbestedingswet 20… Het is toegespitst op opdrachten op het gebied van defensie en veiligheid door rekening
                     te houden met behoeftes inzake bevoorradingszekerheid en crisisbeheersing. De formulering maakt het onder meer mogelijk dat
                     een ondernemer een beschrijving dient te geven van de geografische ligging van bevoorradingsbronnen buiten de Europese Unie.
                     Dit biedt bijvoorbeeld inzicht in de mate waarin bevoorradingsbronnen zich in bevriende of geallieerde landen bevinden. De
                     diensten van de Europese Commissie hebben aangegeven dat een dergelijke eis ook als selectiecriterium kan worden gebruikt.
                     Onderdeel k is ten opzichte van de opsomming in het wetsvoorstel Aanbestedingswet 20.. nieuw. Hierin wordt bepaald dat in
                     het aangegeven geval van de ondernemer kan worden geëist dat hij aantoont dat gerubriceerde gegevens met inachtneming van
                     het vereiste beveiligingsniveau kunnen worden verwerkt, opgeslagen en verzonden. Bewijzen daarvoor kunnen afhankelijk van
                     het door de aanbestedende dienst of speciale-sectorbedrijf gestelde beveiligingsniveau mede betrekking hebben op de integriteit
                     van de ondernemer en diens personeel. Artikel 42, tweede lid, onderdeel j, eerste alinea, van de richtlijn dient hiertoe in
                     samenhang met de tweede en derde alinea van datzelfde onderdeel gelezen te worden. Van de opsomming in het eerste lid maakt
                     geen onderdeel uit een omschrijving van het gedeelte van de opdracht dat de dienstverlener eventueel in onderaanneming wil
                     geven (vergelijk artikel 2.93, onderdeel j, van het wetvoorstel Aanbestedingswet 20.. ). Over onderaanneming bevat dit wetsvoorstel
                     in paragraaf 2.3.3.2 afzonderlijke voorschriften.
                  </text:p>
      <text:p text:style-name="algemeen">Het derde tot en met vijfde lid hebben betrekking op betrouwbaarheidsverklaringen zoals de «facility security clearance» en
                  de verklaring afgegeven op grond van de Wet veiligheidsonderzoeken. Met het verkrijgen van een dergelijke verklaring kan een
                  langere termijn gemoeid zijn dan in het kader van de selectie openstaat. Het derde lid biedt de aanbestedende dienst of het
                  speciale-sectorbedrijf de mogelijkheid die termijn voor een gegadigde te verlengen, mits daarvan in de aankondiging van de
                  opdracht melding is gemaakt. Het vierde en vijfde lid hebben betrekking op de wederzijdse erkenning van de zojuist genoemde
                  verklaringen. Anders dan in artikel 2.68 richten deze leden zich op gegadigden die over een gelijkwaardige verklaring beschikken.
               </text:p>
      <text:p text:style-name="tussenkop"><text:span text:style-name="tussenkop_vet">Artikelen 2.84 en 2.85</text:span></text:p>
      <text:p text:style-name="algemeen">Deze artikelen hebben betrekking op een beroep op de draagkracht van andere entiteiten en de beoordeling van de geschiktheid
                  van ondernemers en zijn inhoudelijk hetzelfde als in het Wetsvoorstel Aanbestedingswet 20…
               </text:p>
      <text:p text:style-name="tussenkop"><text:span text:style-name="tussenkop_vet">Artikelen 2.86 en 2.87</text:span></text:p>
      <text:p text:style-name="algemeen">De aanbestedende dienst of het speciale-sectorbedrijf kan van de ondernemer uiteenlopende bewijsstukken verlangen die diens
                  technische- en beroepsbekwaamheid aantonen. Alle verlangde bewijsstukken dienen in de aankondiging te worden vermeld (artikel 2.47).
                  De gegadigden kunnen op die manier in een vroeg stadium weten wat zij aan bescheiden dienen te overleggen. Uit artikel 2.86
                  volgt dat de ondernemer zich hier niet altijd zich aan hoeft te houden; hij mag om gegronde redenen zijn bekwaamheid ook met
                  andere door de aanbestedende dienst of het speciale-sectorbedrijf daarvoor geschikt geachte bescheiden aantonen. Dit is een
                  omzetting van artikel 42, zesde lid, van de richtlijn. Een vergelijkbare bepaling in het wetsvoorstel Aanbestedingswet 20..
                  ontbreekt. De richtlijnen nr. 2004/17/EG en 2004/18/EG bevatten geen bepaling die deze mogelijkheid biedt. Artikel 2.87 is
                  ten slotte vrijwel gelijkluidend aan artikel 2.96 van het wetsvoorstel Aanbestedingswet, behoudens enkele aanscherpingen en
                  verduidelijkingen die uit de richtlijn volgen.
               </text:p>
      <text:h text:outline-level="6" text:style-name="divisiekop5">§ 2.3.6.2. Beroepsbevoegdheid
               </text:h>
      <text:p text:style-name="tussenkop"><text:span text:style-name="tussenkop_vet">Artikel 2.89</text:span></text:p>
      <text:p text:style-name="alineagroep">Een gegadigde dient op verzoek van de aanbestedende dienst of het speciale-sectorbedrijf aan te tonen dat hij in een beroeps-
                     of handelsregister van zijn lidstaat van herkomst of vestiging staat ingeschreven. Dit verzoek mag een aanbestedende dienst
                     of speciale-sectorbedrijf uitsluitend doen, indien de gegadigde zijn beroepsactiviteit zonder die inschrijving niet mag uitoefenen.
                     Deze in het eerste lid gestelde voorwaarde, is een afwijking ten opzichte van artikel 2.98 in het wetsvoorstel Aanbestedingswet
                     20... Het verschil in formulering is te herleiden tot artikel 40, eerste alinea, van richtlijn nr. 2009/81/EG in vergelijking
                     met artikel 46, eerste alinea, van richtlijn nr. 2004/18/EG. Daarnaast kan de ondernemer ook voldoen aan dit verzoek door
                     een verklaring onder ede of een attest te verstrekken, waaronder in ieder geval als bedoeld in bijlage VII A van de richtlijn
                     voor opdrachten voor werken, als bedoeld in bijlage VII B van de richtlijn voor opdrachten voor leveringen en als bedoeld
                     in bijlage VII C van de richtlijn voor opdrachten voor diensten. De daarin genoemde verklaringen en attesten zijn indicatief.
                  </text:p>
      <text:p text:style-name="alineagroep.end">In het geval dat de gegadigden of inschrijvers bij een aanbestedingsprocedure over een bepaalde vergunning dienen te beschikken
                     of indien zij lid dienen te zijn van een bepaalde organisatie in hun land van herkomst om de betrokken dienst te kunnen verlenen,
                     kan de aanbestedende dienst of het speciale-sectorbedrijf van de gegadigden of inschrijvers verlangen dat zij aantonen dat
                     zij over een dergelijke vergunning beschikken of dat zij lid van de bedoelde organisatie zijn.
                  </text:p>
      <text:h text:outline-level="6" text:style-name="divisiekop5">§ 2.3.6.3. Selectie
               </text:h>
      <text:p text:style-name="tussenkop"><text:span text:style-name="tussenkop_vet">Artikel 2.90</text:span></text:p>
      <text:p text:style-name="algemeen">Door middel van selectie kan een aanbestedende dienst of een speciale-sectorbedrijf het aantal gegadigden tijdens een procedure
                  (verder) beperken. Het via selectie beperken van het aantal gegadigden is toegestaan bij de niet-openbare procedure, de onderhandelingsprocedure
                  met aankondiging en de concurrentiegerichte dialoog. Met behulp van selectiecriteria dient het aantal gegadigden op objectieve
                  en niet-discriminerende wijze te worden beperkt. Het betreft gegadigden die niet zijn uitgesloten en evenmin zijn afgewezen
                  bij de beoordeling op de geschiktheidseisen. De selectiecriteria en de weging daarvan dienen in de aankondiging te worden
                  vermeld. Een beperking door middel van selectie is uitsluitend toegestaan, indien paragraaf 2.3.6.3 in acht wordt genomen.
               </text:p>
      <text:p text:style-name="tussenkop"><text:span text:style-name="tussenkop_vet">Artikel 2.91</text:span></text:p>
      <text:p text:style-name="alineagroep">Artikel 38, derde lid, tweede alinea, van de richtlijn bepaalt dat de aanbestedende dienst of het speciale-sectorbedrijf in
                     de aankondiging «het minimumaantal en, in voorkomend geval, het maximumaantal» gegadigden dat zij voornemens is uit te nodigen,
                     vermeldt. Het te vermelden minimumaantal mag niet onder de drie liggen. De aanbestedende dienst of het speciale-sectorbedrijf
                     is dus niet verplicht een precies aantal gegadigden in de aankondiging te vermelden. Het eerste lid sluit bij deze systematiek
                     van de richtlijn aan. Vanuit oogpunt van transparantie en gelijkheid heeft die systematiek nadelen. Het biedt een opening
                     om pas na kennisname van het aantal aanbiedingen het aantal uitnodigingen tot inschrijving, deelneming of onderhandeling te
                     preciseren. Gelet hierop is in het wetsvoorstel Aanbestedingswet 20.. bepaald dat in de aankondiging het precieze aantal gegadigden
                     vermeld dient te worden waarvoor het voornemen bestaat die uit te nodigen. Richtlijn nr. 2009/81/EG is evenwel nieuw, zodat
                     de eisen voor een strikte implementatie op dit onderdeel als zwaarwegender zijn beoordeeld dan het daaraan verbonden nadeel.
                     Deze wijze van omzetting laat onverlet dat een aanbestedende dienst of een speciale-sectorbedrijf het precieze aantal gegadigden
                     in de aankondiging kan noemen dat hij wil uitnodigen. Het minimum- en maximumaantal is in dat geval hetzelfde. Vanuit oogpunt
                     van transparantie en gelijkheid verdient dit de voorkeur.
                  </text:p>
      <text:p text:style-name="alineagroep">De aanbestedende dienst of het speciale-sectorbedrijf nodigt een aantal gegadigden uit dat niet lager is dan het in de aankondiging
                     genoemde minimumaantal (of in voorkomend geval het aantal dat tegelijkertijd een minimum- en maximumaantal is). Voorwaarde
                     daarbij is dat er voldoende gegadigden zijn die niet zijn uitgesloten en die aan de geschiktheidseisen en selectiecriteria
                     voldoen. Het opgegeven aantal mag nooit lager zijn dan drie. Indien de aankondiging ook een maximum vermeldt en er meer geschikte
                     en niet uitgesloten gegadigden zijn dan dit maximum, dient niet meer dan dit maximum aantal gegadigden te worden uitgenodigd.
                     Indien door de selectie het aantal uit te nodigen gegadigden onder het minimum zou komen dat in de aankondiging was vermeld,
                     geldt geen verplichting tot uitnodiging. Niettemin kan de procedure dan toch worden voortgezet door de gegadigde of gegadigden
                     uit te nodigen die niet worden uitgesloten en aan de geschiktheidseisen voldoen. Dit bepaalt het vijfde lid.
                  </text:p>
      <text:p text:style-name="alineagroep.end">In de praktijk worden in de regel een drietal procedures onderscheiden bij het selecteren van gegadigden in het kader van
                     een aanbestedingsprocedure: de minimumeisenprocedure, de rangordeprocedure en de nadere selectieprocedure. Die worden in de
                     toelichting bij artikel 2.100 van het wetsvoorstel Aanbestedingswet 20.. nader beschreven.
                  </text:p>
      <text:p text:style-name="tussenkop"><text:span text:style-name="tussenkop_vet">Artikel 2.92</text:span></text:p>
      <text:p text:style-name="alineagroep">Dit artikel bepaalt wat geldt indien het aantal geschikte gegadigden te laag is om een daadwerkelijke mededinging te waarborgen.
                     Of daarvan sprake is, hangt af van het oordeel van de aanbestedende dienst of het speciale-sectorbedrijf. Dit zal in ieder
                     geval aan de orde zijn, indien er niet meer dan één gegadigde is waarop geen uitsluitingsgrond van toepassing is en die voldoet
                     aan de geschiktheidseisen. Bij een gebrek aan daadwerkelijke mededinging beschikt de aanbestedende dienst of het speciale-sectorbedrijf
                     over een aantal mogelijkheden. Hij kan een lopende aanbestedingsprocedure opschorten en de opdracht opnieuw aankondigen. In
                     plaats daarvan kan hij de lopende procedure definitief beëindigen en het daarbij laten. Ook is het mogelijk dat hij na beëindiging
                     van de procedure een nieuwe procedure start.
                  </text:p>
      <text:p text:style-name="alineagroep.end">Indien de procedure wordt opgeschort, dient de oorspronkelijke aankondiging van de opdracht op de voorgeschreven wijze opnieuw
                     bekend te worden gemaakt. Uit artikel 38, derde lid, derde alinea, van de richtlijn, volgt dat gegadigden die na de eerste
                     aankondiging al geschikt zijn bevonden, in ieder geval een uitnodiging krijgen. Nieuwe gegadigden die op de tweede aankondiging
                     ingaan, worden op dezelfde wijze als in de eerste ronde beoordeeld op de toepasselijkheid van uitsluitingsgronden en geschiktheid.
                     Indien het overgebleven aantal geschikte gegadigden groter is dan het eerder in de aankondiging opgegeven minimumaantal, is
                     aannemelijk dat uitsluitend voor deze gegadigden de selectiecriteria en hun weging een functie vervullen. De geschikte gegadigden
                     uit de eerste ronde zijn immers al automatisch geselecteerd. Zij profiteren er van als eersten aan de procedure te hebben
                     deelgenomen en van het feit dat er aanvankelijk te weinig belangstelling was om een selectie te laten plaatsvinden. Een variant
                     hierop is dat het aantal geschikte gegadigden uit de tweede ronde op zichzelf lager is dan het opgegeven minimumaantal, maar
                     opgeteld met het aantal geschikte gegadigden uit de eerste ronde dit minimum overstijgt. Ook in dat geval kan uit de geschikte
                     gegadigden die op een later moment in de procedure zijn gestapt een selectie plaatsvinden. Hoewel dit niet uitdrukkelijk in
                     de richtlijn is bepaald, lijkt dit een logische uitleg van artikel 38, derde lid, derde alinea. Een met dit artikel vergelijkbaar
                     artikel in het wetsvoorstel Aanbestedingswet 20.. ontbreekt. De richtlijnen nr. 2004/17/EG en nr. 2004/18/EG voorzien daarin
                     niet.
                  </text:p>
      <text:h text:outline-level="6" text:style-name="divisiekop5">§ 2.3.6.4. Controle van uitsluitingsgronden, geschiktheidseisen en selectiecriteria
               </text:h>
      <text:p text:style-name="tussenkop"><text:span text:style-name="tussenkop_vet">Artikel 2.93</text:span></text:p>
      <text:p text:style-name="algemeen">Een aanbestedende dienst of een speciale-sectorbedrijf mag een ondernemer een eigen verklaring vragen. Daarin verklaart de
                  ondernemer of uitsluitingsgronden van toepassing zijn en of hij voldoet aan de in de aankondiging of in de aanbestedingsstukken
                  gestelde geschiktheidseisen en op welke wijze hij voldoet aan de selectiecriteria. Dit artikel biedt de mogelijkheid voor
                  de aanbestedende dienst of het speciale-sectorbedrijf om inlichtingen en gegevens uit de eigen verklaring te verifiëren. Welke
                  gegevens en inlichtingen hij daaruit wil controleren en eventueel in welke volgorde bepaalt hij zelf. De aanbestedende dienst
                  of het speciale-sectorbedrijf kan de controle uitvoeren na de selectie maar voorafgaand aan de uitnodiging tot inschrijving.
                  De beschikbaarheid van die mogelijkheid is van belang indien aan de tot inschrijving uitgenodigde gegadigden gerubriceerde
                  gegevens verstrekt moeten worden, die voor het kunnen doen van een inschrijving noodzakelijk zijn.
               </text:p>
      <text:h text:outline-level="5" text:style-name="divisiekop4">Afdeling 2.3.7. Mededeling van uitsluiting en afwijzing
               </text:h>
      <text:p text:style-name="tussenkop"><text:span text:style-name="tussenkop_vet">Artikelen 2.94 en 2.95</text:span></text:p>
      <text:p text:style-name="algemeen">Artikel 2.94, eerste tot en met het derde lid is inhoudelijk hetzelfde als het daarmee vergelijkbare artikel in het wetsvoorstel
                  Aanbestedingswet 20… Het vierde lid richt zich op een afwijzing die zich in het bijzonder bij opdrachten op het gebied van
                  defensie en veiligheid kan voordoen. Bij deze opdrachten kunnen aan een inschrijving specifieke eisen worden gesteld in verband
                  met gegevensbeveiliging en bevoorradingszekerheid. Indien een inschrijver niet aan die vereisten kan voldoen, zal dat tot
                  een afwijzing van de inschrijver leiden. De redenen dat niet aan die vereisten is voldaan, dient in de kennisgeving, bedoeld
                  in het derde lid uitdrukkelijk te worden vermeld. Artikel 2.95 is opgenomen ter bescherming van bedrijfsvertrouwelijke en
                  bedrijfsgevoelige informatie die de aanbestedende dienst in het kader van de aanbestedingsprocedure van ondernemers heeft
                  ontvangen. Het corresponderende artikel is artikel 35, derde lid, van de richtlijn.
               </text:p>
      <text:h text:outline-level="5" text:style-name="divisiekop4">Afdeling 2.3.8. Gunningsfase
               </text:h>
      <text:h text:outline-level="6" text:style-name="divisiekop5">§ 2.3.8.1. Uitnodiging tot inschrijving
               </text:h>
      <text:p text:style-name="tussenkop"><text:span text:style-name="tussenkop_vet">Artikelen 2.96 en 2.97</text:span></text:p>
      <text:p text:style-name="algemeen">Voor een transparant en niet-discriminatoir verloop van de aanbestedingsprocedure is van belang dat ondernemers die tot inschrijving,
                  deelneming aan de dialoog of tot onderhandelingen worden uitgenodigd, gelijktijdig over dezelfde informatie beschikken. De
                  artikelen 2.96 en 2.97 voorzien in de daarvoor benodigde verplichtingen voor aanbestedende diensten en speciale-sectorbedrijven.
                  Deze artikelen zijn behoudens een enkele aanpassing gelijkluidend aan die in paragraaf 2.3.8.1 in het wetsvoorstel Aanbestedingswet
                  20…
               </text:p>
      <text:h text:outline-level="6" text:style-name="divisiekop5">§ 2.3.8.2. Inschrijving
               </text:h>
      <text:p text:style-name="tussenkop"><text:span text:style-name="tussenkop_vet">Artikelen 2.98 tot en met 2.100</text:span></text:p>
      <text:p text:style-name="algemeen">Deze artikelen hebben betrekking op de inschrijving. De inschrijving dient altijd schriftelijk te zijn. Daaronder wordt volgens
                  de definitie van het begrip schriftelijk ook verstaan indiening via elektronische middelen. Indien indiening via een elektronisch
                  systeem dient plaats te vinden, bestaat het risico dat er een storing in dat systeem optreedt. Indien een storing vlak voor
                  sluiting van de inschrijftermijn plaatsvindt, zou dat ertoe kunnen leiden dat de ondernemer niet in staat is om zijn inschrijving
                  te doen, terwijl het voor de aanbestedende dienst of het speciale-sectorbedrijf ertoe leidt dat hij minder inschrijvingen
                  ontvangt. Omdat deze storing overmacht is voor de aanbestedende dienst of het speciale-sectorbedrijf, is er in het wetsvoorstel
                  Aanbestedingwet 20.. voor gekozen dat de aanbestedende dienst de gevolgen van die storing kan beperken. Mede in aanmerking
                  nemend dat ondernemers anders het risico lopen de dupe te worden van een technische storing, is er geen redelijk belang mee
                  gemoeid om in dit wetsvoorstel een afwijkende benadering te volgen. De richtlijn verzet zich daar ook niet tegen. In de toelichting
                  op artikel 2.108 van het wetsvoorstel Aanbestedingswet 20.. wordt deze mogelijkheid nader toegelicht.
               </text:p>
      <text:h text:outline-level="6" text:style-name="divisiekop5">§ 2.3.8.3. Dialoog
               </text:h>
      <text:p text:style-name="tussenkop"><text:span text:style-name="tussenkop_vet">Artikelen 2.101 tot en met 2.103</text:span></text:p>
      <text:p text:style-name="algemeen">Deze paragraaf heeft betrekking op de toepassing van de concurrentiegerichte dialoog. Deze procedure kan worden toegepast
                  in het geval van een bijzonder complexe opdracht, waarvoor de niet-openbare procedure of de onderhandelingsprocedure met aankondiging
                  zich niet leent. Inhoudelijk is deze paragraaf gelijk aan paragraaf 2.3.8.3 van het wetsvoorstel Aanbestedingswet 20…
               </text:p>
      <text:h text:outline-level="6" text:style-name="divisiekop5">§ 2.3.8.4. Gunningscriteria
               </text:h>
      <text:p text:style-name="tussenkop"><text:span text:style-name="tussenkop_vet">Artikelen 2.104 tot en met 2.106</text:span></text:p>
      <text:p text:style-name="algemeen">De aanbestedende dienst of het speciale-sectorbedrijf kan een opdracht gunnen op grond van twee criteria, namelijk de laagste
                  prijs of de economisch meest voordelig inschrijving. Het criterium economisch meest voordelige inschrijving wordt verder uitgewerkt
                  in artikel 2.106. Bij de toepassing van dit criterium toetst de aanbestedende dienst of het speciale-sectorbedrijf de inschrijvingen
                  aan een aantal criteria die tevoren in de aankondiging bekend zijn gemaakt met toepassing van het eveneens tevoren bekend
                  gemaakte relatieve gewicht voor de onderscheiden criteria. Een niet-limitatieve opsomming daarvan is in artikel 2.106, tweede
                  lid, opgenomen. Die opsomming is uitgebreider dan de opsomming van criteria in het wetsvoorstel Aanbestedingswet 20… Deze
                  uitbreiding houdt rekening met de bijzondere kenmerken van opdrachten op het gebied van defensie en veiligheid, zodat als
                  criteria ook worden genoemd de kosten tijdens de levensduur, de bevoorradingszekerheid, de interoperabliteit en de operationele
                  kenmerken. De inhoud van de artikelen komt verder overeen met de hiermee vergelijkbare artikelen in het wetsvoorstel Aanbestedingswet
                  20..
               </text:p>
      <text:h text:outline-level="6" text:style-name="divisiekop5">§ 2.3.8.5. Abnormaal lage inschrijvingen
               </text:h>
      <text:p text:style-name="tussenkop"><text:span text:style-name="tussenkop_vet">Artikel 2.107</text:span></text:p>
      <text:p text:style-name="algemeen">Dit artikel heeft het betrekking op door een aanbestedende dienst of speciale-sectorbedrijf ontvangen inschrijvingen die abnormaal
                  laag lijken. De uitwerking daarvan komt overeen met artikel 2.115 van het wetsvoorstel Aanbestedingswet 20..
               </text:p>
      <text:h text:outline-level="6" text:style-name="divisiekop5">§ 2.3.8.6. Elektronische veiling
               </text:h>
      <text:p text:style-name="tussenkop"><text:span text:style-name="tussenkop_vet">Artikelen 2.108 en 2.109</text:span></text:p>
      <text:p text:style-name="algemeen">Een elektronische veiling is, zoals uit de in dit wetsvoorstel gegeven begripsomschrijving blijkt, een zich herhalend elektronisch
                  proces voor de presentatie van nieuwe, verlaagde prijzen of van nieuwe waarden voor bepaalde elementen van de inschrijvingen.
                  De elektronische veiling staat niet op zichzelf, maar is onderdeel van de procedure en wordt gebruikt om de beste inschrijving
                  te bepalen. Bij opdrachten op het gebied van defensie en veiligheid is het gebruik van een elektronische veiling voorbehouden
                  tot de reguliere procedures: de niet-openbare procedure en de onderhandelingsprocedure met aankondiging. Ook in het kader
                  van een raamovereenkomst kan de elektronische veiling bij de gunning van een opdracht worden gebruikt. Deze afbakening is
                  niet hetzelfde als in het wetsvoorstel Aanbestedingswet 20… Afgezien van gebruik bij een raamovereenkomst, is toepassing van
                  de elektronische veiling onder dat wetsvoorstel mogelijk bij de openbare procedure, de niet-openbare procedure en uitsluitend
                  in een specifieke situatie ook als onderdeel van de onderhandelingsprocedure met aankondiging. Bij opdrachten op het gebied
                  van defensie en veiligheid zijn de toepassingsmogelijkheden van de elektronische veiling als onderdeel van laatstgenoemde
                  procedure daarmee ruimer. Maar ook dan blijft vanuit oogpunt van gelijke behandeling, non-discriminatie en transparantie vereist
                  dat de specificaties van de opdracht nauwkeurig en kwantificeerbaar moeten kunnen worden vastgesteld (eerste lid, onderdeel
                  c). Dit betekent onder meer dat de elektronische veiling niet gebruikt mag worden voor opdrachten voor werken of diensten
                  die betrekking hebben op intellectuele verrichtingen, zoals ontwerpen voor werken. Overeenkomstig de richtlijn bepaalt het
                  tweede lid dit uitdrukkelijk.
               </text:p>
      <text:p text:style-name="tussenkop"><text:span text:style-name="tussenkop_vet">Artikelen 2.110 tot en met 2.116</text:span></text:p>
      <text:p text:style-name="algemeen">Deze artikelen werken nauwkeurig het verloop van een elektronische veiling uit en zijn op dezelfde wijze als in het wetsvoorstel
                  Aanbestedingswet 20.. vastgelegd. Dit verloop wordt in de memorie van toelichting bij de artikelen 2.118 tot en met 2.124
                  van dat wetsvoorstel nader uiteengezet.
               </text:p>
      <text:h text:outline-level="6" text:style-name="divisiekop5">§ 2.3.8.7. Onderhandelingen
               </text:h>
      <text:p text:style-name="tussenkop"><text:span text:style-name="tussenkop_vet">Artikel 2.117</text:span></text:p>
      <text:p text:style-name="algemeen">In dit artikel wordt bepaald welke bijzondere voorschriften de aanbestedende dienst of het speciale-sectorbedrijf in acht
                  moet nemen indien hij de onderhandelingsprocedure met aankondiging volgt. De inhoud van dit artikel komt overeen met het hiermee
                  vergelijkbare artikel in het wetsvoorstel Aanbestedingswet 20…
               </text:p>
      <text:h text:outline-level="6" text:style-name="divisiekop5">§ 2.3.8.8. Gunningsbeslissing
               </text:h>
      <text:p text:style-name="tussenkop"><text:span text:style-name="tussenkop_vet">Artikelen 2.118 tot en met 2.122</text:span></text:p>
      <text:p text:style-name="algemeen">De inhoud van deze paragraaf heeft betrekking op omzetting van artikel 57, en gedeeltelijk van de artikelen 56 en 58 van de
                  richtlijn. Deze artikelen hebben betrekking op de fase waarin een beslissing tot gunning door de aanbestedende dienst of het
                  speciale-sectorbedrijf is genomen, maar nog geen daarmee beoogde overeenkomst is gesloten. Zij strekken er toe inschrijvers
                  en gegadigden de gelegenheid te bieden doeltreffend beroep in te kunnen stellen tegen een gunningsbeslissing vóórdat de aanbestedende
                  dienst of het speciale-sectorbedrijf overgaat tot het sluiten van een overeenkomst met een beoogde wederpartij. Artikelen
                  met een vrijwel gelijkluidende inhoud komen tevens voor in richtlijn nr. 2007/66/EG van het Europees Parlement en de Raad
                  van 11 december 2007 tot wijziging van de richtlijnen 89/665/EEG en 92/13/EEG van de Raad met betrekking tot de verhoging
                  van de doeltreffendheid van de beroepsprocedures inzake het plaatsen van overheidsopdrachten (Pb EU L 335). Die richtlijn
                  is omgezet in de Wet implementatie rechtsbeschermingsrichtlijnen aanbesteden (hierna: Wira), die onderdeel wordt van het wetsvoorstel
                  Aanbestedingswet 20... Gelet op de gelijkluidende inhoud tussen beide richtlijnen zijn de artikelen 2.118 tot en met 2.122
                  op dezelfde wijze omgezet als in het wetsvoorstel Aanbestedingswet 20… Het enige verschil is dat de uitzonderingsgevallen
                  op de verplichting een opschortende termijn te hanteren (artikel 2.118, vierde lid) niet volledig identiek zijn. Anders dan
                  in het wetsvoorstel Aanbestedingswet 20.. hebben de uitzonderingen geen betrekking op het gebruik van een dynamisch aankoopsysteem.
                  Een dynamisch aankoopsysteem is een elektronisch proces voor het doen van gangbare aankopen met algemeen op de markt beschikbare
                  elementen. Voor opdrachten die onder de reikwijdte van dit wetsvoorstel vallen zal niet of nauwelijks sprake zijn van gangbare
                  aankopen met algemeen op de markt beschikbare kenmerken. Het maakt om die reden ook geen onderwerp van dit wetsvoorstel uit;
                  evenmin is dat in de richtlijn het geval. Een toelichting op de verdere inhoud van deze paragraaf is opgenomen in de toelichting
                  op het wetsvoorstel Aanbestedingswet 20.. en de Wira. Specifiek met betrekking tot artikel 2.122 wordt ten slotte nog opgemerkt
                  dat aan de beoordeling van een verzoek tot het treffen van voorlopige maatregelen vanzelfsprekend altijd een belangenafweging
                  ten grondslag ligt, waarbij de rechter gelet op de aard van de opdrachten in het bijzonder ook veiligheids- en defensiebelangen
                  kan meewegen.
               </text:p>
      <text:h text:outline-level="6" text:style-name="divisiekop5">§ 2.3.8.9. Verslaglegging en bekendmaking
               </text:h>
      <text:p text:style-name="tussenkop"><text:span text:style-name="tussenkop_vet">Artikelen 2.123 en 2.124</text:span></text:p>
      <text:p text:style-name="algemeen">De aanbestedende dienst of het speciale-sectorbedrijf dient een proces-verbaal op te maken over de gunning van een opdracht.
                  Dat dient ter verslaglegging aan de Europese Commissie te worden gezonden, indien die daar om verzoekt. Een opdracht kan ook
                  op een raamovereenkomst betrekking hebben, zodat de verplichting tot het opmaken van een proces-verbaal en de verzending daarvan
                  naar de Europese Commissie ook daarvoor geldt. De onderdelen die het procesverbaal minimaal dient te bevatten, zijn in dit
                  artikel voorgeschreven. Deze onderdelen zijn deels hetzelfde en deels afwijkend van de inhoud van het procesverbaal dat op
                  grond van het wetsvoorstel Aanbestedingswet 20.. dient te worden opgesteld. Een belangrijk verschil is dat bij opdrachten
                  op het gebied van defensie en veiligheid de gevolgde aanbestedingsprocedure vermeld dient te worden. Verder vloeien onder
                  meer verschillen voort uit de reguliere procedures waaruit gekozen kan worden, en dient aanvullende informatie te worden verstrekt
                  bij de onderhandelingsprocedure zonder aankondiging. Indien deze procedure langer dan gedurende vijf jaren wordt toegepast
                  bij opdrachten of nabestellingen ten aanzien van leveringen of diensten die aan bepaalde vereisten voldoen (artikel 2.24)
                  of bij een herhaling onder voorwaarden van soortgelijke opdrachten voor werken of diensten (artikel 2.26), dient die termijnoverschrijding
                  te worden gemotiveerd. Een motivering is ook vereist indien bij aanvullende werken of diensten die aan bepaalde vereisten
                  voldoen, het totale bedrag van de aanvullende opdracht hoger is dan 50 procent van het bedrag van de oorspronkelijke opdracht
                  (artikel 2.25, ten derde). Op grond van artikel 2.25, ten derde, van het wetsvoorstel is het gebruik van de onderhandelingsprocedure
                  zonder aankondiging in dat geval overigens niet toegestaan. Ook de uitzonderlijke omstandigheden die de looptijd van een raamovereenkomst
                  van langer dan zeven jaar rechtvaardigen, dienen gemotiveerd te worden.
               </text:p>
      <text:p text:style-name="tussenkop"><text:span text:style-name="tussenkop_vet">Artikelen 2.125 tot en met 2.127</text:span></text:p>
      <text:p text:style-name="algemeen">Deze artikelen hebben betrekking op het openbaar maken van de aankondiging van een gegunde opdracht, en de uitzonderingen
                  daarop. Een aanbestedende dienst of een speciale-sectorbedrijf is verplicht om uiterlijk na 48 dagen na gunning van een opdracht
                  de resultaten van de procedure door middel van TenderNed toe te zenden aan de Europese Commissie. Het verplicht gebruik van
                  TenderNed geldt vanaf de beschikbaarheid van dit elektronisch systeem met de inwerkingtreding van artikel 3.16. Tot die tijd
                  dient tijdelijk gebruik te worden gemaakt van het Europees elektronisch systeem voor aanbestedingen. De verplichting om de
                  resultaten ter bekendmaking toe te zenden aan de Europese Commissie volgt uit artikel 30, derde lid, eerste alinea, van de
                  richtlijn. Voor toezending via TenderNed en de overwegingen die daarbij gelden wordt aangesloten bij hetgeen daarover in de
                  toelichting op het wetsvoorstel Aanbestedingswet 20.. is opgemerkt. Anders dan in het wetsvoorstel Aanbestedingswet 20.. is
                  bepaald voor de zogenaamde B-diensten, geldt de verplichting tot toezending van de resultaten van de procedure aan de Europese
                  Commissie ter bekendmaking daarvan ook voor bijlage II diensten. De richtlijn biedt voor bijlage II diensten de aanbestedende
                  dienst of het speciale-sectorbedrijf niet de keus om toezending daarvan achterwege te laten, anders dan richtlijn nr. 2004/18/EG
                  wat betreft B-diensten. Evenals dat voor andere opdrachten geldt, is het ook bij bijlage II diensten toegestaan bepaalde gegevens
                  betreffende de gunning van een opdracht niet bekend te maken, indien openbaarmaking van die gegevens in strijd zou zijn met
                  enig wettelijk voorschrift of met het openbaar belang, de rechtmatige commerciële belangen van ondernemers zou kunnen schaden,
                  of afbreuk zou doen aan de eerlijke mededinging tussen ondernemers. Toezending van de resultaten van de procedure aan de Europese
                  Commissie ter bekendmaking hoeft daarmee geen betrekking te hebben op eventuele gegevens waarvoor geen verplichting tot openbaarmaking
                  geldt.
               </text:p>
      <text:h text:outline-level="4" text:style-name="divisiekop3">HOOFDSTUK 2.4. VOORSCHRIFTEN VOOR DE BIJZONDERE PROCEDURES
               </text:h>
      <text:h text:outline-level="5" text:style-name="divisiekop4">Afdeling 2.4.1. Bijzondere voorschriften bij het plaatsen van een opdracht via een raamovereenkomst
               </text:h>
      <text:p text:style-name="tussenkop"><text:span text:style-name="tussenkop_vet">Artikelen 2.128 tot en met 2.132</text:span></text:p>
      <text:p text:style-name="alineagroep">Een raamovereenkomst stelt een aanbestedende dienst of een speciale-sectorbedrijf in staat om binnen het kader van die raamovereenkomst
                     opdrachten te plaatsen bij ondernemers. De opdrachten kunnen met toepassing van een eenvoudiger procedure overeenkomstig artikel 2.131
                     of artikel 2.132 worden geplaatst bij de bij de raamovereenkomst betrokken ondernemers. De raamovereenkomst moet dan wel tot
                     stand zijn gekomen als gevolg van een aanbestedingsprocedure (artikel 2.128) en in beginsel geen langere looptijd hebben dan
                     zeven jaar. De termijn van zeven jaar is langer dan de termijn van vijf jaar bij het aangaan van raamovereenkomsten waarop
                     het wetsvoorstel Aanbestedingswet 20.. van toepassing is. Uitsluitend in uitzonderingsgevallen is het mogelijk een raamovereenkomst
                     met een langere termijn dan zeven jaar te sluiten. Bij een raamovereenkomst met een langere looptijd wordt immers voor langere
                     tijd de mededinging uitgesloten. Op grond van artikel 2.130 is het niet toegestaan de raamovereenkomst daarvoor te gebruiken.
                     Om te bepalen of een uitzonderingsgrond aanwezig is, dient rekening te worden gehouden met de verwachte levensduur van geleverde
                     objecten, installaties of systemen, en met de technische moeilijkheden die een verandering van leverancier kan veroorzaken
                     (artikel 2.129, derde lid). Dit betreft een concretisering van de wijze van beoordeling die het wetsvoorstel Aanbestedingswet
                     20.. niet uitdrukkelijk voorschrijft. Bij bijvoorbeeld technisch zeer complexe onderhoudscontracten van defensiemateriaal
                     met een zeer lange levenscyclus, in ieder geval langer dan zeven jaar, is een langere looptijd denkbaar. Of dit is toegestaan,
                     hangt telkens van de omstandigheden van het geval af. Het betreft uitzonderingsgevallen en een langere looptijd dient noodzakelijk
                     en proportioneel te zijn.
                  </text:p>
      <text:p text:style-name="alineagroep">Een raamovereenkomst kan met een of meer ondernemers worden gesloten. Dit wordt nader uitgewerkt in de artikelen 2.131 en
                     2.132.
                  </text:p>
      <text:p text:style-name="alineagroep.end">Bij het plaatsen van een specifieke opdracht binnen een raamovereenkomst mogen geen substantiële wijzigingen worden aangebracht
                     in de voorwaarden van de raamovereenkomst. Een opdracht waarbij substantiële wijzigingen noodzakelijk zijn, dient zelfstandig
                     te worden aanbesteed.
                  </text:p>
      <text:h text:outline-level="5" text:style-name="divisiekop4">Afdeling 2.4.2. Bijzondere voorschriften bij het plaatsen van een opdracht in onderaanneming
               </text:h>
      <text:h text:outline-level="6" text:style-name="divisiekop5">§ 2.4.2.1. Algemene bepalingen en toepasselijkheid
               </text:h>
      <text:p text:style-name="tussenkop"><text:span text:style-name="tussenkop_vet">Artikel 2.133</text:span></text:p>
      <text:p text:style-name="alineagroep">Bij het plaatsen van opdrachten in onderaanneming is de hoofdregel dat de opdrachtnemer van de hoofdopdracht vrij is in zijn
                     keuze van onderaannemers. Dit volgt uit het eerste lid. De aanbestedende dienst of het speciale-sectorbedrijf is het daardoor
                     in beginsel niet toegestaan gedurende de aanbestedingsprocedure of bij het sluiten van de overeenkomst voorwaarden te stellen,
                     die in deze vrijheid ingrijpen. In het bijzonder vereisten die leiden tot discriminatie van mogelijke onderaannemers op grond
                     van nationaliteit zijn niet toegestaan. Artikel 21, eerste lid, van de richtlijn bepaalt dit uitdrukkelijk. Ook het VWEU voorziet
                     hierin. Artikel 18 van het VWEU bepaalt dat binnen de werkingssfeer van de Verdragen en onverminderd de bijzondere bepalingen
                     daarin gesteld, elke discriminatie op grond van nationaliteit is verboden. Bij onderaanneming is dit verbod in het bijzonder
                     van belang met het oog op het plaatsen van compensatieorders op het gebied van defensie. Van een compensatieorder is sprake
                     indien een aanbestedende dienst een opdracht gunt aan een opdrachtnemer uit een ander land, waarbij die opdrachtnemer als
                     gevolg daarvan zelf weer opdrachten dient uit te besteden aan een ondernemer in het land waar de hoofdopdracht uit afkomstig
                     is. Compensatieorders kunnen in meer of mindere mate verband houden met de hoofdopdracht zelf. Ongeacht de vorm daarvan, is
                     het binnen het toepassingsbereik van dit wetsvoorstel in alle gevallen niet toegestaan dat een aanbestedende dienst of een
                     speciale-sectorbedrijf compensatieorders bij het plaatsen van opdrachten betrekt. Anders staat het de opdrachtnemer niet vrij
                     om zelf zijn onderaannemers te kiezen, en is dit (mede) afhankelijk van de nationaliteit van de ondernemer. Ook de fundamentele
                     vrijheden betreffende het vrij verkeer van goederen, van vestiging, van diensten, en daarvan afgeleide beginselen verzetten
                     zich hier tegen (zie bijvoorbeeld op het gebied van het vrij verkeer van diensten: HvJEG van 7 februari 2002, Commissie/Italië,
                     C-279/00, Jur. 2002 blz. I-01425, punt 17; HvJEG van 21 juli 2005, Coname, C-231/03, punten 17 tot en met 20; HvJEG van 13 november
                     2007, Commissie/Ierland, C-507/03, punten 29 tot en met 32). Buiten het toepassingsbereik van dit wetsvoorstel zullen compensatieorders
                     op defensiegebied uitsluitend toegestaan zijn, indien dit met een beroep op artikel 346 VWEU gerechtvaardigd kan worden.
                  </text:p>
      <text:p text:style-name="alineagroep.end">Het eerste lid waarborgt de vrijheid van opdrachtnemers om zelf onderaannemers te kiezen. Indien op grond van paragraaf 2.4.2.1
                     de paragrafen 2.4.2.2 tot en met 2.4.2.4 van toepassing zijn op een opdrachtnemer, dient die keuzevrijheid met inachtneming
                     van deze paragrafen te worden gerealiseerd. Deze paragrafen bevorderen dat een opdrachtnemer bij het plaatsen van een opdracht
                     in onderaanneming van het VWEU afgeleide beginselen, zoals die ten aanzien van gelijke behandeling, non-discriminatie en transparantie,
                     respecteert.
                  </text:p>
      <text:p text:style-name="tussenkop"><text:span text:style-name="tussenkop_vet">Artikel 2.134</text:span></text:p>
      <text:p text:style-name="algemeen">De paragrafen 2.4.2.2 tot en met 2.4.2.4 zijn van toepassing indien dat als resultaat van de gunning van de hoofdopdracht
                  is overeengekomen tussen de winnende inschrijver en de aanbestedende dienst of het speciale-sectorbedrijf. In de gevallen
                  bedoeld in het eerste en derde lid, kan de aanbestedende dienst of het speciale-sectorbedrijf er voor kiezen die toepasselijkheid
                  overeen te komen. In het geval van het tweede lid, bestaat die vrijheid niet en dient hij er voor zorg te dragen dat dit wordt
                  overeengekomen. Buiten deze gevallen is de opdrachtnemer niet verplicht om de paragrafen 2.4.2.2 tot en met 2.4.2.4 na te
                  leven. Welk artikellid van toepassing is, hangt af van de keuzes die de aanbestedende dienst of het speciale-sectorbedrijf
                  eerder tijdens de aanbestedingsprocedure van de hoofdopdracht heeft gemaakt ten aanzien van onderaanneming.
               </text:p>
      <text:p text:style-name="alineagroep">Het eerste lid heeft betrekking op de situatie dat de aanbestedende dienst of het speciale-sectorbedrijf eerder tijdens de
                     aanbestedingsprocedure van de hoofdopdracht heeft gekozen voor de toepassing van artikel 2.62. Aan die keuze kan ten grondslag
                     liggen dat de aanbestedende dienst of het speciale-sectorbedrijf het op zichzelf nodig vindt dat (een deel van de) opdrachten
                     in onderaanneming worden uitbesteed met inachtneming van de paragrafen 2.4.2.2 tot en met 2.4.2.4, maar omvang en aard daarvan
                     mede afhankelijk wil stellen van de voornemens tot onderaanneming van de inschrijvers zelf. In de aankondiging dient hiervan
                     melding te worden gemaakt (artikel 2.134, vierde lid). Anders weten inschrijvers niet welke consequenties aan hun voornemens
                     ten aanzien van onderaanneming verbonden kunnen zijn.
                  </text:p>
      <text:p text:style-name="alineagroep">Bij het tweede lid heeft de aanbestedende dienst of het speciale-sectorbedrijf eerder tijdens de aanbestedingsprocedure van
                     de hoofdopdracht gekozen voor de toepassing van artikel 2.63. Die keuze komt er op neer dat inschrijvers in hun inschrijving
                     moeten aangeven dat zij opdrachten in onderaanneming uit zullen besteden, en wel voor een percentage van de waarde van de
                     opdracht dat ten minste ligt binnen een door de aanbestedende dienst of speciale-sectorbedrijf vastgesteld bereik. Hij is
                     in dat geval gehouden met de winnende ondernemer overeen te komen dat die opdrachten met inachtneming van de paragrafen 2.4.2.2
                     tot en met 2.4.2.4 in onderaanneming plaatst voor het door de ondernemer genoemde percentage.
                  </text:p>
      <text:p text:style-name="alineagroep">Het derde lid is een uitbreiding van het bepaalde in het tweede lid. Het gaat om opdrachten waarvan de aanbestedende dienst
                     of het speciale-sectorbedrijf het wenselijk vindt dat bovenop het door hem zelf vastgestelde maximumpercentage van de hoofdopdracht
                     nog meer opdrachten in onderaanneming worden uitbesteed met inachtneming van de paragrafen 2.4.2.2 tot en met 2.4.2.4. In
                     de aankondiging dient hiervan melding te worden gemaakt. Het hangt vervolgens van de inschrijvingen af of het derde lid kan
                     worden toegepast. In de toelichting op de artikelen 2.62 tot en met 2.64 wordt op de verschillende keuzemogelijkheden die
                     de aanbestedende dienst of het speciale-sectorbedrijf tijdens de aanbestedingsprocedure ten aanzien van onderaanneming heeft
                     nader ingegaan.
                  </text:p>
      <text:p text:style-name="alineagroep.end">Het vijfde lid bepaalt dat de aanbestedende dienst of het speciale-sectorbedrijf waarborgt dat de opdrachtnemer de in de paragrafen 2.4.2.2
                     tot en met 2.4.2.4 gestelde eisen naleeft bij het plaatsen van opdrachten in onderaanneming, indien die paragrafen van toepassing
                     zijn. Dit vergt van de aanbestedende dienst of het speciale-sectorbedrijf dat daarover in de overeenkomst met de winnende
                     inschrijver afspraken over worden gemaakt, zoals over tussentijdse informatieverstrekking en de toepasselijkheid van boeteclausules.
                     Indien een opdrachtnemer vervolgens toch in gebreke blijft, kan de aanbestedende dienst of het speciale-sectorbedrijf op niet-naleving
                     van het vijfde lid worden aangesproken. De aanbestedende dienst of het speciale-sectorbedrijf die daardoor schade leidt of
                     dreigt te leiden, heeft vervolgens mogelijkheden de opdrachtnemer op nakoming van de overeenkomst aan te spreken en kan zo
                     nodig geleden schade op hem verhalen. Het vijfde lid dient ter omzetting van artikel 50, eerste lid, van de richtlijn.
                  </text:p>
      <text:p text:style-name="tussenkop"><text:span text:style-name="tussenkop_vet">Artikel 2.135</text:span></text:p>
      <text:p text:style-name="algemeen">De voorschriften in de paragrafen 2.4.2.2 tot en met 2.4.2.4 richten zich rechtstreeks tot de opdrachtnemer. Uit het eerste
                  lid van artikel 2.135 volgt dat de toepasselijkheid daarvan beperkt is tot de situaties waarop artikel 2.134 betrekking heeft.
                  Daarbuiten is de opdrachtnemer van de hoofdopdracht niet verplicht deze paragrafen na te leven bij het plaatsen van opdracht
                  in onderaanneming. Het tweede lid heeft betrekking op het plaatsen van een opdracht in onderaanneming door een opdrachtnemer
                  die zelf een aanbestedende dienst of speciale-sectorbedrijf is. In dat geval zijn de bijzondere voorschriften over het plaatsen
                  van een opdracht in onderaanneming niet van toepassing. Artikel 54 van de richtlijn bepaalt dat op deze opdrachtnemer dan
                  de bepalingen betreffende de opdrachten in de titels I en II van de richtlijn van toepassing zijn. Het tweede lid zet deze
                  bepaling uit de richtlijn om door te bepalen dat de delen 1 en 2 van het wetsvoorstel op deze opdrachtnemers van toepassing
                  zijn.
               </text:p>
      <text:h text:outline-level="6" text:style-name="divisiekop5">§ 2.4.2.2. Aankondiging
               </text:h>
      <text:p text:style-name="tussenkop"><text:span text:style-name="tussenkop_cur">Algemeen</text:span></text:p>
      <text:p text:style-name="algemeen">In deze en de volgende paragrafen van deze afdeling wordt met de opdrachtnemer telkens gedoeld op de opdrachtnemer op wie
                  de paragrafen 2.4.2.2 tot en met 2.4.2.4 van toepassing zijn.
               </text:p>
      <text:p text:style-name="tussenkop"><text:span text:style-name="tussenkop_vet">Artikel 2.136 tot en met 2.141</text:span></text:p>
      <text:p text:style-name="algemeen">De opdrachtnemer dient een opdracht in onderaanneming aan te kondigen, indien de geraamde waarde ten minste gelijk is aan
                  het voor die opdracht geldende drempelbedrag. Deze drempelbedragen zijn dezelfde als die gelden voor hoofdopdrachten voor
                  werken, leveringen en diensten. Ook de wijze van berekening van de geraamde waarde is hetzelfde als bij hoofdopdrachten. De
                  aankondiging van een opdracht in onderaanneming dient voorgeschreven informatie te bevatten die in bijlage V van de richtlijn
                  staat vermeld, alsmede alle andere nuttig bevonden informatie. Deze voorgeschreven informatie is niet identiek aan de informatie
                  die in een aankondiging van de hoofdopdracht dient voor te komen. Een ander verschil is dat de opdrachtnemer de aankondiging
                  van onderaanneming niet verplicht via het Europees elektronisch systeem voor aanbesteden (TED) of naderhand via TenderNed
                  (artikel 3.16, onderdeel C) hoeft te verzenden. Hij dient op grond van artikel 2.137, tweede lid juncto artikel 2.138 de aankondiging
                  tot onderaanneming naar de Europese Commissie verzenden langs elektronische weg of met andere middelen. Dit kan via het Europees
                  elektronisch systeem voor aanbesteden of TenderNed verlopen, maar de opdrachtnemer is niet verplicht om dat op die manier
                  te doen. Opdrachtnemers zijn niet hetzelfde als aanbestedende diensten of speciale-sectorbedrijven die hoofdopdrachten aanbesteden.
                  Het zijn ondernemers, die niet per definitie in Nederland gevestigd zullen zijn. Een verplicht gebruik van een elektronisch
                  systeem voor aanbesteden zou leiden tot een formaliteit die een onnodige potentiële belemmering oplevert voor het vrij verkeer
                  van diensten. Ook indien de aankondigingen langs andere weg naar de Europese Commissie zijn verzonden, dienen die binnen de
                  daarvoor geldende termijnen bekendgemaakt te worden gemaakt (artikel 52, derde lid, juncto 32, derde en vierde lid, van de
                  richtlijn). Van deze aankondigingen kunnen gegadigden in het supplement op het Publicatieblad van de Europese Unie voor openbare
                  aanbestedingen kennis nemen. Dit is ook via internet (http://ted.europa.eu) mogelijk. Een opdrachtnemer kan naast deze verplichte
                  bekendmaking de aankondiging ook op andere wijze bekendmaken. Die extra aankondiging mag pas worden bekendgemaakt nadat de
                  verplichte bekendmaking naar de Europese Commissie is toegezonden. Dit staat op zichzelf niet in de weg aan een vooraankondiging
                  voor een opdracht in onderaanneming.
               </text:p>
      <text:h text:outline-level="6" text:style-name="divisiekop5">§ 2.4.2.3. Uitsluiting en geschiktheid
               </text:h>
      <text:p text:style-name="tussenkop"><text:span text:style-name="tussenkop_vet">Artikel 2.142</text:span></text:p>
      <text:p text:style-name="alineagroep">Indien een aankondiging van een opdracht in onderaanneming op grond van artikel 2.136 verplicht is, dienen op grond van dit
                     artikel daarin de toepasselijke uitsluitingsgronden en geschiktheidscriteria te worden vermeld. Anders dan bij het aanbesteden
                     van een hoofdopdracht zijn voor opdrachten in onderaanneming geen verplichte of facultatieve uitsluitingsgronden voorgeschreven.
                     Evenmin bevat het wetsvoorstel een opsomming van eisen ten aanzien van financiële en economische draagkracht en van technische
                     bekwaamheid en beroepsbekwaamheid voor onderaannemers. Dit betekent niet dat de opdrachtnemer volledige vrijheid heeft om
                     uitsluitingsgronden en geschikheidscriteria vast te stellen. Vereist is dat die gronden en criteria in overeenstemming zijn
                     met de criteria die de aanbestedende dienst of het speciale-sectorbedrijf heeft gebruikt voor de hoofdopdracht. Afhankelijk
                     van de opdracht kan dit een subset aan criteria zijn. Verder dienen de uitsluitingsgronden en geschiktheidscriteria objectief
                     en non-discriminatoir te zijn en in redelijke verhouding tot de opdracht in onderaanneming te staan. Voor zover de criteria
                     de bekwaamheid betreffen dienen die rechtstreeks verband te houden met het voorwerp van de opdracht in onderaanneming. Daarmee
                     wordt voorkomen dat overbodige eisen aan de technische en beroepsbekwaamheid van een inschrijver voor een opdracht in onderaanneming
                     worden gesteld. De inlichtingen die in een aankondiging voor een opdracht in onderaanneming opgenomen dienen te worden, maken
                     tevens onderdeel uit van bijlage V van de richtlijn.
                  </text:p>
      <text:p text:style-name="alineagroep.end">Afgezien van de daarin opgenomen informatie worden geen andere eisen gesteld aan de inhoud van de aankondiging, zoals ten
                     aanzien van een te volgen procedure bij onderaanneming. De opdrachtnemer heeft daarin meer vrijheid dan de aanbestedende dienst
                     die of het speciale-sectorbedrijf dat een hoofdopdracht aanbesteedt. Bij het uitbesteden van een opdracht in onderaanneming
                     gelden geen voorgeschreven procedures waaruit gekozen dient te worden.
                  </text:p>
      <text:p text:style-name="tussenkop"><text:span text:style-name="tussenkop_vet">Artikel 2.143</text:span></text:p>
      <text:p text:style-name="algemeen">De opdrachtnemer die opdrachten in onderaanneming dient te plaatsen met inachtneming van de paragrafen 2.4.2.2 tot en met
                  2.4.2.4, weet op voorhand niet aan welke onderaannemer de opdracht in onderaanneming wordt gegund. Dit is afhankelijk van
                  het verloop van de procedure die hij volgt. Als gevolg van die onzekerheid kan het voorkomen dat geen enkele ondernemer die
                  deelneemt aan die procedure of daarop inschrijft in staat zal zijn de opdracht in onderaanneming uit te voeren op een wijze
                  die voldoet aan de eisen die in de aankondiging en aanbestedingsstukken zijn opgenomen. In dat geval dient degene die een
                  opdracht in onderaanneming wenst uit te besteden in de gelegenheid te worden gesteld om van het gunnen daarvan af te zien.
                  Voorwaarde daarvoor is dat hij dit met inachtneming van het verder in dit artikel bepaalde tot tevredenheid van de aanbestedende
                  dienst of het speciale-sectorbedrijf bewijst. Dit bewijs kan betrekking hebben op het niet van toepassing zijn van een uitsluitingsgrond
                  of het niet voldoen aan een criterium inzake geschiktheid, zoals financiële en economische draagkracht of technische en beroepsbekwaamheid.
                  Daarnaast kan het bewijs inhouden dat de afwijzing van deelnemers of inschrijvers plaatvindt omdat niet is voldaan aan de
                  selectiecriteria, technische specificaties, eisen of normen of oplossingen die in de aankondiging of in de aanbestedingsstukken
                  zijn vermeld. Wanneer dit naar tevredenheid van de aanbestedende dienst of het speciale-sectorbedrijf is aangetoond hangt
                  van de omstandigheden van het geval af. De mogelijkheid bestaat daar in de overeenkomst tussen de winnende inschrijver van
                  de hoofdopdracht en de opdrachtnemer van tevoren afspraken over te maken.
               </text:p>
      <text:p text:style-name="algemeen">Artikel 2.143 is een specifiek artikel ten opzichte van artikel 2.66 dat eveneens op de afwijzing van onderaannemers betrekking
                  heeft. Een beroep door een aanbestedende dienst of een speciale-sectorbedrijf op dat artikel is mogelijk, indien tijdens de
                  aanbestedingsprocedure van de hoofdopdracht of bij de uitvoering daarvan onderaannemers worden gekozen, die niet voldoen aan
                  de selectiecriteria, technische specificaties, eisen, normen en oplossingen die op de hoofdopdracht van toepassing zijn. Anders
                  dan artikel 2.143 is artikel 2.66 niet toegespitst op situaties waarin de paragrafen 2.4.2.2 tot en met 2.4.2.4 van toepassing
                  zijn verklaard. Dit artikel heeft daardoor uitsluitend betrekking op de fase waarin voor de hoofdopdracht reeds een overeenkomst
                  als resultaat van de gunning is gesloten en die paragrafen daarin van toepassing zijn verklaard. Als gevolg daarvan dient
                  een afwijzing niet gebaseerd te zijn op hetgeen voor de hoofdopdracht geldt, maar wordt rechtstreeks teruggegrepen op hetgeen
                  in de aankondiging en aanbestedingsstukken voor de opdracht in onderaanneming staat vermeld, met inbegrip van de daarin genoemde
                  uitsluitings- en geschiktheidscriteria.
               </text:p>
      <text:h text:outline-level="6" text:style-name="divisiekop5">§ 2.4.2.4. Raamovereenkomsten
               </text:h>
      <text:p text:style-name="tussenkop"><text:span text:style-name="tussenkop_vet">Artikel 2.144</text:span></text:p>
      <text:p text:style-name="algemeen">Indien tussen de aanbestedende dienst of het speciale-sectorbedrijf en de opdrachtnemer van de hoofdopdracht de toepasselijkheid
                  van de artikelen 2.136 tot en met 2.143 is overeengekomen, kan de opdrachtnemer er voor kiezen opdrachten in onderaanneming
                  plaatsen op basis van een raamovereenkomst die met inachtneming van die artikelen is gesloten. Dit artikel bevat tevens voorschriften
                  over de voorwaarden, de duur en het gebruik van een raamovereenkomst.
               </text:p>
      <text:h text:outline-level="3" text:style-name="divisiekop2">DEEL 3. OVERIGE BEPALINGEN
               </text:h>
      <text:h text:outline-level="4" text:style-name="divisiekop3">HOOFDSTUK 3.1. OVERIGE BEPALINGEN
               </text:h>
      <text:h text:outline-level="5" text:style-name="divisiekop4">Afdeling 3.1.1. Nadere regels ter uitvoering van richtlijn 2009/81/EG
               </text:h>
      <text:p text:style-name="tussenkop"><text:span text:style-name="tussenkop_vet">Artikel 3.1</text:span></text:p>
      <text:p text:style-name="algemeen">De inhoud van dit artikel is vrijwel gelijkluidend aan artikel 4.12 van het wetsvoorstel Aanbestedingswet 20.. . Het enige
                  verschil is dat de nadere regels die bij of krachtens algemene maatregel van bestuur worden gesteld ter uitvoering dienen
                  van richtlijn nr. 2009/81/EG in plaats van de richtlijnen nr. 2004/17/EG en 2004/18/EG. Evenals dat is opgemerkt in de memorie
                  van toelichting op artikel 4.12 van dat wetsvoorstel geldt ook ten aanzien van dit artikel dat dit betrekking heeft op voorschriften
                  in de richtlijn met een hoog technisch gehalte.
               </text:p>
      <text:h text:outline-level="4" text:style-name="divisiekop3">HOOFDSTUK 3.2. VERNIETIGBAARHEID EN BOETE
               </text:h>
      <text:h text:outline-level="5" text:style-name="divisiekop4">Afdeling 3.2.1. Vernietigbaarheid en Afdeling 3.2.2 Boete
               </text:h>
      <text:p text:style-name="tussenkop"><text:span text:style-name="tussenkop_vet">Artikelen 3.2 tot en met 3.13</text:span></text:p>
      <text:p text:style-name="alineagroep">Titel IV van de richtlijn over rechtsbescherming wordt in dit wetsvoorstel omgezet, voor zover het civiele procesrecht hierin
                     niet reeds voorziet. Het betreft de artikelen 3.2 tot en met 3.13 over vernietigbaarheid en boete. Titel IV is vrijwel identiek
                     aan de Europese rechtsbeschermingsrichtlijnen<text:note text:id="ID-112847-d28e2946" text:note-class="footnote"><text:note-citation text:label="4">4</text:note-citation><text:note-body><text:p> Richtlijn 89/665/EEG van de Raad van 21 december 1989 houdende de coördinatie van de wettelijke en bestuursrechtelijke bepalingen
                  betreffende de toepassing van de beroepsprocedures inzake het plaatsen van overheidsopdrachten voor leveringen en voor de
                  uitvoering van werken, en Richtlijn 92/13/EEG van de Raad van 25 februari 1992 tot coördinatie van de wettelijke en bestuursrechtelijke
                  bepalingen betreffende de toepassing van de communautaire voorschriften inzake de procedures voor het plaatsen van opdrachten
                  door diensten die werkzaam zijn in de sectoren water- en energievoorziening, vervoer en telecommunicatie.
               </text:p></text:note-body></text:note>, die betrekking hebben op opdrachten die onder de richtlijn nrs. 2004/17/EG en 2004/18/EG vallen. Doel van de rechtsbeschermingsrichtlijnen
                     is dat elke ondernemer moet kunnen beschikken over snelle en doeltreffende rechtsmiddelen wanneer hij zich benadeeld acht
                     in een aanbestedingsprocedure. Recent zijn deze rechtsbeschermingsrichtlijnen gewijzigd om op een aantal punten de doeltreffendheid
                     van rechtsbescherming verder te verhogen. De implementatie daarvan heeft plaatsgevonden in de Wet implementatie rechtsbeschermingsrichtlijnen
                     aanbesteden (hierna: Wira). De Wira komt bij inwerkingtreding van het wetsvoorstel Aanbestedingswet 20.. te vervallen. Ter
                     toelichting zij verwezen naar de memorie van toelichting van dat hoofdstuk en van de Wira (zie Kamerstukken II 2009/10, 32 027, nr. 3). De desbetreffende bepalingen uit de Wira zijn onderdeel van het wetsvoorstel Aanbestedingswet 20.. (hoofdstuk 4.3). Die
                     bepalingen zijn op eenzelfde wijze omgezet in de artikelen 3.2 tot en met 3.13.
                  </text:p>
      <text:p text:style-name="alineagroep.end">Uit de richtlijn blijkt dat in het kader van de rechtsbescherming rekening dient te worden gehouden met de bescherming van
                     defensie- en veiligheidsbelangen. Het civiele procesrecht biedt voldoende mogelijkheden voor de rechter om, indien nodig,
                     in het bijzonder ook die belangen bij een beoordeling van een geschil te betrekken. Dit geldt zowel bij een bodemprocedure
                     als bij een voorlopige voorziening. De opdracht in kwestie betreft immers altijd een opdracht op het gebied van defensie en
                     veiligheid. Als gevolg van die belangenafweging kan de rechter op grond van het van artikel 3.5, eerste lid, van het wetsvoorstel
                     bijvoorbeeld besluiten een overeenkomst niet te vernietigen, indien, alle relevante aspecten in aanmerking genomen, dwingende
                     redenen van algemeen het noodzakelijk maken dat de overeenkomst in stand blijft. Artikel 3.5, tweede lid bepaalt dat die vernietiging
                     in ieder geval niet mag plaatsvinden in het dat lid omschreven geval.
                  </text:p>
      <text:h text:outline-level="4" text:style-name="divisiekop3">HOOFDSTUK 3.3. OVERGANGS- EN SLOTBEPALINGEN
               </text:h>
      <text:p text:style-name="tussenkop"><text:span text:style-name="tussenkop_vet">Artikel 3.14</text:span></text:p>
      <text:p text:style-name="algemeen">Voor aanbestedingsprocedures die al zijn gestart voordat deel 2 van dit wetsvoorstel in werking is getreden, is het uitgangspunt
                  dat het recht geldt zoals dat onmiddellijk voor dat tijdstip gold. Wat dat recht is, hangt van het tijdstip af waarop een
                  aanbestedingsprocedure wordt gestart en van de inhoud van de opdracht. Op opdrachten op het gebied van defensie en veiligheid
                  kan het Besluit aanbestedingsregels voor overheidsopdrachten (Bao) of het Besluit aanbestedingen speciale sectoren (Bass)
                  van toepassing zijn. Ook kunnen er opdrachten op het gebied van defensie en veiligheid zijn waarop tot de inwerkingtreding
                  van het wetsvoorstel een gerechtvaardigd beroep op artikel 346 VWEU mogelijk is, maar daarna niet meer. In dit soort gevallen
                  stuit onmiddellijke werking van deel 2 van het wetsvoorstel voor al eerder gestarte aanbestedingsprocedures op nadelen. Indien
                  de plaatsing van een opdracht is gestart voordat dit wetsvoorstel in werking treedt en daarbij een gerechtvaardigd beroep
                  op artikel 346 VWEU is gedaan, zou onmiddellijke werking van dit wetsvoorstel er toe kunnen leiden dat op de plaatsing van
                  die opdracht alsnog deel 2 van dit wetsvoorstel van toepassing wordt. Dit zou er zelfs toe kunnen leiden dat lopende aanbestedingsprocedures
                  afgebroken dienen te worden. Ook voor gevallen waarin het Bao en Bass gold, is onmiddellijke werking van dit wetsvoorstel
                  bezwaarlijk voor eerder gestarte aanbestedingsprocedures. Dit wetsvoorstel verschilt daarmee op uiteenlopende onderdelen,
                  zoals ten aanzien van bevoorradingszekerheid, gegevensbeveiliging, onderaanneming en andere aspecten. Naast praktische bezwaren
                  zou de toepasselijkheid daarvan lopende aanbestedingsprocedures in meer of mindere mate kunnen doorkruisen. Alles tegen elkaar
                  afwegende is om dit soort redenen ten aanzien van aanbestedingsprocedures die zijn gestart voor de inwerkingtreding van deel
                  2 van dit wetsvoorstel gekozen voor eerbiedigende werking van het recht zoals dat gold voor die inwerkingtreding en zal deel
                  3 niet eerder dan deel 2 in werking treden. Het tweede lid bevat een overgangsvoorziening voor aanbestedingsprocedures tot
                  het plaatsen van opdrachten in onderaanneming die voor de inwerkingtreding van dit wetsvoorstel zijn gestart. Dit wetsvoorstel
                  bevat immers specifieke bepalingen over het plaatsen van opdrachten in onderaanneming door opdrachtnemers van de hoofdopdracht.
                  Bao en Bass bevatten geen daarmee vergelijkbare voorschriften. Onmiddellijke werking van dit wetsvoorstel voor eerder gestarte
                  aanbestedingsprocedures in onderaanneming, zou daarmee consequenties kunnen hebben voor het verdere verloop van die procedures.
               </text:p>
      <text:p text:style-name="tussenkop"><text:span text:style-name="tussenkop_vet">Artikel 3.15</text:span></text:p>
      <text:p text:style-name="tussenkop"><text:span text:style-name="tussenkop_cur">Onderdelen A, E en F</text:span></text:p>
      <text:p text:style-name="algemeen">In het wetsvoorstel Aanbestedingswet 20.. wordt de gedragsverklaring aanbesteden geïntroduceerd. Met de inwerkingtreding van
                  delen 1, 2 en hoofdstuk 4.1 van dat wetsvoorstel wordt het begrip «gedragsverklaring aanbesteden» in dit wetsvoorstel aan
                  de definities toegevoegd (onderdeel A) en wordt gelijktijdig de verklaring omtrent het gedrag vervangen door de gedragsverklaring
                  aanbesteden (onderdeel E). De gedragsverklaring aanbesteden is niet eerder dan met de inwerkingtreding van de genoemde onderdelen
                  van het wetsvoorstel Aanbestedingswet 20.. beschikbaar, zodat die verklaring naar verwachting gedurende enige tijd na inwerkingtreding
                  van dit wetsvoorstel nog niet verstrekt en gebruikt kan worden. Ter overbrugging tot aan die inwerkingtreding wordt met de
                  bestaande verklaring omtrent het gedrag gewerkt. Ook na die inwerkingtreding kan gedurende een overgangstermijn gebruik worden
                  gemaakt van de verklaring omtrent het gedrag (onderdeel F). In de toelichting op het wetsvoorstel Aanbestedingswet 20.. wordt
                  voor dit laatste er op gewezen dat het niet uitvoerbaar is voor de betrokken uitvoeringsinstantie, indien alle ondernemingen
                  die deelnemen aan aanbestedingen in een zeer korte periode een aanvraag voor een gedragsverklaring aanbesteden zouden moeten
                  doen en dat daarop binnen de in dit wetsvoorstel daarvoor gestelde termijnen zou moeten worden beslist. Hiervoor is een voldoende
                  spreiding en doorlooptijd in aanvragen wenselijk.
               </text:p>
      <text:p text:style-name="tussenkop"><text:span text:style-name="tussenkop_cur">Onderdeel B</text:span></text:p>
      <text:p text:style-name="algemeen">Dit onderdeel pas de definitie van het begrip speciale-sectorbedrijf aan. Die definitie verwijst naar bepalingen uit het Besluit
                  aanbestedingen speciale sectoren. Met de inwerkingtreding van het wetsvoorstel Aanbestedingswet 20.. zal dit besluit vervallen.
                  Als gevolg daarvan dient deze definitie te worden aangepast. Voorgesteld wordt hiervoor te verwijzen naar de definitie die
                  voor dit begrip wordt gebruikt in het wetsvoorstel Aanbestedingswet 20...
               </text:p>
      <text:p text:style-name="tussenkop"><text:span text:style-name="tussenkop_cur">Onderdeel D</text:span></text:p>
      <text:p text:style-name="algemeen">Het wetsvoorstel Aanbestedingswet 20.. bevat in deel 1 voorschriften over beginselen en uitgangspunten bij aanbesteden en
                  over administratieve voorschriften buiten het toepassingsbereik van de aanbestedingsrichtlijnen nr. 2004/17/EG en nr. 2004/18/EG.
                  Uit dit artikel volgt dat bij een opdracht op het gebied van defensie en veiligheid als bedoeld in artikel 2.1 de hoofdstukken
                  1.2 tot en met 1.4 van deel 1 van het wetsvoorstel Aanbestedingswet 20.. niet van toepassing zijn. Richtlijn 2009/81/EG is
                  nieuw en het staat nog niet vast hoe deze richtlijn binnen Europa door de lidstaten de komende jaren zal worden toegepast
                  en hoe de markt zich daarin zal ontwikkelen (paragraaf 2.4 van het algemeen deel). Het is nu nog niet goed te bepalen in hoeverre
                  voorschriften als bedoeld in deel 1 van het wetsvoorstel Aanbestedingswet 20.. op die ontwikkelingen goed aansluiten, zoals
                  bijvoorbeeld ten aanzien van de toepassing van artikel 346 VWEU, geheime opdrachten, opdrachten van inlichtingendiensten en
                  andersoortige opdrachten. Deze niet-toepasselijkheid laat onverlet dat het onderhavige wetsvoorstel als gevolg van minimum-implementatie wel zelfstandige voorschriften
                  kent over gelijkheid, non-discriminatie, transparantie en proportionaliteit voor opdrachten op het gebied van defensie en
                  veiligheid, mits de geraamde waarde daarvan gelijk is aan of boven de Europese drempelbedragen ligt. Eveneens blijft onverlet
                  dat op opdrachten op het gebied van defensie en veiligheid met een duidelijk grensoverschrijdend belang en waarvan de geraamde
                  waarde beneden de Europese drempelwaarden ligt, de fundamentele beginselen van het Verdrag betreffende de Werking van de Europese
                  Unie ook buiten het regime van beide wetsvoorstellen direct van toepassing zijn. Dat is enkel anders indien in voorkomend
                  geval de toepasselijkheid van artikel 346 VWEU daaraan in de weg zou staan.
               </text:p>
      <text:p text:style-name="tussenkop"><text:span text:style-name="tussenkop_vet">Artikel 3.16</text:span></text:p>
      <text:p text:style-name="tussenkop"><text:span text:style-name="tussenkop_cur">Onderdelen A, B en C</text:span></text:p>
      <text:p text:style-name="algemeen">Het wetsvoorstel Aanbestedingswet 20.. voorziet in een elektronisch systeem voor aanbestedingen (TenderNed). Op grond van
                  dat wetsvoorstel draagt de Minister van Economische Zaken, Landbouw en Innovatie verantwoordelijkheid voor dat systeem. Met
                  de inwerkingtreding van de artikelen 4.13 en 4.14 van dat wetsvoorstel komt het elektronisch systeem voor aanbestedingen beschikbaar.
                  Tot die inwerkingtreding voorziet dit wetsvoorstel in het voorgeschreven gebruik van het Europees elektronisch systeem voor
                  aanbestedingen (TED). Artikel 3.16 voorziet er in dat dit systeem bij inwerkingtreding van de genoemde artikelen uit de Aanbestedingswet
                  20.. wordt vervangen door het elektronisch systeem voor aanbestedingen als bedoeld in die wet. De wijzigingen in dit artikel
                  strekken tot deze vervanging en stellen daaraan eisen die het tevens geschikt maken voor het doen van aankondigingen op grond
                  van dit wetsvoorstel. Zodra TenderNed ter uitvoering van die wet beschikbaar is, kan dit systeem tevens worden ingezet voor
                  het vervullen van een aantal functies ter uitvoering van dit wetsvoorstel. Dit betreft de functionaliteit voor het doen van
                  aankondigingen, de functionaliteit voor de statistiekverplichtingen en de functionaliteit voor verslaglegging aan het parlement
                  (onderdeel C, artikel 3.1a). TenderNed kan tevens gebruikt worden door opdrachtnemers van een hoofdopdracht bij het plaatsen
                  van opdrachten in onderaanneming. Het elektronische systeem van aanbesteden dient daarvoor geschikt te zijn. De verplichting
                  van de minister formulieren door middel van dit systeem beschikbaar  te stellen, strekt zich om die reden tevens uit tot een
                  door de Europese Commissie vastgesteld formulier voor het doen van een aankondiging van een opdracht in onderaanneming (onderdeel
                  C, artikel 3.1b, eerste lid, onderdeel c). In tegenstelling tot voor aanbestedende diensten en voor speciale-sectorbedrijven
                  is het gebruik van TenderNed voor opdrachtnemers van een hoofdopdracht niet verplicht.
               </text:p>
      <text:p text:style-name="alineagroep">Doordat het gebruik van TenderNed voor aanbestedende diensten en voor speciale-sectorbedrijven verplicht is, vinden de economische
                     activiteiten die met behulp van dit elektronische systeem worden verricht plaats op basis van een exclusief recht. Het verrichten
                     van die activiteiten met het elektronische systeem vindt plaats ter uitvoering van een dienst van algemeen (economisch) belang.
                     Dit algemeen belang betreft een verbeterde naleving van de aanbestedingsregelgeving, gecombineerd met een afname van de lasten
                     voor ondernemers en aanbestedende diensten. In het bijzonder de verplichtingen van publicatie en de onderliggende regels van
                     gelijke behandeling en transparantie zijn vanuit het Europees recht regels van openbare orde die moeten worden nageleefd.
                     De verbeterde naleving van de aanbestedingsregelgeving wordt door TenderNed bereikt door ondersteuning bij het juist invullen
                     van de formulieren en toelichting op de toepasselijke regelgeving. De afname van lasten hangt samen met informatieverplichtingen
                     jegens de Europese Commissie voor statistiekdoeleinden die voortaan niet door de aanbestedende diensten en speciale-sectorbedrijven
                     volledig zelf vervuld hoeven te worden, maar waaraan de minister een belangrijke bijdrage levert. In de memorie van toelichting
                     bij het wetsvoorstel Aanbestedingswet 20.. wordt een en ander uitvoeriger toegelicht. De belangen die met het verplicht gebruik
                     van het elektronisch systeem voor aanbesteden worden gediend, zijn ook van betekenis voor opdrachten op het gebied van defensie
                     en veiligheid. Bij het plaatsen van opdrachten in onderaanneming is het algemeen belang dat met het elektronische systeem
                     voor aanbesteden wordt gediend van een enigszins andere orde. Voor opdrachtnemers geldt geen verplichting gebruik te maken
                     van het elektronische systeem voor aanbesteden. Dit is een te vergaande inbreuk op de ondernemingsvrijheid. Door TenderNed
                     ook voor opdrachtnemers open te stellen die opdrachten in onderaanneming willen verlenen, wordt in ieder geval gegarandeerd
                     dat er een systeem beschikbaar is dat gericht is op een goede naleving van aanbestedingsregelgeving. Dit dient het belang
                     van onderaannemers, waaronder dat van het midden- en kleinbedrijf.
                  </text:p>
      <text:p text:style-name="alineagroep.end">Zowel bij het verplichte als niet-verplichte gebruik van TenderNed is niet zonder meer uitgesloten dat andere geautomatiseerde
                     systemen die voorzien in het doen van aankondigingen voor aanbestedingen, aan TenderNed worden gekoppeld. Indien een dergelijke
                     mogelijkheid wordt gerealiseerd zullen organisaties die daarvan gebruik willen gaan maken aan een aantal eisen moeten voldoen,
                     bijvoorbeeld technische eisen aan de verbindingen met het systeem van TenderNed. Onderdeel C, artikel 3.1a, tweede lid, schept
                     daarvoor een basis.
                  </text:p>
      <text:p text:style-name="tussenkop"><text:span text:style-name="tussenkop_vet">Artikel 3.17</text:span></text:p>
      <text:p text:style-name="algemeen">Dit artikel wijzigt na inwerkingtreding van de Aanbestedingswet 20.. diezelfde wet. De wijzigingen hebben betrekking op de
                  verhouding tussen de alsdan geldende Aanbestedingswet 20.. en  Aanbestedingswet op defensie- en veiligheidsgebied. De wijzigingen
                  zijn noodzakelijk ter implementatie van enkele artikelen uit richtlijn nr. 2009/81/EG.
               </text:p>
      <text:p text:style-name="algemeen">Onderdeel A bevat een wijziging van artikel 2.23 van het wetsvoorstel Aanbestedingswet 20... Dat artikel bevat een opsomming
                  van overheidsopdrachten die van de toepasselijkheid van deel 2 van dat wetsvoorstel zijn uitgezonderd. Aan die opsomming van
                  uitgezonderde opdrachten voegt dit artikel een aantal uitzonderingen toe. Deze toevoegingen zijn onderdeel van de implementatie
                  van artikel 71 van richtlijn nr. 2009/81/EG dat een wijziging van richtlijn nr. 2004/18/EG bevat.
               </text:p>
      <text:p text:style-name="alineagroep">De uitzondering, bedoeld in het eerste lid, onderdeel b, betreft overheidsopdrachten waarop het wetsvoorstel Aanbestedingswet
                     op defensie- en veiligheidsgebied van toepassing is. De uitzondering, bedoeld in het eerste lid, onderdeel c, heeft op meerdere
                     uitzonderingen betrekking. Het betreft in de eerste plaats overheidsopdrachten waarop het wetsvoorstel Aanbestedingswet op
                     defensie- en veiligheidsgebied niet van toepassing is doordat de geraamde waarde van die opdrachten niet boven de daarvoor
                     geldende drempelbedragen ligt. In de tweede plaats heeft onderdeel c betrekking op bepaalde opdrachten die van het toepassingsgebied
                     van het wetsvoorstel Aanbestedingswet op defensie- en veiligheidsgebied zijn uitgezonderd. Dit zijn opdrachten die op zichzelf
                     onder het toepassingsgebied van dit wetsvoorstel vallen, maar vervolgens in de artikelen 2.16 en 2.17 daarvan zijn uitgezonderd.
                     Ook bij deze opdrachten geldt dat deel 2 van het wetsvoorstel Aanbestedingswet op defensie- en veiligheidsgebied daarop niet
                     van toepassing is en dat dit in overeenstemming is met het bepaalde in artikel 71 van de richtlijn.
                  </text:p>
      <text:p text:style-name="alineagroep.end">De uitzondering, bedoeld in het eerste lid, onderdeel d, heeft betrekking op civiele aankopen die worden geplaatst in een
                     derde land. Het betreft situaties waarin strijdkrachten zijn ingezet buiten het grondgebied van de Europese Unie en de operationele
                     omstandigheden vereisen dat de contracten over civiele aankopen worden gesloten met ondernemers die in het operatiegebied
                     zijn gevestigd. Wat voor de toepassing van deze uitzondering onder civiele aankopen wordt verstaan, definieert het tweede
                     lid. Daaruit volgt dat dit wetsvoorstel op civiele aankopen niet van toepassing kan zijn. De uitzondering is een omzetting
                     van artikel 71 juncto artikel 13, onderdeel d, van de richtlijn, voor zover dat op civiele aankopen betrekking heeft.
                  </text:p>
      <text:p text:style-name="algemeen">Onderdeel B voegt een nieuw artikel aan het wetsvoorstel Aanbestedingswet 20.. toe. De inhoud daarvan is vergelijkbaar met
                  de uitzonderingen die in onderdeel A zijn opgenomen, maar dan voor speciale-sectoropdrachten van speciale-sectorbedrijven.
                  Een verschil is dat de uitzonderingen die in dat nieuwe artikel worden genoemd geen betrekking hebben op civiele aankopen
                  in een derde land, aangezien de voor civiele aankopen geldende uitzondering alleen speelt bij de inzet van strijdkrachten.
                  Speciale-sectorbedrijven als zodanig zijn niet betrokken bij de inzet van strijdkrachten. Onderdeel B strekt tot omzetting
                  van artikel 70 van richtlijn nr. 2009/81/EG.
               </text:p>
      <text:p text:style-name="algemeen">Onderdeel C wijzigt de omschrijving van de gedragsverklaring aanbesteden, zodat die gedragsverklaring ook betrekking heeft
                  op opdrachten als bedoeld in de Aanbestedingswet op defensie- en veiligheidsgebied. Als gevolg van deze wijziging is geheel
                  hoofdstuk 4.1 van het wetsvoorstel Aanbestedingswet 20.. van toepassing met betrekking tot dit soort opdrachten. Het gebruik
                  van één gedragsverklaring aanbesteden ook ten aanzien van opdrachten als bedoeld in dit wetsvoorstel, voorkomt dat de betrokken
                  uitvoeringsorganisatie belast wordt met de afgifte van verschillende verklaringen. Ook ondernemingen hoeven zich er niet van
                  te vergewissen welke gedragsverklaring aanbesteden zij nodig hebben. Vanuit beheersing van administratieve lasten verdient
                  dit de voorkeur.
               </text:p>
      <text:p text:style-name="algemeen">Indien dit wetsvoorstel eerder in werking treedt dan het wetsvoorstel Aanbestedingswet 20.. is het noodzakelijk dat ook gedurende
                  de periode tot aan die inwerkingtreding van dat wetsvoorstel de artikelen 70 en 71 van de richtlijn zijn geïmplementeerd.
                  Hiertoe zal het Besluit aanbestedingsregels voor overheidsopdrachten en het Besluit aanbestedingen speciale sectoren alsdan
                  in beperkte zin worden aangepast.
               </text:p>
      <text:h text:outline-level="2" text:style-name="divisiekop1">III. TRANSPONERINGSTABE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text:span text:style-name="halfvet">Richtlijn 2009/81/EG</text:span></text:p>
            </table:table-cell>
            <table:table-cell office:value-type="string">
              <text:p text:style-name="Table_20_Heading_Left"><text:span text:style-name="halfvet">Te implementeren in wetsvoorstel Aanbestedingswet op defensie- en veiligheidsgebied, tenzij anders aangegeven</text:span></text:p>
            </table:table-cell>
            <table:table-cell office:value-type="string">
              <text:p text:style-name="Table_20_Heading_Left"><text:span text:style-name="halfvet">Verhouding tot artikelen in het wetsvoorstel Aanbestedingswet 20.. (Kamerstukken II, </text:span><text:span text:style-name="halfvet">32 440</text:span><text:span text:style-name="halfvet">)</text:span><text:span text:style-name="superscript"><text:bookmark-ref text:reference-format="text" text:ref-name="ID-112847-d28e3142">1</text:bookmark-ref></text:span>
                              
                           </text:p>
            </table:table-cell>
            <table:table-cell office:value-type="string">
              <text:p text:style-name="Table_20_Heading_Left"><text:span text:style-name="halfvet">Omschrijving beleidsruimte</text:span></text:p>
            </table:table-cell>
            <table:table-cell office:value-type="string">
              <text:p text:style-name="Table_20_Heading_Left"><text:span text:style-name="halfvet">Toelichting op keuze bij invulling beleidsruimte</text:span></text:p>
            </table:table-cell>
          </table:table-row>
        </table:table-header-rows>
        <table:table-row>
          <table:table-cell office:value-type="string" table:number-columns-spanned="5">
            <text:p text:style-name="Table_20_Contents_Left">
                              <text:span text:style-name="halfvet">TITEL I DEFINITIES EN ALGEMENE BEGINSELEN</text:span></text:p>
          </table:table-cell>
        </table:table-row>
        <table:table-row>
          <table:table-cell office:value-type="string">
            <text:p text:style-name="Table_20_Contents_Left">Artikel 1, onder 1 tot en met onder 8</text:p>
          </table:table-cell>
          <table:table-cell office:value-type="string">
            <text:p text:style-name="Table_20_Contents_Left">Artikel 1.1</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1, onder 9</text:p>
          </table:table-cell>
          <table:table-cell office:value-type="string">
            <text:p text:style-name="Table_20_Contents_Left">Zie artikel 2.16, eerste lid, onder h (tevens omzetting artikel 13, onderdeel f, richtlijn)</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1, onder 10 </text:p>
          </table:table-cell>
          <table:table-cell office:value-type="string">
            <text:p text:style-name="Table_20_Contents_Left">Artikel 1.1</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1, onder 11 en 12, eerste alinea</text:p>
          </table:table-cell>
          <table:table-cell office:value-type="string">
            <text:p text:style-name="Table_20_Contents_Left">Artikel 1.1</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onder 12, tweede alinea</text:p>
          </table:table-cell>
          <table:table-cell office:value-type="string">
            <text:p text:style-name="Table_20_Contents_Left">Artikel 2.108, tweede lid</text:p>
          </table:table-cell>
          <table:table-cell office:value-type="string">
            <text:p text:style-name="Table_20_Contents_Left">Artikel 2.116, tweede lid</text:p>
          </table:table-cell>
          <table:table-cell office:value-type="string"/>
          <table:table-cell office:value-type="string"/>
        </table:table-row>
        <table:table-row>
          <table:table-cell office:value-type="string">
            <text:p text:style-name="Table_20_Contents_Left">Artikel 1, onder 13 tot en met onder 20 </text:p>
          </table:table-cell>
          <table:table-cell office:value-type="string">
            <text:p text:style-name="Table_20_Contents_Left">Artikel 1.1</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onder 21, eerste alinea</text:p>
          </table:table-cell>
          <table:table-cell office:value-type="string">
            <text:p text:style-name="Table_20_Contents_Left">Artikel 1.1</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onder 21, tweede alinea</text:p>
          </table:table-cell>
          <table:table-cell office:value-type="string">
            <text:p text:style-name="Table_20_Contents_Left">Artikel 2.21, tweede lid</text:p>
          </table:table-cell>
          <table:table-cell office:value-type="string">
            <text:p text:style-name="Table_20_Contents_Left">Artikel 2.28, tweede lid</text:p>
          </table:table-cell>
          <table:table-cell office:value-type="string"/>
          <table:table-cell office:value-type="string"/>
        </table:table-row>
        <table:table-row>
          <table:table-cell office:value-type="string">
            <text:p text:style-name="Table_20_Contents_Left">Artikel 1, onder 22</text:p>
          </table:table-cell>
          <table:table-cell office:value-type="string">
            <text:p text:style-name="Table_20_Contents_Left">Artikel 1.1</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1, onder 23</text:p>
          </table:table-cell>
          <table:table-cell office:value-type="string">
            <text:p text:style-name="Table_20_Contents_Left">Artikel 2.65, tweede lid</text:p>
          </table:table-cell>
          <table:table-cell office:value-type="string">
            <text:p text:style-name="Table_20_Contents_Left">Artikel 1.2 en 2.153, derde en vierde lid</text:p>
          </table:table-cell>
          <table:table-cell office:value-type="string"/>
          <table:table-cell office:value-type="string"/>
        </table:table-row>
        <table:table-row>
          <table:table-cell office:value-type="string">
            <text:p text:style-name="Table_20_Contents_Left">Artikel 1, onder 24, 26 en 27</text:p>
          </table:table-cell>
          <table:table-cell office:value-type="string">
            <text:p text:style-name="Table_20_Contents_Left">Artikel 1.1</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onder 28</text:p>
          </table:table-cell>
          <table:table-cell office:value-type="string">
            <text:p text:style-name="Table_20_Contents_Left">Artikel 3.17, Onderdeel A</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text:p>
          </table:table-cell>
          <table:table-cell office:value-type="string">
            <text:p text:style-name="Table_20_Contents_Left">Artikel 2.1</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3, eerste tot en met derde lid</text:p>
          </table:table-cell>
          <table:table-cell office:value-type="string">
            <text:p text:style-name="Table_20_Contents_Left">Artikel 2.2</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4</text:p>
          </table:table-cell>
          <table:table-cell office:value-type="string">
            <text:p text:style-name="Table_20_Contents_Left">Artikelen 1.3, eerste lid, 1.4 en 1.5, eerste tot en met derde lid</text:p>
          </table:table-cell>
          <table:table-cell office:value-type="string">
            <text:p text:style-name="Table_20_Contents_Left">Artikelen 1.5 en 1.6</text:p>
          </table:table-cell>
          <table:table-cell office:value-type="string"/>
          <table:table-cell office:value-type="string"/>
        </table:table-row>
        <table:table-row>
          <table:table-cell office:value-type="string" table:number-columns-spanned="5">
            <text:p text:style-name="Table_20_Contents_Left">
                              <text:span text:style-name="halfvet">TITEL II OP OPDRACHTEN TOEPASSELIJKE VOORSCHRIFTEN</text:span>
                              
                           </text:p>
          </table:table-cell>
        </table:table-row>
        <table:table-row>
          <table:table-cell office:value-type="string">
            <text:p text:style-name="Table_20_Contents_Left">Artikel 5</text:p>
          </table:table-cell>
          <table:table-cell office:value-type="string">
            <text:p text:style-name="Table_20_Contents_Left">Artikel 2.35</text:p>
          </table:table-cell>
          <table:table-cell office:value-type="string">
            <text:p text:style-name="Table_20_Contents_Left">Artikel 2.52</text:p>
          </table:table-cell>
          <table:table-cell office:value-type="string"/>
          <table:table-cell office:value-type="string"/>
        </table:table-row>
        <table:table-row>
          <table:table-cell office:value-type="string">
            <text:p text:style-name="Table_20_Contents_Left">Artikel 6</text:p>
          </table:table-cell>
          <table:table-cell office:value-type="string">
            <text:p text:style-name="Table_20_Contents_Left">Artikelen 2.36 en 2.41</text:p>
          </table:table-cell>
          <table:table-cell office:value-type="string">
            <text:p text:style-name="Table_20_Contents_Left">Artikel 2.53 en 2.57</text:p>
          </table:table-cell>
          <table:table-cell office:value-type="string"/>
          <table:table-cell office:value-type="string"/>
        </table:table-row>
        <table:table-row>
          <table:table-cell office:value-type="string">
            <text:p text:style-name="Table_20_Contents_Left">Artikel 7</text:p>
          </table:table-cell>
          <table:table-cell office:value-type="string">
            <text:p text:style-name="Table_20_Contents_Left">Artikel 2.39</text:p>
          </table:table-cell>
          <table:table-cell office:value-type="string">
            <text:p text:style-name="Table_20_Contents_Left">nieuw</text:p>
          </table:table-cell>
          <table:table-cell office:value-type="string"/>
          <table:table-cell office:value-type="string"/>
        </table:table-row>
        <table:table-row>
          <table:table-cell office:value-type="string">
            <text:p text:style-name="Table_20_Contents_Left">Artikel 8</text:p>
          </table:table-cell>
          <table:table-cell office:value-type="string">
            <text:p text:style-name="Table_20_Contents_Left">Artikel 2.3</text:p>
          </table:table-cell>
          <table:table-cell office:value-type="string"/>
          <table:table-cell office:value-type="string"/>
          <table:table-cell office:value-type="string"/>
        </table:table-row>
        <table:table-row>
          <table:table-cell office:value-type="string">
            <text:p text:style-name="Table_20_Contents_Left">Artikel 9, eerste lid, eerste alinea, eerste zin</text:p>
          </table:table-cell>
          <table:table-cell office:value-type="string">
            <text:p text:style-name="Table_20_Contents_Left">Artikel 2.8, eerste lid</text:p>
          </table:table-cell>
          <table:table-cell office:value-type="string">
            <text:p text:style-name="Table_20_Contents_Left">Artikel 2.15</text:p>
          </table:table-cell>
          <table:table-cell office:value-type="string"/>
          <table:table-cell office:value-type="string"/>
        </table:table-row>
        <table:table-row>
          <table:table-cell office:value-type="string">
            <text:p text:style-name="Table_20_Contents_Left">Artikel 9, eerste lid, </text:p>
          </table:table-cell>
          <table:table-cell office:value-type="string">
            <text:p text:style-name="Table_20_Contents_Left">Artikel 2.8, eerste lid</text:p>
          </table:table-cell>
          <table:table-cell office:value-type="string">
            <text:p text:style-name="Table_20_Contents_Left">Artikel 2.15</text:p>
          </table:table-cell>
          <table:table-cell office:value-type="string"/>
          <table:table-cell office:value-type="string"/>
        </table:table-row>
        <table:table-row>
          <table:table-cell office:value-type="string">
            <text:p text:style-name="Table_20_Contents_Left">Artikel 9, tweede lid, </text:p>
          </table:table-cell>
          <table:table-cell office:value-type="string">
            <text:p text:style-name="Table_20_Contents_Left">Artikel 2.8, tweede lid</text:p>
          </table:table-cell>
          <table:table-cell office:value-type="string">
            <text:p text:style-name="Table_20_Contents_Left">Artikel 2.15</text:p>
          </table:table-cell>
          <table:table-cell office:value-type="string"/>
          <table:table-cell office:value-type="string"/>
        </table:table-row>
        <table:table-row>
          <table:table-cell office:value-type="string">
            <text:p text:style-name="Table_20_Contents_Left">Artikel 9, derde lid</text:p>
          </table:table-cell>
          <table:table-cell office:value-type="string">
            <text:p text:style-name="Table_20_Contents_Left">Artikel 2.7, eerste lid</text:p>
          </table:table-cell>
          <table:table-cell office:value-type="string">
            <text:p text:style-name="Table_20_Contents_Left">Artikel 2.14</text:p>
          </table:table-cell>
          <table:table-cell office:value-type="string"/>
          <table:table-cell office:value-type="string"/>
        </table:table-row>
        <table:table-row>
          <table:table-cell office:value-type="string">
            <text:p text:style-name="Table_20_Contents_Left">Artikel 9, vierde lid</text:p>
          </table:table-cell>
          <table:table-cell office:value-type="string">
            <text:p text:style-name="Table_20_Contents_Left">Artikel 2.9</text:p>
          </table:table-cell>
          <table:table-cell office:value-type="string">
            <text:p text:style-name="Table_20_Contents_Left">Artikel 2.16</text:p>
          </table:table-cell>
          <table:table-cell office:value-type="string"/>
          <table:table-cell office:value-type="string"/>
        </table:table-row>
        <table:table-row>
          <table:table-cell office:value-type="string">
            <text:p text:style-name="Table_20_Contents_Left">Artikel 9, vijfde lid, onderdeel a</text:p>
          </table:table-cell>
          <table:table-cell office:value-type="string">
            <text:p text:style-name="Table_20_Contents_Left">Artikel 2.11</text:p>
          </table:table-cell>
          <table:table-cell office:value-type="string">
            <text:p text:style-name="Table_20_Contents_Left">Artikel 2.18</text:p>
          </table:table-cell>
          <table:table-cell office:value-type="string"/>
          <table:table-cell office:value-type="string"/>
        </table:table-row>
        <table:table-row>
          <table:table-cell office:value-type="string">
            <text:p text:style-name="Table_20_Contents_Left">Artikel 9, vijfde lid, onderdeel b</text:p>
          </table:table-cell>
          <table:table-cell office:value-type="string">
            <text:p text:style-name="Table_20_Contents_Left">Artikel 2.12</text:p>
          </table:table-cell>
          <table:table-cell office:value-type="string">
            <text:p text:style-name="Table_20_Contents_Left">Artikel 2.19</text:p>
          </table:table-cell>
          <table:table-cell office:value-type="string"/>
          <table:table-cell office:value-type="string"/>
        </table:table-row>
        <table:table-row>
          <table:table-cell office:value-type="string">
            <text:p text:style-name="Table_20_Contents_Left">Artikel 9, zesde lid</text:p>
          </table:table-cell>
          <table:table-cell office:value-type="string">
            <text:p text:style-name="Table_20_Contents_Left">Artikel 2.13</text:p>
          </table:table-cell>
          <table:table-cell office:value-type="string">
            <text:p text:style-name="Table_20_Contents_Left">Artikel 2.20</text:p>
          </table:table-cell>
          <table:table-cell office:value-type="string"/>
          <table:table-cell office:value-type="string"/>
        </table:table-row>
        <table:table-row>
          <table:table-cell office:value-type="string">
            <text:p text:style-name="Table_20_Contents_Left">Artikel 9, zevende lid, eerste alinea</text:p>
          </table:table-cell>
          <table:table-cell office:value-type="string">
            <text:p text:style-name="Table_20_Contents_Left">Artikel 2.14</text:p>
          </table:table-cell>
          <table:table-cell office:value-type="string">
            <text:p text:style-name="Table_20_Contents_Left">Artikel 2.21</text:p>
          </table:table-cell>
          <table:table-cell office:value-type="string"/>
          <table:table-cell office:value-type="string"/>
        </table:table-row>
        <table:table-row>
          <table:table-cell office:value-type="string">
            <text:p text:style-name="Table_20_Contents_Left">Artikel 9, zevende lid, tweede alinea</text:p>
          </table:table-cell>
          <table:table-cell office:value-type="string">
            <text:p text:style-name="Table_20_Contents_Left">Artikel 2.7, tweede lid</text:p>
          </table:table-cell>
          <table:table-cell office:value-type="string">
            <text:p text:style-name="Table_20_Contents_Left">Artikel 2.14</text:p>
          </table:table-cell>
          <table:table-cell office:value-type="string"/>
          <table:table-cell office:value-type="string"/>
        </table:table-row>
        <table:table-row>
          <table:table-cell office:value-type="string">
            <text:p text:style-name="Table_20_Contents_Left">Artikel 9, achtste lid</text:p>
          </table:table-cell>
          <table:table-cell office:value-type="string">
            <text:p text:style-name="Table_20_Contents_Left">Artikel 2.10</text:p>
          </table:table-cell>
          <table:table-cell office:value-type="string">
            <text:p text:style-name="Table_20_Contents_Left">Artikel 2.17</text:p>
          </table:table-cell>
          <table:table-cell office:value-type="string"/>
          <table:table-cell office:value-type="string"/>
        </table:table-row>
        <table:table-row>
          <table:table-cell office:value-type="string">
            <text:p text:style-name="Table_20_Contents_Left">Artikel 9, negende lid</text:p>
          </table:table-cell>
          <table:table-cell office:value-type="string">
            <text:p text:style-name="Table_20_Contents_Left">Artikel 2.8, derde lid</text:p>
          </table:table-cell>
          <table:table-cell office:value-type="string">
            <text:p text:style-name="Table_20_Contents_Left">Artikel 2.15</text:p>
          </table:table-cell>
          <table:table-cell office:value-type="string"/>
          <table:table-cell office:value-type="string"/>
        </table:table-row>
        <table:table-row>
          <table:table-cell office:value-type="string">
            <text:p text:style-name="Table_20_Contents_Left">Artikel 10, eerste lid</text:p>
          </table:table-cell>
          <table:table-cell office:value-type="string">
            <text:p text:style-name="Table_20_Contents_Left">Artikel 2.5, eerste lid</text:p>
          </table:table-cell>
          <table:table-cell office:value-type="string"/>
          <table:table-cell office:value-type="string"/>
          <table:table-cell office:value-type="string"/>
        </table:table-row>
        <table:table-row>
          <table:table-cell office:value-type="string">
            <text:p text:style-name="Table_20_Contents_Left">Artikel 10, tweede lid</text:p>
          </table:table-cell>
          <table:table-cell office:value-type="string">
            <text:p text:style-name="Table_20_Contents_Left">Artikel 2.5, eerste en tweede lid </text:p>
          </table:table-cell>
          <table:table-cell office:value-type="string">
            <text:p text:style-name="Table_20_Contents_Left">Artikel 2.11</text:p>
          </table:table-cell>
          <table:table-cell office:value-type="string"/>
          <table:table-cell office:value-type="string"/>
        </table:table-row>
        <table:table-row>
          <table:table-cell office:value-type="string">
            <text:p text:style-name="Table_20_Contents_Left">Artikel 11</text:p>
          </table:table-cell>
          <table:table-cell office:value-type="string">
            <text:p text:style-name="Table_20_Contents_Left">Artikel 2.15</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12</text:p>
          </table:table-cell>
          <table:table-cell office:value-type="string">
            <text:p text:style-name="Table_20_Contents_Left">Artikel 2.16, onder e, f en g </text:p>
          </table:table-cell>
          <table:table-cell office:value-type="string">
            <text:p text:style-name="Table_20_Contents_Left">Artikel 2.23, deels afwijkend</text:p>
          </table:table-cell>
          <table:table-cell office:value-type="string"/>
          <table:table-cell office:value-type="string"/>
        </table:table-row>
        <table:table-row>
          <table:table-cell office:value-type="string">
            <text:p text:style-name="Table_20_Contents_Left">Artikel 13, onder a tot en met d en onder f (behoudens onder c, tweede zin)</text:p>
          </table:table-cell>
          <table:table-cell office:value-type="string">
            <text:p text:style-name="Table_20_Contents_Left">Artikel 2.16, onder a tot en met d en onder h</text:p>
          </table:table-cell>
          <table:table-cell office:value-type="string">
            <text:p text:style-name="Table_20_Contents_Left">Artikel 2.23, deels afwijkend</text:p>
          </table:table-cell>
          <table:table-cell office:value-type="string"/>
          <table:table-cell office:value-type="string"/>
        </table:table-row>
        <table:table-row>
          <table:table-cell office:value-type="string">
            <text:p text:style-name="Table_20_Contents_Left">Artikel 13, onder c, tweede zin</text:p>
          </table:table-cell>
          <table:table-cell office:value-type="string">
            <text:p text:style-name="Table_20_Contents_Left">Behoeft geen implementatie</text:p>
          </table:table-cell>
          <table:table-cell office:value-type="string"/>
          <table:table-cell office:value-type="string"/>
          <table:table-cell office:value-type="string"/>
        </table:table-row>
        <table:table-row>
          <table:table-cell office:value-type="string">
            <text:p text:style-name="Table_20_Contents_Left">Artikel 13, onder e, g tot en met j</text:p>
          </table:table-cell>
          <table:table-cell office:value-type="string">
            <text:p text:style-name="Table_20_Contents_Left">Artikel 2.17</text:p>
          </table:table-cell>
          <table:table-cell office:value-type="string">
            <text:p text:style-name="Table_20_Contents_Left">Artikel 2.24, deels afwijkend</text:p>
          </table:table-cell>
          <table:table-cell office:value-type="string"/>
          <table:table-cell office:value-type="string"/>
        </table:table-row>
        <table:table-row>
          <table:table-cell office:value-type="string">
            <text:p text:style-name="Table_20_Contents_Left">Artikel 14</text:p>
          </table:table-cell>
          <table:table-cell office:value-type="string">
            <text:p text:style-name="Table_20_Contents_Left">Artikel 2.72</text:p>
          </table:table-cell>
          <table:table-cell office:value-type="string">
            <text:p text:style-name="Table_20_Contents_Left">Artikel 2.82</text:p>
          </table:table-cell>
          <table:table-cell office:value-type="string"/>
          <table:table-cell office:value-type="string"/>
        </table:table-row>
        <table:table-row>
          <table:table-cell office:value-type="string">
            <text:p text:style-name="Table_20_Contents_Left">Artikel 15</text:p>
          </table:table-cell>
          <table:table-cell office:value-type="string">
            <text:p text:style-name="Table_20_Contents_Left">Artikelen 2.1 tot en met 2.3 jo. Deel 2</text:p>
          </table:table-cell>
          <table:table-cell office:value-type="string">
            <text:p text:style-name="Table_20_Contents_Left">Artikelen 2.2 en 2.3 jo. Deel 2</text:p>
          </table:table-cell>
          <table:table-cell office:value-type="string"/>
          <table:table-cell office:value-type="string"/>
        </table:table-row>
        <table:table-row>
          <table:table-cell office:value-type="string">
            <text:p text:style-name="Table_20_Contents_Left">Artikel 16</text:p>
          </table:table-cell>
          <table:table-cell office:value-type="string">
            <text:p text:style-name="Table_20_Contents_Left">Artikelen 2.29, eerste lid en artikel 2.30</text:p>
          </table:table-cell>
          <table:table-cell office:value-type="string">
            <text:p text:style-name="Table_20_Contents_Left">Artikelen 2.38, eerste lid en 2.39</text:p>
          </table:table-cell>
          <table:table-cell office:value-type="string"/>
          <table:table-cell office:value-type="string"/>
        </table:table-row>
        <table:table-row>
          <table:table-cell office:value-type="string">
            <text:p text:style-name="Table_20_Contents_Left">Artikel 17</text:p>
          </table:table-cell>
          <table:table-cell office:value-type="string">
            <text:p text:style-name="Table_20_Contents_Left">Artikel 2.29, tweede lid</text:p>
          </table:table-cell>
          <table:table-cell office:value-type="string">
            <text:p text:style-name="Table_20_Contents_Left">Artikelen 2.38, tweede lid</text:p>
          </table:table-cell>
          <table:table-cell office:value-type="string"/>
          <table:table-cell office:value-type="string"/>
        </table:table-row>
        <table:table-row>
          <table:table-cell office:value-type="string">
            <text:p text:style-name="Table_20_Contents_Left">Artikel 18, eerste lid</text:p>
          </table:table-cell>
          <table:table-cell office:value-type="string">
            <text:p text:style-name="Table_20_Contents_Left">Artikel 2.58, eerste lid</text:p>
          </table:table-cell>
          <table:table-cell office:value-type="string">
            <text:p text:style-name="Table_20_Contents_Left">Artikel 2.75, eerste lid</text:p>
          </table:table-cell>
          <table:table-cell office:value-type="string"/>
          <table:table-cell office:value-type="string"/>
        </table:table-row>
        <table:table-row>
          <table:table-cell office:value-type="string">
            <text:p text:style-name="Table_20_Contents_Left">Artikel 18, tweede lid</text:p>
          </table:table-cell>
          <table:table-cell office:value-type="string">
            <text:p text:style-name="Table_20_Contents_Left">Artikel 2.58, tweede lid</text:p>
          </table:table-cell>
          <table:table-cell office:value-type="string">
            <text:p text:style-name="Table_20_Contents_Left">Artikel 2.75, tweede lid</text:p>
          </table:table-cell>
          <table:table-cell office:value-type="string"/>
          <table:table-cell office:value-type="string"/>
        </table:table-row>
        <table:table-row>
          <table:table-cell office:value-type="string">
            <text:p text:style-name="Table_20_Contents_Left">Artikel 18, derde lid, aanhef en onderdeel a </text:p>
          </table:table-cell>
          <table:table-cell office:value-type="string">
            <text:p text:style-name="Table_20_Contents_Left">Artikel 2.59, eerste lid, onderdeel a en tweede lid</text:p>
          </table:table-cell>
          <table:table-cell office:value-type="string">
            <text:p text:style-name="Table_20_Contents_Left">Artikel 2.76, eerste lid, onderdeel a en tweede lid</text:p>
          </table:table-cell>
          <table:table-cell office:value-type="string"/>
          <table:table-cell office:value-type="string"/>
        </table:table-row>
        <table:table-row>
          <table:table-cell office:value-type="string">
            <text:p text:style-name="Table_20_Contents_Left">Artikel 18, derde lid, aanhef en onderdelen b, c en d</text:p>
          </table:table-cell>
          <table:table-cell office:value-type="string">
            <text:p text:style-name="Table_20_Contents_Left">Artikel 2.59, eerste lid, onderdelen b, c en d</text:p>
          </table:table-cell>
          <table:table-cell office:value-type="string">
            <text:p text:style-name="Table_20_Contents_Left">Artikel 2.76, eerste lid, onderdelen b, c en d</text:p>
          </table:table-cell>
          <table:table-cell office:value-type="string"/>
          <table:table-cell office:value-type="string"/>
        </table:table-row>
        <table:table-row>
          <table:table-cell office:value-type="string">
            <text:p text:style-name="Table_20_Contents_Left">Artikel 18, vierde lid, eerste alinea</text:p>
          </table:table-cell>
          <table:table-cell office:value-type="string">
            <text:p text:style-name="Table_20_Contents_Left">Artikel 2.60, eerste lid</text:p>
          </table:table-cell>
          <table:table-cell office:value-type="string">
            <text:p text:style-name="Table_20_Contents_Left">Artikel 2.77, eerste lid</text:p>
          </table:table-cell>
          <table:table-cell office:value-type="string"/>
          <table:table-cell office:value-type="string"/>
        </table:table-row>
        <table:table-row>
          <table:table-cell office:value-type="string">
            <text:p text:style-name="Table_20_Contents_Left">Artikel 18, vierde lid, tweede alinea</text:p>
          </table:table-cell>
          <table:table-cell office:value-type="string">
            <text:p text:style-name="Table_20_Contents_Left">Artikel 2.60, derde lid</text:p>
          </table:table-cell>
          <table:table-cell office:value-type="string">
            <text:p text:style-name="Table_20_Contents_Left">Artikel 2.77, derde lid</text:p>
          </table:table-cell>
          <table:table-cell office:value-type="string"/>
          <table:table-cell office:value-type="string"/>
        </table:table-row>
        <table:table-row>
          <table:table-cell office:value-type="string">
            <text:p text:style-name="Table_20_Contents_Left">Artikel 18, vijfde lid, eerste alinea</text:p>
          </table:table-cell>
          <table:table-cell office:value-type="string">
            <text:p text:style-name="Table_20_Contents_Left">Artikel 2.60, tweede lid</text:p>
          </table:table-cell>
          <table:table-cell office:value-type="string">
            <text:p text:style-name="Table_20_Contents_Left">Artikel 2.77, tweede lid</text:p>
          </table:table-cell>
          <table:table-cell office:value-type="string"/>
          <table:table-cell office:value-type="string"/>
        </table:table-row>
        <table:table-row>
          <table:table-cell office:value-type="string">
            <text:p text:style-name="Table_20_Contents_Left">Artikel 18, vijfde lid, tweede alinea</text:p>
          </table:table-cell>
          <table:table-cell office:value-type="string">
            <text:p text:style-name="Table_20_Contents_Left">Artikel 2.61</text:p>
          </table:table-cell>
          <table:table-cell office:value-type="string">
            <text:p text:style-name="Table_20_Contents_Left">Artikel 2.78</text:p>
          </table:table-cell>
          <table:table-cell office:value-type="string"/>
          <table:table-cell office:value-type="string"/>
        </table:table-row>
        <table:table-row>
          <table:table-cell office:value-type="string">
            <text:p text:style-name="Table_20_Contents_Left">Artikel 18, vijfde lid, derde alinea</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8, zesde lid, eerste alinea</text:p>
          </table:table-cell>
          <table:table-cell office:value-type="string">
            <text:p text:style-name="Table_20_Contents_Left">Artikel 2.59, derde lid</text:p>
          </table:table-cell>
          <table:table-cell office:value-type="string">
            <text:p text:style-name="Table_20_Contents_Left">Artikel 2.76, derde lid</text:p>
          </table:table-cell>
          <table:table-cell office:value-type="string"/>
          <table:table-cell office:value-type="string"/>
        </table:table-row>
        <table:table-row>
          <table:table-cell office:value-type="string">
            <text:p text:style-name="Table_20_Contents_Left">Artikel 18, zesde lid, tweede alinea</text:p>
          </table:table-cell>
          <table:table-cell office:value-type="string">
            <text:p text:style-name="Table_20_Contents_Left">Artikel 2.59, vierde lid en artikel 2.60, derde lid</text:p>
          </table:table-cell>
          <table:table-cell office:value-type="string">
            <text:p text:style-name="Table_20_Contents_Left">Artikel 2.76, vierde lid en artikel 2.77, derde lid</text:p>
          </table:table-cell>
          <table:table-cell office:value-type="string"/>
          <table:table-cell office:value-type="string"/>
        </table:table-row>
        <table:table-row>
          <table:table-cell office:value-type="string">
            <text:p text:style-name="Table_20_Contents_Left">Artikel 18, zevende lid </text:p>
          </table:table-cell>
          <table:table-cell office:value-type="string">
            <text:p text:style-name="Table_20_Contents_Left">Artikel 2.60, vierde lid</text:p>
          </table:table-cell>
          <table:table-cell office:value-type="string">
            <text:p text:style-name="Table_20_Contents_Left">Artikel 2.77, vierde lid</text:p>
          </table:table-cell>
          <table:table-cell office:value-type="string"/>
          <table:table-cell office:value-type="string"/>
        </table:table-row>
        <table:table-row>
          <table:table-cell office:value-type="string">
            <text:p text:style-name="Table_20_Contents_Left">Artikel 18, achtste lid, eerste volzin </text:p>
          </table:table-cell>
          <table:table-cell office:value-type="string">
            <text:p text:style-name="Table_20_Contents_Left">Artikel 2.59, vijfde lid</text:p>
          </table:table-cell>
          <table:table-cell office:value-type="string">
            <text:p text:style-name="Table_20_Contents_Left">Artikel 2.76, vijfde lid</text:p>
          </table:table-cell>
          <table:table-cell office:value-type="string"/>
          <table:table-cell office:value-type="string"/>
        </table:table-row>
        <table:table-row>
          <table:table-cell office:value-type="string">
            <text:p text:style-name="Table_20_Contents_Left">Artikel 18, achtste lid, tweede volzin</text:p>
          </table:table-cell>
          <table:table-cell office:value-type="string">
            <text:p text:style-name="Table_20_Contents_Left">Artikel 2.59, zesde lid</text:p>
          </table:table-cell>
          <table:table-cell office:value-type="string">
            <text:p text:style-name="Table_20_Contents_Left">Artikel 2.76, zesde lid</text:p>
          </table:table-cell>
          <table:table-cell office:value-type="string"/>
          <table:table-cell office:value-type="string"/>
        </table:table-row>
        <table:table-row>
          <table:table-cell office:value-type="string">
            <text:p text:style-name="Table_20_Contents_Left">Artikel 19, eerste lid</text:p>
          </table:table-cell>
          <table:table-cell office:value-type="string">
            <text:p text:style-name="Table_20_Contents_Left">Artikel 2.73, eerste lid</text:p>
          </table:table-cell>
          <table:table-cell office:value-type="string">
            <text:p text:style-name="Table_20_Contents_Left">Artikel 2.83, eerste lid</text:p>
          </table:table-cell>
          <table:table-cell office:value-type="string"/>
          <table:table-cell office:value-type="string"/>
        </table:table-row>
        <table:table-row>
          <table:table-cell office:value-type="string">
            <text:p text:style-name="Table_20_Contents_Left">Artikel 19, tweede lid</text:p>
          </table:table-cell>
          <table:table-cell office:value-type="string">
            <text:p text:style-name="Table_20_Contents_Left">Artikel 2.73, tweede lid</text:p>
          </table:table-cell>
          <table:table-cell office:value-type="string">
            <text:p text:style-name="Table_20_Contents_Left">Artikel 2.83, tweede lid</text:p>
          </table:table-cell>
          <table:table-cell office:value-type="string"/>
          <table:table-cell office:value-type="string"/>
        </table:table-row>
        <table:table-row>
          <table:table-cell office:value-type="string">
            <text:p text:style-name="Table_20_Contents_Left">Artikel 19, derde lid, eerste en tweede volzin</text:p>
          </table:table-cell>
          <table:table-cell office:value-type="string">
            <text:p text:style-name="Table_20_Contents_Left">Artikel 2.73, derde en vierde lid</text:p>
          </table:table-cell>
          <table:table-cell office:value-type="string">
            <text:p text:style-name="Table_20_Contents_Left">Artikel 2.83, derde en vierde lid</text:p>
          </table:table-cell>
          <table:table-cell office:value-type="string"/>
          <table:table-cell office:value-type="string"/>
        </table:table-row>
        <table:table-row>
          <table:table-cell office:value-type="string">
            <text:p text:style-name="Table_20_Contents_Left">Artikel 19, vierde lid</text:p>
          </table:table-cell>
          <table:table-cell office:value-type="string">
            <text:p text:style-name="Table_20_Contents_Left">Artikel 2.73, vijfde lid</text:p>
          </table:table-cell>
          <table:table-cell office:value-type="string">
            <text:p text:style-name="Table_20_Contents_Left">Artikel 2.83, vijfde lid</text:p>
          </table:table-cell>
          <table:table-cell office:value-type="string"/>
          <table:table-cell office:value-type="string"/>
        </table:table-row>
        <table:table-row>
          <table:table-cell office:value-type="string">
            <text:p text:style-name="Table_20_Contents_Left">Artikel 20, eerste zin</text:p>
          </table:table-cell>
          <table:table-cell office:value-type="string">
            <text:p text:style-name="Table_20_Contents_Left">Artikel 2.70, eerste lid</text:p>
          </table:table-cell>
          <table:table-cell office:value-type="string">
            <text:p text:style-name="Table_20_Contents_Left">Artikel 2.79</text:p>
          </table:table-cell>
          <table:table-cell office:value-type="string"/>
          <table:table-cell office:value-type="string"/>
        </table:table-row>
        <table:table-row>
          <table:table-cell office:value-type="string">
            <text:p text:style-name="Table_20_Contents_Left">Artikel 20, tweede zin</text:p>
          </table:table-cell>
          <table:table-cell office:value-type="string">
            <text:p text:style-name="Table_20_Contents_Left">Artikel 2.70, tweede lid</text:p>
          </table:table-cell>
          <table:table-cell office:value-type="string">
            <text:p text:style-name="Table_20_Contents_Left">Artikel 2.79</text:p>
          </table:table-cell>
          <table:table-cell office:value-type="string"/>
          <table:table-cell office:value-type="string"/>
        </table:table-row>
        <table:table-row>
          <table:table-cell office:value-type="string">
            <text:p text:style-name="Table_20_Contents_Left">Artikel 21, eerste lid</text:p>
          </table:table-cell>
          <table:table-cell office:value-type="string">
            <text:p text:style-name="Table_20_Contents_Left">Artikel 2.133</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tweede lid</text:p>
          </table:table-cell>
          <table:table-cell office:value-type="string">
            <text:p text:style-name="Table_20_Contents_Left">Artikel 2.62</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derde lid</text:p>
          </table:table-cell>
          <table:table-cell office:value-type="string">
            <text:p text:style-name="Table_20_Contents_Left">Artikel 2.134,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eerste alinea</text:p>
          </table:table-cell>
          <table:table-cell office:value-type="string">
            <text:p text:style-name="Table_20_Contents_Left">Artikel 2.63, eerste tot en met d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tweede alinea</text:p>
          </table:table-cell>
          <table:table-cell office:value-type="string">
            <text:p text:style-name="Table_20_Contents_Left">Artikel 2.63,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derde alinea</text:p>
          </table:table-cell>
          <table:table-cell office:value-type="string">
            <text:p text:style-name="Table_20_Contents_Left">Artikel 2.64, eerste lid Artikel 2.134, twee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vierde alinea</text:p>
          </table:table-cell>
          <table:table-cell office:value-type="string">
            <text:p text:style-name="Table_20_Contents_Left">Artikel 2.63, vi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vijfde alinea</text:p>
          </table:table-cell>
          <table:table-cell office:value-type="string">
            <text:p text:style-name="Table_20_Contents_Left">Artikel 2.64, tweede lid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erde lid, zesde alinea</text:p>
          </table:table-cell>
          <table:table-cell office:value-type="string">
            <text:p text:style-name="Table_20_Contents_Left">Artikel 2.134, tweede en d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vijfde lid</text:p>
          </table:table-cell>
          <table:table-cell office:value-type="string">
            <text:p text:style-name="Table_20_Contents_Left">Artikel 2.66</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zesde lid</text:p>
          </table:table-cell>
          <table:table-cell office:value-type="string">
            <text:p text:style-name="Table_20_Contents_Left">Artikelen 2.67 en 2.134, vi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1, zevende lid</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2, eerste alinea</text:p>
          </table:table-cell>
          <table:table-cell office:value-type="string">
            <text:p text:style-name="Table_20_Contents_Left">Artikel 2.68,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2, tweede alinea, onderdelen a tot en met d</text:p>
          </table:table-cell>
          <table:table-cell office:value-type="string">
            <text:p text:style-name="Table_20_Contents_Left">Artikel 2.68, twee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2, derde alinea</text:p>
          </table:table-cell>
          <table:table-cell office:value-type="string">
            <text:p text:style-name="Table_20_Contents_Left">Artikel 2.68, derde en vi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3</text:p>
          </table:table-cell>
          <table:table-cell office:value-type="string">
            <text:p text:style-name="Table_20_Contents_Left">Artikel 2.69</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4, eerste lid</text:p>
          </table:table-cell>
          <table:table-cell office:value-type="string">
            <text:p text:style-name="Table_20_Contents_Left">Artikel 2.71, eerste lid</text:p>
          </table:table-cell>
          <table:table-cell office:value-type="string">
            <text:p text:style-name="Table_20_Contents_Left">Artikel 2.81, eerste lid</text:p>
          </table:table-cell>
          <table:table-cell office:value-type="string">
            <text:p text:style-name="Table_20_Contents_Left">De richtlijn laat de lidstaat de keuze of de aanbestedende dienst of het speciale-sectorbedrijf wordt verplicht tot het opnemen
                              van de desbetreffende gegevens in de aanbestedingsstukken
                           </text:p>
          </table:table-cell>
          <table:table-cell office:value-type="string">
            <text:p text:style-name="Table_20_Contents_Left">Het is wenselijk de keuze aan de aanbestedende dienst of het speciale-sectorbedrijf te laten. Ruimte voor maatwerk</text:p>
          </table:table-cell>
        </table:table-row>
        <table:table-row>
          <table:table-cell office:value-type="string">
            <text:p text:style-name="Table_20_Contents_Left">Artikel 24, tweede lid, eerste alinea</text:p>
          </table:table-cell>
          <table:table-cell office:value-type="string">
            <text:p text:style-name="Table_20_Contents_Left">Artikel 2.71, tweede lid </text:p>
          </table:table-cell>
          <table:table-cell office:value-type="string">
            <text:p text:style-name="Table_20_Contents_Left">Artikel 2.81, tweede lid</text:p>
          </table:table-cell>
          <table:table-cell office:value-type="string"/>
          <table:table-cell office:value-type="string"/>
        </table:table-row>
        <table:table-row>
          <table:table-cell office:value-type="string">
            <text:p text:style-name="Table_20_Contents_Left">Artikel 24, tweede lid, tweede alinea</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25, eerste volzin</text:p>
          </table:table-cell>
          <table:table-cell office:value-type="string">
            <text:p text:style-name="Table_20_Contents_Left">Eerste volzin behoeft geen implementatie </text:p>
          </table:table-cell>
          <table:table-cell office:value-type="string">
            <text:p text:style-name="Table_20_Contents_Left">Eerste volzin behoeft geen implementatie</text:p>
          </table:table-cell>
          <table:table-cell office:value-type="string"/>
          <table:table-cell office:value-type="string"/>
        </table:table-row>
        <table:table-row>
          <table:table-cell office:value-type="string">
            <text:p text:style-name="Table_20_Contents_Left">Artikel 25, tweede volzin</text:p>
          </table:table-cell>
          <table:table-cell office:value-type="string">
            <text:p text:style-name="Table_20_Contents_Left">Artikel 2.18 </text:p>
          </table:table-cell>
          <table:table-cell office:value-type="string">
            <text:p text:style-name="Table_20_Contents_Left">Artikel 2.25 </text:p>
          </table:table-cell>
          <table:table-cell office:value-type="string"/>
          <table:table-cell office:value-type="string"/>
        </table:table-row>
        <table:table-row>
          <table:table-cell office:value-type="string">
            <text:p text:style-name="Table_20_Contents_Left">Artikel 25, derde volzin</text:p>
          </table:table-cell>
          <table:table-cell office:value-type="string">
            <text:p text:style-name="Table_20_Contents_Left">Artikelen 2.21 </text:p>
          </table:table-cell>
          <table:table-cell office:value-type="string">
            <text:p text:style-name="Table_20_Contents_Left">Artikel 2.28 </text:p>
          </table:table-cell>
          <table:table-cell office:value-type="string"/>
          <table:table-cell office:value-type="string"/>
        </table:table-row>
        <table:table-row>
          <table:table-cell office:value-type="string">
            <text:p text:style-name="Table_20_Contents_Left">Artikel 25, vierde volzin</text:p>
          </table:table-cell>
          <table:table-cell office:value-type="string">
            <text:p text:style-name="Table_20_Contents_Left">Artikelen 2.23 tot en met 2.27</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6, eerste lid</text:p>
          </table:table-cell>
          <table:table-cell office:value-type="string">
            <text:p text:style-name="Table_20_Contents_Left">Artikel 2.117, eerste lid</text:p>
          </table:table-cell>
          <table:table-cell office:value-type="string">
            <text:p text:style-name="Table_20_Contents_Left">Artikel 2.125, eerste lid</text:p>
          </table:table-cell>
          <table:table-cell office:value-type="string"/>
          <table:table-cell office:value-type="string"/>
        </table:table-row>
        <table:table-row>
          <table:table-cell office:value-type="string">
            <text:p text:style-name="Table_20_Contents_Left">Artikel 26, tweede lid</text:p>
          </table:table-cell>
          <table:table-cell office:value-type="string">
            <text:p text:style-name="Table_20_Contents_Left">Artikel 2.117, tweede lid</text:p>
          </table:table-cell>
          <table:table-cell office:value-type="string">
            <text:p text:style-name="Table_20_Contents_Left">Artikel 2.125, tweede lid</text:p>
          </table:table-cell>
          <table:table-cell office:value-type="string"/>
          <table:table-cell office:value-type="string"/>
        </table:table-row>
        <table:table-row>
          <table:table-cell office:value-type="string">
            <text:p text:style-name="Table_20_Contents_Left">Artikel 26, derde lid</text:p>
          </table:table-cell>
          <table:table-cell office:value-type="string">
            <text:p text:style-name="Table_20_Contents_Left">Artikel 2.117, derde en vierde lid</text:p>
          </table:table-cell>
          <table:table-cell office:value-type="string">
            <text:p text:style-name="Table_20_Contents_Left">Artikel 2.125, derde en vierde lid</text:p>
          </table:table-cell>
          <table:table-cell office:value-type="string"/>
          <table:table-cell office:value-type="string"/>
        </table:table-row>
        <table:table-row>
          <table:table-cell office:value-type="string">
            <text:p text:style-name="Table_20_Contents_Left">Artikel 27, eerste lid, eerste alinea</text:p>
          </table:table-cell>
          <table:table-cell office:value-type="string">
            <text:p text:style-name="Table_20_Contents_Left">Artikelen 2.21 </text:p>
          </table:table-cell>
          <table:table-cell office:value-type="string">
            <text:p text:style-name="Table_20_Contents_Left">Artikel 2.28 </text:p>
          </table:table-cell>
          <table:table-cell office:value-type="string"/>
          <table:table-cell office:value-type="string"/>
        </table:table-row>
        <table:table-row>
          <table:table-cell office:value-type="string">
            <text:p text:style-name="Table_20_Contents_Left">Artikel 27, eerste lid, tweede alinea</text:p>
          </table:table-cell>
          <table:table-cell office:value-type="string">
            <text:p text:style-name="Table_20_Contents_Left">Artikel 2.101, eerste lid</text:p>
          </table:table-cell>
          <table:table-cell office:value-type="string">
            <text:p text:style-name="Table_20_Contents_Left">Artikel 2.109, eerste lid</text:p>
          </table:table-cell>
          <table:table-cell office:value-type="string"/>
          <table:table-cell office:value-type="string"/>
        </table:table-row>
        <table:table-row>
          <table:table-cell office:value-type="string">
            <text:p text:style-name="Table_20_Contents_Left">Artikel 27, tweede lid</text:p>
          </table:table-cell>
          <table:table-cell office:value-type="string">
            <text:p text:style-name="Table_20_Contents_Left">Artikel 2.101, tweede lid</text:p>
          </table:table-cell>
          <table:table-cell office:value-type="string">
            <text:p text:style-name="Table_20_Contents_Left">Artikel 2.100, tweede lid</text:p>
          </table:table-cell>
          <table:table-cell office:value-type="string"/>
          <table:table-cell office:value-type="string"/>
        </table:table-row>
        <table:table-row>
          <table:table-cell office:value-type="string">
            <text:p text:style-name="Table_20_Contents_Left">Artikel 27, derde lid</text:p>
          </table:table-cell>
          <table:table-cell office:value-type="string">
            <text:p text:style-name="Table_20_Contents_Left">Artikel 2.101, derde tot en met zesde lid</text:p>
          </table:table-cell>
          <table:table-cell office:value-type="string">
            <text:p text:style-name="Table_20_Contents_Left">Artikel 2.109, derde tot en met zesde lid</text:p>
          </table:table-cell>
          <table:table-cell office:value-type="string"/>
          <table:table-cell office:value-type="string"/>
        </table:table-row>
        <table:table-row>
          <table:table-cell office:value-type="string">
            <text:p text:style-name="Table_20_Contents_Left">Artikel 27, vierde lid</text:p>
          </table:table-cell>
          <table:table-cell office:value-type="string">
            <text:p text:style-name="Table_20_Contents_Left">Artikel 2.102, eerste en derde lid</text:p>
          </table:table-cell>
          <table:table-cell office:value-type="string">
            <text:p text:style-name="Table_20_Contents_Left">Artikel 2.110, eerste en derde lid</text:p>
          </table:table-cell>
          <table:table-cell office:value-type="string"/>
          <table:table-cell office:value-type="string"/>
        </table:table-row>
        <table:table-row>
          <table:table-cell office:value-type="string">
            <text:p text:style-name="Table_20_Contents_Left">Artikel 27, vijfde lid</text:p>
          </table:table-cell>
          <table:table-cell office:value-type="string">
            <text:p text:style-name="Table_20_Contents_Left">Artikel 2.102, vierde lid</text:p>
          </table:table-cell>
          <table:table-cell office:value-type="string">
            <text:p text:style-name="Table_20_Contents_Left">Artikel 2.110, vierde lid</text:p>
          </table:table-cell>
          <table:table-cell office:value-type="string"/>
          <table:table-cell office:value-type="string"/>
        </table:table-row>
        <table:table-row>
          <table:table-cell office:value-type="string">
            <text:p text:style-name="Table_20_Contents_Left">Artikel 27, zesde lid</text:p>
          </table:table-cell>
          <table:table-cell office:value-type="string">
            <text:p text:style-name="Table_20_Contents_Left">Artikel 2.102, vijfde tot en met negende lid</text:p>
          </table:table-cell>
          <table:table-cell office:value-type="string">
            <text:p text:style-name="Table_20_Contents_Left">Artikel 2.110, vijfde tot en met negende lid</text:p>
          </table:table-cell>
          <table:table-cell office:value-type="string"/>
          <table:table-cell office:value-type="string"/>
        </table:table-row>
        <table:table-row>
          <table:table-cell office:value-type="string">
            <text:p text:style-name="Table_20_Contents_Left">Artikel 27, zevende lid, eerste alinea</text:p>
          </table:table-cell>
          <table:table-cell office:value-type="string">
            <text:p text:style-name="Table_20_Contents_Left">Artikel 2.103, eerste lid</text:p>
          </table:table-cell>
          <table:table-cell office:value-type="string">
            <text:p text:style-name="Table_20_Contents_Left">Artikel 2.111, eerste lid</text:p>
          </table:table-cell>
          <table:table-cell office:value-type="string"/>
          <table:table-cell office:value-type="string"/>
        </table:table-row>
        <table:table-row>
          <table:table-cell office:value-type="string">
            <text:p text:style-name="Table_20_Contents_Left">Artikel 27, zevende lid, tweede alinea</text:p>
          </table:table-cell>
          <table:table-cell office:value-type="string">
            <text:p text:style-name="Table_20_Contents_Left">Artikel 2.103, tweede lid</text:p>
          </table:table-cell>
          <table:table-cell office:value-type="string">
            <text:p text:style-name="Table_20_Contents_Left">Artikel 2.111, tweede lid</text:p>
          </table:table-cell>
          <table:table-cell office:value-type="string"/>
          <table:table-cell office:value-type="string"/>
        </table:table-row>
        <table:table-row>
          <table:table-cell office:value-type="string">
            <text:p text:style-name="Table_20_Contents_Left">Artikel 27, achtste lid</text:p>
          </table:table-cell>
          <table:table-cell office:value-type="string">
            <text:p text:style-name="Table_20_Contents_Left">Artikel 2.103, derde lid</text:p>
          </table:table-cell>
          <table:table-cell office:value-type="string">
            <text:p text:style-name="Table_20_Contents_Left">Artikel 2.111, derde lid</text:p>
          </table:table-cell>
          <table:table-cell office:value-type="string"/>
          <table:table-cell office:value-type="string"/>
        </table:table-row>
        <table:table-row>
          <table:table-cell office:value-type="string">
            <text:p text:style-name="Table_20_Contents_Left">Artikel 28, eerste lid, behoudens het tweede deel van de eerste volzin in de aanhef</text:p>
          </table:table-cell>
          <table:table-cell office:value-type="string">
            <text:p text:style-name="Table_20_Contents_Left">Artikel 2.23 </text:p>
          </table:table-cell>
          <table:table-cell office:value-type="string">
            <text:p text:style-name="Table_20_Contents_Left">Artikel 2.32</text:p>
          </table:table-cell>
          <table:table-cell office:value-type="string"/>
          <table:table-cell office:value-type="string"/>
        </table:table-row>
        <table:table-row>
          <table:table-cell office:value-type="string">
            <text:p text:style-name="Table_20_Contents_Left">Artikel 28, eerste lid, aanhef, eerste volzin, tweede deel</text:p>
          </table:table-cell>
          <table:table-cell office:value-type="string">
            <text:p text:style-name="Table_20_Contents_Left">Artikel 2.125 en artikel 3.16, onderdeel C (artikel 3.1b, eerste lid, onderdeel e)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8, aanhef en tweede lid</text:p>
          </table:table-cell>
          <table:table-cell office:value-type="string">
            <text:p text:style-name="Table_20_Contents_Left">Artikelen 2.24, eerste lid, onderdelen a en b </text:p>
          </table:table-cell>
          <table:table-cell office:value-type="string">
            <text:p text:style-name="Table_20_Contents_Left">Artikel 2.33</text:p>
          </table:table-cell>
          <table:table-cell office:value-type="string"/>
          <table:table-cell office:value-type="string"/>
        </table:table-row>
        <table:table-row>
          <table:table-cell office:value-type="string">
            <text:p text:style-name="Table_20_Contents_Left">Artikel 28, aanhef en derde lid</text:p>
          </table:table-cell>
          <table:table-cell office:value-type="string">
            <text:p text:style-name="Table_20_Contents_Left">Artikelen 2.24, eerste lid, onderdelen c tot en met e, tweede lid, </text:p>
          </table:table-cell>
          <table:table-cell office:value-type="string">
            <text:p text:style-name="Table_20_Contents_Left">Artikel 2.33</text:p>
          </table:table-cell>
          <table:table-cell office:value-type="string"/>
          <table:table-cell office:value-type="string"/>
        </table:table-row>
        <table:table-row>
          <table:table-cell office:value-type="string">
            <text:p text:style-name="Table_20_Contents_Left">Artikel 28, aanhef en vierde lid, onder a</text:p>
          </table:table-cell>
          <table:table-cell office:value-type="string">
            <text:p text:style-name="Table_20_Contents_Left">Artikelen 2.25 </text:p>
          </table:table-cell>
          <table:table-cell office:value-type="string">
            <text:p text:style-name="Table_20_Contents_Left">Artikel 2.35</text:p>
          </table:table-cell>
          <table:table-cell office:value-type="string"/>
          <table:table-cell office:value-type="string"/>
        </table:table-row>
        <table:table-row>
          <table:table-cell office:value-type="string">
            <text:p text:style-name="Table_20_Contents_Left">Artikel 28, aanhef en vierde lid, onder b</text:p>
          </table:table-cell>
          <table:table-cell office:value-type="string">
            <text:p text:style-name="Table_20_Contents_Left">Artikelen 2.26 </text:p>
          </table:table-cell>
          <table:table-cell office:value-type="string">
            <text:p text:style-name="Table_20_Contents_Left">Artikel 2.36</text:p>
          </table:table-cell>
          <table:table-cell office:value-type="string"/>
          <table:table-cell office:value-type="string"/>
        </table:table-row>
        <table:table-row>
          <table:table-cell office:value-type="string">
            <text:p text:style-name="Table_20_Contents_Left">Artikel 28, aanhef en vijfde lid</text:p>
          </table:table-cell>
          <table:table-cell office:value-type="string">
            <text:p text:style-name="Table_20_Contents_Left">Artikelen 2.27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9, eerste lid</text:p>
          </table:table-cell>
          <table:table-cell office:value-type="string">
            <text:p text:style-name="Table_20_Contents_Left">Artikel 2.31</text:p>
          </table:table-cell>
          <table:table-cell office:value-type="string">
            <text:p text:style-name="Table_20_Contents_Left">Artikel 2.44</text:p>
          </table:table-cell>
          <table:table-cell office:value-type="string">
            <text:p text:style-name="Table_20_Contents_Left">De keuze om een raamovereenkomst te kunnen sluiten is aan de lidstaat</text:p>
          </table:table-cell>
          <table:table-cell office:value-type="string">
            <text:p text:style-name="Table_20_Contents_Left">Het is wenselijk de aanbestedende dienst of het speciale-sectorbedrijf deze mogelijk te bieden om hierdoor efficiënter te
                              kunnen aanbesteden.
                           </text:p>
          </table:table-cell>
        </table:table-row>
        <table:table-row>
          <table:table-cell office:value-type="string">
            <text:p text:style-name="Table_20_Contents_Left">Artikel 29, tweede lid, eerste alinea</text:p>
          </table:table-cell>
          <table:table-cell office:value-type="string">
            <text:p text:style-name="Table_20_Contents_Left">Artikel 2.128</text:p>
          </table:table-cell>
          <table:table-cell office:value-type="string">
            <text:p text:style-name="Table_20_Contents_Left">Artikel 2.138</text:p>
          </table:table-cell>
          <table:table-cell office:value-type="string"/>
          <table:table-cell office:value-type="string"/>
        </table:table-row>
        <table:table-row>
          <table:table-cell office:value-type="string">
            <text:p text:style-name="Table_20_Contents_Left">Artikel 29, tweede lid, tweede alinea, eerste volzin</text:p>
          </table:table-cell>
          <table:table-cell office:value-type="string">
            <text:p text:style-name="Table_20_Contents_Left">Artikel 2.128</text:p>
          </table:table-cell>
          <table:table-cell office:value-type="string">
            <text:p text:style-name="Table_20_Contents_Left">Artikel 2.138</text:p>
          </table:table-cell>
          <table:table-cell office:value-type="string"/>
          <table:table-cell office:value-type="string"/>
        </table:table-row>
        <table:table-row>
          <table:table-cell office:value-type="string">
            <text:p text:style-name="Table_20_Contents_Left">Artikel 29, tweede lid, tweede alinea, tweede volzin</text:p>
          </table:table-cell>
          <table:table-cell office:value-type="string">
            <text:p text:style-name="Table_20_Contents_Left">Artikel 2.129, eerste lid</text:p>
          </table:table-cell>
          <table:table-cell office:value-type="string">
            <text:p text:style-name="Table_20_Contents_Left">Artikel 2.139, eerste lid</text:p>
          </table:table-cell>
          <table:table-cell office:value-type="string"/>
          <table:table-cell office:value-type="string"/>
        </table:table-row>
        <table:table-row>
          <table:table-cell office:value-type="string">
            <text:p text:style-name="Table_20_Contents_Left">Artikel 29, tweede lid, derde alinea</text:p>
          </table:table-cell>
          <table:table-cell office:value-type="string">
            <text:p text:style-name="Table_20_Contents_Left">Artikel 2.129, tweede lid</text:p>
          </table:table-cell>
          <table:table-cell office:value-type="string">
            <text:p text:style-name="Table_20_Contents_Left">Artikel 2.139, tweede lid</text:p>
          </table:table-cell>
          <table:table-cell office:value-type="string"/>
          <table:table-cell office:value-type="string"/>
        </table:table-row>
        <table:table-row>
          <table:table-cell office:value-type="string">
            <text:p text:style-name="Table_20_Contents_Left">Artikel 29, tweede lid, vierde alinea</text:p>
          </table:table-cell>
          <table:table-cell office:value-type="string">
            <text:p text:style-name="Table_20_Contents_Left">Artikel 2.129, derde lid</text:p>
          </table:table-cell>
          <table:table-cell office:value-type="string">
            <text:p text:style-name="Table_20_Contents_Left">Artikel 2.139, derde lid</text:p>
          </table:table-cell>
          <table:table-cell office:value-type="string"/>
          <table:table-cell office:value-type="string"/>
        </table:table-row>
        <table:table-row>
          <table:table-cell office:value-type="string">
            <text:p text:style-name="Table_20_Contents_Left">Artikel 29, tweede lid, vijfde alinea</text:p>
          </table:table-cell>
          <table:table-cell office:value-type="string">
            <text:p text:style-name="Table_20_Contents_Left">Artikel 2.125, tweede lid en artikel 3.16, onderdeel C (artikel 3.1b, eerste lid, onderdeel e)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29, tweede lid, zesde alinea</text:p>
          </table:table-cell>
          <table:table-cell office:value-type="string">
            <text:p text:style-name="Table_20_Contents_Left">Artikel 2.130</text:p>
          </table:table-cell>
          <table:table-cell office:value-type="string">
            <text:p text:style-name="Table_20_Contents_Left">Artikel 2.140</text:p>
          </table:table-cell>
          <table:table-cell office:value-type="string"/>
          <table:table-cell office:value-type="string"/>
        </table:table-row>
        <table:table-row>
          <table:table-cell office:value-type="string">
            <text:p text:style-name="Table_20_Contents_Left">Artikel 29, derde lid, eerste alinea</text:p>
          </table:table-cell>
          <table:table-cell office:value-type="string">
            <text:p text:style-name="Table_20_Contents_Left">Artikelen 2.32 en 2.131, eerste lid</text:p>
          </table:table-cell>
          <table:table-cell office:value-type="string">
            <text:p text:style-name="Table_20_Contents_Left">Artikelen 2.45 en 2.141, eerste lid</text:p>
          </table:table-cell>
          <table:table-cell office:value-type="string"/>
          <table:table-cell office:value-type="string"/>
        </table:table-row>
        <table:table-row>
          <table:table-cell office:value-type="string">
            <text:p text:style-name="Table_20_Contents_Left">Artikel 29, derde lid, tweede alinea</text:p>
          </table:table-cell>
          <table:table-cell office:value-type="string">
            <text:p text:style-name="Table_20_Contents_Left">Artikel 2.131, tweede lid</text:p>
          </table:table-cell>
          <table:table-cell office:value-type="string">
            <text:p text:style-name="Table_20_Contents_Left">Artikel 2.141, tweede lid</text:p>
          </table:table-cell>
          <table:table-cell office:value-type="string"/>
          <table:table-cell office:value-type="string"/>
        </table:table-row>
        <table:table-row>
          <table:table-cell office:value-type="string">
            <text:p text:style-name="Table_20_Contents_Left">Artikel 29, vierde lid</text:p>
          </table:table-cell>
          <table:table-cell office:value-type="string">
            <text:p text:style-name="Table_20_Contents_Left">Artikelen 2.33, 2.34 en 2.132</text:p>
          </table:table-cell>
          <table:table-cell office:value-type="string">
            <text:p text:style-name="Table_20_Contents_Left">Artikelen 2.46, 2.47 en 2.142</text:p>
          </table:table-cell>
          <table:table-cell office:value-type="string"/>
          <table:table-cell office:value-type="string"/>
        </table:table-row>
        <table:table-row>
          <table:table-cell office:value-type="string">
            <text:p text:style-name="Table_20_Contents_Left">Artikel 30, eerste lid, eerste alinea </text:p>
          </table:table-cell>
          <table:table-cell office:value-type="string">
            <text:p text:style-name="Table_20_Contents_Left">Artikel 2.42 </text:p>
          </table:table-cell>
          <table:table-cell office:value-type="string">
            <text:p text:style-name="Table_20_Contents_Left">Artikel 2.58</text:p>
          </table:table-cell>
          <table:table-cell office:value-type="string"/>
          <table:table-cell office:value-type="string"/>
        </table:table-row>
        <table:table-row>
          <table:table-cell office:value-type="string">
            <text:p text:style-name="Table_20_Contents_Left">Artikel 30, eerste lid, tweede alinea</text:p>
          </table:table-cell>
          <table:table-cell office:value-type="string">
            <text:p text:style-name="Table_20_Contents_Left">Artikel 2.44</text:p>
          </table:table-cell>
          <table:table-cell office:value-type="string">
            <text:p text:style-name="Table_20_Contents_Left">Artikel 2.60</text:p>
          </table:table-cell>
          <table:table-cell office:value-type="string"/>
          <table:table-cell office:value-type="string"/>
        </table:table-row>
        <table:table-row>
          <table:table-cell office:value-type="string">
            <text:p text:style-name="Table_20_Contents_Left">Artikel 30, eerste lid, eerste en tweede alinea </text:p>
          </table:table-cell>
          <table:table-cell office:value-type="string">
            <text:p text:style-name="Table_20_Contents_Left">Artikel 2.45, eerste en tweede lid (ten aanzien van kopersprofiel)</text:p>
          </table:table-cell>
          <table:table-cell office:value-type="string">
            <text:p text:style-name="Table_20_Contents_Left">Artikel 2.61, eerste en tweede lid </text:p>
          </table:table-cell>
          <table:table-cell office:value-type="string"/>
          <table:table-cell office:value-type="string"/>
        </table:table-row>
        <table:table-row>
          <table:table-cell office:value-type="string">
            <text:p text:style-name="Table_20_Contents_Left">Artikel 30, eerste lid, derde alinea</text:p>
          </table:table-cell>
          <table:table-cell office:value-type="string">
            <text:p text:style-name="Table_20_Contents_Left">Artikel 2.45, derde en vierde lid</text:p>
          </table:table-cell>
          <table:table-cell office:value-type="string">
            <text:p text:style-name="Table_20_Contents_Left">Artikel 2.61, derde en vierde lid</text:p>
          </table:table-cell>
          <table:table-cell office:value-type="string"/>
          <table:table-cell office:value-type="string"/>
        </table:table-row>
        <table:table-row>
          <table:table-cell office:value-type="string">
            <text:p text:style-name="Table_20_Contents_Left">Artikel 30, eerste lid, vierde alinea</text:p>
          </table:table-cell>
          <table:table-cell office:value-type="string">
            <text:p text:style-name="Table_20_Contents_Left">Artikel 2.54, derde en vierde lid </text:p>
          </table:table-cell>
          <table:table-cell office:value-type="string">
            <text:p text:style-name="Table_20_Contents_Left">Artikel 2.71, vierde en vijfde lid</text:p>
          </table:table-cell>
          <table:table-cell office:value-type="string"/>
          <table:table-cell office:value-type="string"/>
        </table:table-row>
        <table:table-row>
          <table:table-cell office:value-type="string">
            <text:p text:style-name="Table_20_Contents_Left">Artikel 30, eerste lid, vijfde alinea</text:p>
          </table:table-cell>
          <table:table-cell office:value-type="string">
            <text:p text:style-name="Table_20_Contents_Left">Behoeft geen implementatie</text:p>
          </table:table-cell>
          <table:table-cell office:value-type="string">
            <text:p text:style-name="Table_20_Contents_Left">idem</text:p>
          </table:table-cell>
          <table:table-cell office:value-type="string"/>
          <table:table-cell office:value-type="string"/>
        </table:table-row>
        <table:table-row>
          <table:table-cell office:value-type="string">
            <text:p text:style-name="Table_20_Contents_Left">Artikel 30, tweede lid</text:p>
          </table:table-cell>
          <table:table-cell office:value-type="string">
            <text:p text:style-name="Table_20_Contents_Left">Artikel 2.46, eerste en vierde lid</text:p>
          </table:table-cell>
          <table:table-cell office:value-type="string">
            <text:p text:style-name="Table_20_Contents_Left">Artikel 2.62</text:p>
          </table:table-cell>
          <table:table-cell office:value-type="string"/>
          <table:table-cell office:value-type="string"/>
        </table:table-row>
        <table:table-row>
          <table:table-cell office:value-type="string">
            <text:p text:style-name="Table_20_Contents_Left">Artikel 30, derde lid, eerste alinea</text:p>
          </table:table-cell>
          <table:table-cell office:value-type="string">
            <text:p text:style-name="Table_20_Contents_Left">Artikel 2.125</text:p>
          </table:table-cell>
          <table:table-cell office:value-type="string">
            <text:p text:style-name="Table_20_Contents_Left">Artikel 2.133</text:p>
          </table:table-cell>
          <table:table-cell office:value-type="string"/>
          <table:table-cell office:value-type="string"/>
        </table:table-row>
        <table:table-row>
          <table:table-cell office:value-type="string">
            <text:p text:style-name="Table_20_Contents_Left">Artikel 30, derde lid, tweede alinea</text:p>
          </table:table-cell>
          <table:table-cell office:value-type="string">
            <text:p text:style-name="Table_20_Contents_Left">Artikel 2.126</text:p>
          </table:table-cell>
          <table:table-cell office:value-type="string">
            <text:p text:style-name="Table_20_Contents_Left">Artikel 2.134</text:p>
          </table:table-cell>
          <table:table-cell office:value-type="string"/>
          <table:table-cell office:value-type="string"/>
        </table:table-row>
        <table:table-row>
          <table:table-cell office:value-type="string">
            <text:p text:style-name="Table_20_Contents_Left">Artikel 30, derde lid, derde alinea</text:p>
          </table:table-cell>
          <table:table-cell office:value-type="string">
            <text:p text:style-name="Table_20_Contents_Left">Artikel 2.127</text:p>
          </table:table-cell>
          <table:table-cell office:value-type="string">
            <text:p text:style-name="Table_20_Contents_Left">Artikel 2.137</text:p>
          </table:table-cell>
          <table:table-cell office:value-type="string"/>
          <table:table-cell office:value-type="string"/>
        </table:table-row>
        <table:table-row>
          <table:table-cell office:value-type="string">
            <text:p text:style-name="Table_20_Contents_Left">Artikel 31</text:p>
          </table:table-cell>
          <table:table-cell office:value-type="string">
            <text:p text:style-name="Table_20_Contents_Left">Behoeft geen expliciete implementatie</text:p>
          </table:table-cell>
          <table:table-cell office:value-type="string">
            <text:p text:style-name="Table_20_Contents_Left">Idem</text:p>
          </table:table-cell>
          <table:table-cell office:value-type="string">
            <text:p text:style-name="Table_20_Contents_Left">De richtlijn biedt de mogelijkheid dat aanbestedende diensten ook zonder daartoe verplicht te zijn aankondigingen bekendmaken.
                              Op grond van dit wetsvoorstel blijft dit mogelijk
                           </text:p>
          </table:table-cell>
          <table:table-cell office:value-type="string"/>
        </table:table-row>
        <table:table-row>
          <table:table-cell office:value-type="string">
            <text:p text:style-name="Table_20_Contents_Left">Artikel 32, eerste lid</text:p>
          </table:table-cell>
          <table:table-cell office:value-type="string">
            <text:p text:style-name="Table_20_Contents_Left">Artikel 2.46, derde lid juncto artikel 3.3</text:p>
          </table:table-cell>
          <table:table-cell office:value-type="string"/>
          <table:table-cell office:value-type="string"/>
          <table:table-cell office:value-type="string"/>
        </table:table-row>
        <table:table-row>
          <table:table-cell office:value-type="string">
            <text:p text:style-name="Table_20_Contents_Left">Artikel 32, tweede lid </text:p>
          </table:table-cell>
          <table:table-cell office:value-type="string">
            <text:p text:style-name="Table_20_Contents_Left">Artikel 2.46, tweede en derde lid </text:p>
          </table:table-cell>
          <table:table-cell office:value-type="string">
            <text:p text:style-name="Table_20_Contents_Left">Artikel 2.62 </text:p>
          </table:table-cell>
          <table:table-cell office:value-type="string">
            <text:p text:style-name="Table_20_Contents_Left">De richtlijn laat de ruimte om ook op een andere manier dan langs elektronische weg de aankondiging aan de Europese Commissie
                              te zenden.
                           </text:p>
          </table:table-cell>
          <table:table-cell office:value-type="string">
            <text:p text:style-name="Table_20_Contents_Left">Het wetsvoorstel verplicht tot gebruikmaking van het elektronisch systeem voor aanbesteden om hierdoor het aanbestedingsproces
                              eenvormiger en efficiënter te doen plaatsvinden.
                           </text:p>
          </table:table-cell>
        </table:table-row>
        <table:table-row>
          <table:table-cell office:value-type="string">
            <text:p text:style-name="Table_20_Contents_Left">Artikel 32, derde lid</text:p>
          </table:table-cell>
          <table:table-cell office:value-type="string">
            <text:p text:style-name="Table_20_Contents_Left">Behoeft geen implementatie</text:p>
          </table:table-cell>
          <table:table-cell office:value-type="string">
            <text:p text:style-name="Table_20_Contents_Left">Idem</text:p>
          </table:table-cell>
          <table:table-cell office:value-type="string">
            <text:p text:style-name="Table_20_Contents_Left">Lid richt zich tot de Commissie</text:p>
          </table:table-cell>
          <table:table-cell office:value-type="string"/>
        </table:table-row>
        <table:table-row>
          <table:table-cell office:value-type="string">
            <text:p text:style-name="Table_20_Contents_Left">Artikel 32, vierde lid</text:p>
          </table:table-cell>
          <table:table-cell office:value-type="string">
            <text:p text:style-name="Table_20_Contents_Left">Behoeft geen implementatie</text:p>
          </table:table-cell>
          <table:table-cell office:value-type="string">
            <text:p text:style-name="Table_20_Contents_Left">Idem</text:p>
          </table:table-cell>
          <table:table-cell office:value-type="string">
            <text:p text:style-name="Table_20_Contents_Left">Lid richt zich tot de Commissie</text:p>
          </table:table-cell>
          <table:table-cell office:value-type="string"/>
        </table:table-row>
        <table:table-row>
          <table:table-cell office:value-type="string">
            <text:p text:style-name="Table_20_Contents_Left">Artikel 32, vijfde lid, eerste alinea</text:p>
          </table:table-cell>
          <table:table-cell office:value-type="string">
            <text:p text:style-name="Table_20_Contents_Left">Artikel 2.49, eerste lid</text:p>
          </table:table-cell>
          <table:table-cell office:value-type="string">
            <text:p text:style-name="Table_20_Contents_Left">Artikel 2.65, eerste lid</text:p>
          </table:table-cell>
          <table:table-cell office:value-type="string"/>
          <table:table-cell office:value-type="string"/>
        </table:table-row>
        <table:table-row>
          <table:table-cell office:value-type="string">
            <text:p text:style-name="Table_20_Contents_Left">Artikel 32, vijfde lid, tweede alinea</text:p>
          </table:table-cell>
          <table:table-cell office:value-type="string">
            <text:p text:style-name="Table_20_Contents_Left">Artikel 2.49, tweede lid</text:p>
          </table:table-cell>
          <table:table-cell office:value-type="string">
            <text:p text:style-name="Table_20_Contents_Left">Artikel 2.65, tweede lid</text:p>
          </table:table-cell>
          <table:table-cell office:value-type="string"/>
          <table:table-cell office:value-type="string"/>
        </table:table-row>
        <table:table-row>
          <table:table-cell office:value-type="string">
            <text:p text:style-name="Table_20_Contents_Left">Artikel 32, vijfde lid, derde alinea</text:p>
          </table:table-cell>
          <table:table-cell office:value-type="string">
            <text:p text:style-name="Table_20_Contents_Left">Artikel 2.45, vijfde en zesde lid</text:p>
          </table:table-cell>
          <table:table-cell office:value-type="string">
            <text:p text:style-name="Table_20_Contents_Left">Artikel 2.61, vijfde en zesde lid</text:p>
          </table:table-cell>
          <table:table-cell office:value-type="string"/>
          <table:table-cell office:value-type="string"/>
        </table:table-row>
        <table:table-row>
          <table:table-cell office:value-type="string">
            <text:p text:style-name="Table_20_Contents_Left">Artikel 32, zesde lid</text:p>
          </table:table-cell>
          <table:table-cell office:value-type="string">
            <text:p text:style-name="Table_20_Contents_Left">Nvt aankondiging altijd elektronisch via  (Europees) Elektr. Systeem voor aanbesteden</text:p>
          </table:table-cell>
          <table:table-cell office:value-type="string">
            <text:p text:style-name="Table_20_Contents_Left">Idem</text:p>
          </table:table-cell>
          <table:table-cell office:value-type="string"/>
          <table:table-cell office:value-type="string"/>
        </table:table-row>
        <table:table-row>
          <table:table-cell office:value-type="string">
            <text:p text:style-name="Table_20_Contents_Left">Artikel 32, zevende lid</text:p>
          </table:table-cell>
          <table:table-cell office:value-type="string">
            <text:p text:style-name="Table_20_Contents_Left">Artikel 2.48</text:p>
          </table:table-cell>
          <table:table-cell office:value-type="string">
            <text:p text:style-name="Table_20_Contents_Left">Artikel 2.64</text:p>
          </table:table-cell>
          <table:table-cell office:value-type="string"/>
          <table:table-cell office:value-type="string"/>
        </table:table-row>
        <table:table-row>
          <table:table-cell office:value-type="string">
            <text:p text:style-name="Table_20_Contents_Left">Artikel 32, achtste lid</text:p>
          </table:table-cell>
          <table:table-cell office:value-type="string">
            <text:p text:style-name="Table_20_Contents_Left">Behoeft geen implementatie</text:p>
          </table:table-cell>
          <table:table-cell office:value-type="string">
            <text:p text:style-name="Table_20_Contents_Left">Idem</text:p>
          </table:table-cell>
          <table:table-cell office:value-type="string">
            <text:p text:style-name="Table_20_Contents_Left">Lid richt zich tot de Europese Commissie</text:p>
          </table:table-cell>
          <table:table-cell office:value-type="string"/>
        </table:table-row>
        <table:table-row>
          <table:table-cell office:value-type="string">
            <text:p text:style-name="Table_20_Contents_Left">Artikel 33, eerste lid</text:p>
          </table:table-cell>
          <table:table-cell office:value-type="string">
            <text:p text:style-name="Table_20_Contents_Left">Artikel 2.53</text:p>
          </table:table-cell>
          <table:table-cell office:value-type="string">
            <text:p text:style-name="Table_20_Contents_Left">Artikel 2.70</text:p>
          </table:table-cell>
          <table:table-cell office:value-type="string"/>
          <table:table-cell office:value-type="string"/>
        </table:table-row>
        <table:table-row>
          <table:table-cell office:value-type="string">
            <text:p text:style-name="Table_20_Contents_Left">Artikel 33, tweede lid, eerste alinea</text:p>
          </table:table-cell>
          <table:table-cell office:value-type="string">
            <text:p text:style-name="Table_20_Contents_Left">Artikel 2.54, eerste lid</text:p>
          </table:table-cell>
          <table:table-cell office:value-type="string">
            <text:p text:style-name="Table_20_Contents_Left">Artikel 2.71, tweede lid</text:p>
          </table:table-cell>
          <table:table-cell office:value-type="string">
            <text:p text:style-name="Table_20_Contents_Left">Bij aankondiging langs elektronische weg kan de termijn van artikel 33, derde lid, eerste alinea, met zeven dagen worden verkort</text:p>
          </table:table-cell>
          <table:table-cell office:value-type="string">
            <text:p text:style-name="Table_20_Contents_Left">Omdat aankondiging via het elektronisch systeem voor aanbesteden is voorgeschreven in het wetsvoorstel, is de ruimte van artikel 33,
                              vierde lid, in het wetsvoorstel benut.
                           </text:p>
          </table:table-cell>
        </table:table-row>
        <table:table-row>
          <table:table-cell office:value-type="string">
            <text:p text:style-name="Table_20_Contents_Left">Artikel 33, tweede lid, tweede alinea</text:p>
          </table:table-cell>
          <table:table-cell office:value-type="string">
            <text:p text:style-name="Table_20_Contents_Left">Artikel 2.54, tweede lid</text:p>
          </table:table-cell>
          <table:table-cell office:value-type="string">
            <text:p text:style-name="Table_20_Contents_Left">Artikel 2.71, derde lid</text:p>
          </table:table-cell>
          <table:table-cell office:value-type="string"/>
          <table:table-cell office:value-type="string"/>
        </table:table-row>
        <table:table-row>
          <table:table-cell office:value-type="string">
            <text:p text:style-name="Table_20_Contents_Left">Artikel 33, derde lid, eerste en tweede alinea</text:p>
          </table:table-cell>
          <table:table-cell office:value-type="string">
            <text:p text:style-name="Table_20_Contents_Left">Artikel 2.54, derde lid</text:p>
          </table:table-cell>
          <table:table-cell office:value-type="string">
            <text:p text:style-name="Table_20_Contents_Left">Artikel 2.71, vierde lid</text:p>
          </table:table-cell>
          <table:table-cell office:value-type="string">
            <text:p text:style-name="Table_20_Contents_Left">De woorden in de richtlijn «in de regel» zijn niet overgenomen om onduidelijke regelgeving te vermijden.</text:p>
          </table:table-cell>
          <table:table-cell office:value-type="string"/>
        </table:table-row>
        <table:table-row>
          <table:table-cell office:value-type="string">
            <text:p text:style-name="Table_20_Contents_Left">Artikel 33, derde lid, derde alinea</text:p>
          </table:table-cell>
          <table:table-cell office:value-type="string">
            <text:p text:style-name="Table_20_Contents_Left">Artikel 2.54, vierde lid</text:p>
          </table:table-cell>
          <table:table-cell office:value-type="string">
            <text:p text:style-name="Table_20_Contents_Left">Artikel 2.71, vijfde lid</text:p>
          </table:table-cell>
          <table:table-cell office:value-type="string"/>
          <table:table-cell office:value-type="string"/>
        </table:table-row>
        <table:table-row>
          <table:table-cell office:value-type="string">
            <text:p text:style-name="Table_20_Contents_Left">Artikel 33, vierde lid</text:p>
          </table:table-cell>
          <table:table-cell office:value-type="string">
            <text:p text:style-name="Table_20_Contents_Left">Impl. In voorschriften om gebruik te maken van het elektronisch systeem voor aanbesteden (als in artikel 2.46, tweede lid)</text:p>
          </table:table-cell>
          <table:table-cell office:value-type="string">
            <text:p text:style-name="Table_20_Contents_Left">Idem (als in artikel 2.62, tweede lid)</text:p>
          </table:table-cell>
          <table:table-cell office:value-type="string">
            <text:p text:style-name="Table_20_Contents_Left">Elektronische bekendmaking verkort de minimumtermijn</text:p>
          </table:table-cell>
          <table:table-cell office:value-type="string">
            <text:p text:style-name="Table_20_Contents_Left">Aankondiging is altijd elektronisch</text:p>
          </table:table-cell>
        </table:table-row>
        <table:table-row>
          <table:table-cell office:value-type="string">
            <text:p text:style-name="Table_20_Contents_Left">Artikel 33, vijfde lid</text:p>
          </table:table-cell>
          <table:table-cell office:value-type="string">
            <text:p text:style-name="Table_20_Contents_Left">Artikel 2.55</text:p>
          </table:table-cell>
          <table:table-cell office:value-type="string">
            <text:p text:style-name="Table_20_Contents_Left">Artikel 2.72</text:p>
          </table:table-cell>
          <table:table-cell office:value-type="string"/>
          <table:table-cell office:value-type="string"/>
        </table:table-row>
        <table:table-row>
          <table:table-cell office:value-type="string">
            <text:p text:style-name="Table_20_Contents_Left">Artikel 33, zesde lid</text:p>
          </table:table-cell>
          <table:table-cell office:value-type="string">
            <text:p text:style-name="Table_20_Contents_Left">Artikel 2.56</text:p>
          </table:table-cell>
          <table:table-cell office:value-type="string">
            <text:p text:style-name="Table_20_Contents_Left">Artikel 2.73</text:p>
          </table:table-cell>
          <table:table-cell office:value-type="string"/>
          <table:table-cell office:value-type="string"/>
        </table:table-row>
        <table:table-row>
          <table:table-cell office:value-type="string">
            <text:p text:style-name="Table_20_Contents_Left">Artikel 33, zevende lid</text:p>
          </table:table-cell>
          <table:table-cell office:value-type="string">
            <text:p text:style-name="Table_20_Contents_Left">Artikel 2.57</text:p>
          </table:table-cell>
          <table:table-cell office:value-type="string">
            <text:p text:style-name="Table_20_Contents_Left">Artikel 2.74</text:p>
          </table:table-cell>
          <table:table-cell office:value-type="string"/>
          <table:table-cell office:value-type="string"/>
        </table:table-row>
        <table:table-row>
          <table:table-cell office:value-type="string">
            <text:p text:style-name="Table_20_Contents_Left">Artikel 34, eerste lid</text:p>
          </table:table-cell>
          <table:table-cell office:value-type="string">
            <text:p text:style-name="Table_20_Contents_Left">Artikel 2.96</text:p>
          </table:table-cell>
          <table:table-cell office:value-type="string">
            <text:p text:style-name="Table_20_Contents_Left">Artikel 2.104</text:p>
          </table:table-cell>
          <table:table-cell office:value-type="string"/>
          <table:table-cell office:value-type="string"/>
        </table:table-row>
        <table:table-row>
          <table:table-cell office:value-type="string">
            <text:p text:style-name="Table_20_Contents_Left">Artikel 34, tweede lid</text:p>
          </table:table-cell>
          <table:table-cell office:value-type="string">
            <text:p text:style-name="Table_20_Contents_Left">Artikel 2.97, eerste lid</text:p>
          </table:table-cell>
          <table:table-cell office:value-type="string">
            <text:p text:style-name="Table_20_Contents_Left">Artikel 2.105, eerste lid</text:p>
          </table:table-cell>
          <table:table-cell office:value-type="string"/>
          <table:table-cell office:value-type="string"/>
        </table:table-row>
        <table:table-row>
          <table:table-cell office:value-type="string">
            <text:p text:style-name="Table_20_Contents_Left">Artikel 34, derde lid</text:p>
          </table:table-cell>
          <table:table-cell office:value-type="string">
            <text:p text:style-name="Table_20_Contents_Left">Artikel 2.52</text:p>
          </table:table-cell>
          <table:table-cell office:value-type="string">
            <text:p text:style-name="Table_20_Contents_Left">Artikel 2.69</text:p>
          </table:table-cell>
          <table:table-cell office:value-type="string"/>
          <table:table-cell office:value-type="string"/>
        </table:table-row>
        <table:table-row>
          <table:table-cell office:value-type="string">
            <text:p text:style-name="Table_20_Contents_Left">Artikel 34, vierde lid</text:p>
          </table:table-cell>
          <table:table-cell office:value-type="string">
            <text:p text:style-name="Table_20_Contents_Left">Artikel 2.37</text:p>
          </table:table-cell>
          <table:table-cell office:value-type="string">
            <text:p text:style-name="Table_20_Contents_Left">Artikel 2.54</text:p>
          </table:table-cell>
          <table:table-cell office:value-type="string"/>
          <table:table-cell office:value-type="string"/>
        </table:table-row>
        <table:table-row>
          <table:table-cell office:value-type="string">
            <text:p text:style-name="Table_20_Contents_Left">Artikel 34, vijfde lid, eerste alinea, aanhef en onderdelen a tot en met e</text:p>
          </table:table-cell>
          <table:table-cell office:value-type="string">
            <text:p text:style-name="Table_20_Contents_Left">Artikel 2.97, tweede lid</text:p>
          </table:table-cell>
          <table:table-cell office:value-type="string">
            <text:p text:style-name="Table_20_Contents_Left">Artikel 2.105, tweede lid</text:p>
          </table:table-cell>
          <table:table-cell office:value-type="string"/>
          <table:table-cell office:value-type="string"/>
        </table:table-row>
        <table:table-row>
          <table:table-cell office:value-type="string">
            <text:p text:style-name="Table_20_Contents_Left">Artikel 34, vijfde lid, tweede alinea</text:p>
          </table:table-cell>
          <table:table-cell office:value-type="string">
            <text:p text:style-name="Table_20_Contents_Left">Artikel 2.102, zesde lid</text:p>
          </table:table-cell>
          <table:table-cell office:value-type="string">
            <text:p text:style-name="Table_20_Contents_Left">Artikel 2.110, zesde lid</text:p>
          </table:table-cell>
          <table:table-cell office:value-type="string"/>
          <table:table-cell office:value-type="string"/>
        </table:table-row>
        <table:table-row>
          <table:table-cell office:value-type="string">
            <text:p text:style-name="Table_20_Contents_Left">Artikel 35, eerste lid</text:p>
          </table:table-cell>
          <table:table-cell office:value-type="string">
            <text:p text:style-name="Table_20_Contents_Left">Artikel 2.94, eerste lid</text:p>
          </table:table-cell>
          <table:table-cell office:value-type="string">
            <text:p text:style-name="Table_20_Contents_Left">Artikel 2.102</text:p>
          </table:table-cell>
          <table:table-cell office:value-type="string">
            <text:p text:style-name="Table_20_Contents_Left">Mededeling van afwijzing en uitsluiting op verzoek schriftelijk</text:p>
          </table:table-cell>
          <table:table-cell office:value-type="string">
            <text:p text:style-name="Table_20_Contents_Left">Mededeling altijd schriftelijk, analoog aan de verplichte schriftelijke mededeling van de gunningsbeslissing.</text:p>
          </table:table-cell>
        </table:table-row>
        <table:table-row>
          <table:table-cell office:value-type="string">
            <text:p text:style-name="Table_20_Contents_Left">Artikel 35, tweede lid, onderdeel a</text:p>
          </table:table-cell>
          <table:table-cell office:value-type="string">
            <text:p text:style-name="Table_20_Contents_Left">Artikel 2.94, tweede lid</text:p>
          </table:table-cell>
          <table:table-cell office:value-type="string">
            <text:p text:style-name="Table_20_Contents_Left">Artikel 2.102, tweede lid</text:p>
          </table:table-cell>
          <table:table-cell office:value-type="string"/>
          <table:table-cell office:value-type="string"/>
        </table:table-row>
        <table:table-row>
          <table:table-cell office:value-type="string">
            <text:p text:style-name="Table_20_Contents_Left">Artikel 35, tweede lid, onderdeel b </text:p>
          </table:table-cell>
          <table:table-cell office:value-type="string">
            <text:p text:style-name="Table_20_Contents_Left">Artikel 2.94, derde en vierde lid</text:p>
          </table:table-cell>
          <table:table-cell office:value-type="string">
            <text:p text:style-name="Table_20_Contents_Left">Artikel 2.102, derde lid</text:p>
          </table:table-cell>
          <table:table-cell office:value-type="string"/>
          <table:table-cell office:value-type="string"/>
        </table:table-row>
        <table:table-row>
          <table:table-cell office:value-type="string">
            <text:p text:style-name="Table_20_Contents_Left">Artikel 35, tweede lid, onderdeel c</text:p>
          </table:table-cell>
          <table:table-cell office:value-type="string">
            <text:p text:style-name="Table_20_Contents_Left">Behoeft geen implementatie</text:p>
          </table:table-cell>
          <table:table-cell office:value-type="string">
            <text:p text:style-name="Table_20_Contents_Left">Artikel 2.121, tweede lid</text:p>
          </table:table-cell>
          <table:table-cell office:value-type="string">
            <text:p text:style-name="Table_20_Contents_Left">Onderdeel is reeds geregeld in artikel 2.120, eerste lid </text:p>
          </table:table-cell>
          <table:table-cell office:value-type="string"/>
        </table:table-row>
        <table:table-row>
          <table:table-cell office:value-type="string">
            <text:p text:style-name="Table_20_Contents_Left">Artikel 35, derde lid</text:p>
          </table:table-cell>
          <table:table-cell office:value-type="string">
            <text:p text:style-name="Table_20_Contents_Left">Artikel 2.95</text:p>
          </table:table-cell>
          <table:table-cell office:value-type="string">
            <text:p text:style-name="Table_20_Contents_Left">Artikel 2.103</text:p>
          </table:table-cell>
          <table:table-cell office:value-type="string"/>
          <table:table-cell office:value-type="string"/>
        </table:table-row>
        <table:table-row>
          <table:table-cell office:value-type="string">
            <text:p text:style-name="Table_20_Contents_Left">Artikel 36, eerste lid</text:p>
          </table:table-cell>
          <table:table-cell office:value-type="string">
            <text:p text:style-name="Table_20_Contents_Left">Artikel 3.1, eerste lid, onderdeel b </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36, tweede lid</text:p>
          </table:table-cell>
          <table:table-cell office:value-type="string">
            <text:p text:style-name="Table_20_Contents_Left">Artikel 3.1, eerste lid, onderdeel b </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36, derde lid, eerste zinsdeel</text:p>
          </table:table-cell>
          <table:table-cell office:value-type="string">
            <text:p text:style-name="Table_20_Contents_Left">Artikel 3.1, eerste lid, onderdeel b </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36, derde lid, tweede zinsdeel</text:p>
          </table:table-cell>
          <table:table-cell office:value-type="string">
            <text:p text:style-name="Table_20_Contents_Left">Artikel 2.99</text:p>
          </table:table-cell>
          <table:table-cell office:value-type="string">
            <text:p text:style-name="Table_20_Contents_Left">Artikel 2.108</text:p>
          </table:table-cell>
          <table:table-cell office:value-type="string"/>
          <table:table-cell office:value-type="string"/>
        </table:table-row>
        <table:table-row>
          <table:table-cell office:value-type="string">
            <text:p text:style-name="Table_20_Contents_Left">Artikel 36, vierde lid</text:p>
          </table:table-cell>
          <table:table-cell office:value-type="string">
            <text:p text:style-name="Table_20_Contents_Left">Artikel 3.1, eerste lid, onderdeel b</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36, vijfde lid,aanhef en onderdeel a en bijlage VIII</text:p>
          </table:table-cell>
          <table:table-cell office:value-type="string">
            <text:p text:style-name="Table_20_Contents_Left">Artikel 3.1, eerste lid</text:p>
          </table:table-cell>
          <table:table-cell office:value-type="string">
            <text:p text:style-name="Table_20_Contents_Left">Amvb op basis van artikel 4.12, eerste lid, </text:p>
          </table:table-cell>
          <table:table-cell office:value-type="string"/>
          <table:table-cell office:value-type="string"/>
        </table:table-row>
        <table:table-row>
          <table:table-cell office:value-type="string">
            <text:p text:style-name="Table_20_Contents_Left">Artikel 36, vijfde lid, aanhef en onderdeel b</text:p>
          </table:table-cell>
          <table:table-cell office:value-type="string">
            <text:p text:style-name="Table_20_Contents_Left">Artikel 3.1, eerste lid, onderdeel b</text:p>
          </table:table-cell>
          <table:table-cell office:value-type="string">
            <text:p text:style-name="Table_20_Contents_Left">Amvb op basis van artikel 4.12, eerste lid, onderdeel b</text:p>
          </table:table-cell>
          <table:table-cell office:value-type="string">
            <text:p text:style-name="Table_20_Contents_Left">Lidstaten kunnen geavanceerde elektronische handtekening eisen</text:p>
          </table:table-cell>
          <table:table-cell office:value-type="string">
            <text:p text:style-name="Table_20_Contents_Left">Wordt nader bezien bij invulling amvb</text:p>
          </table:table-cell>
        </table:table-row>
        <table:table-row>
          <table:table-cell office:value-type="string">
            <text:p text:style-name="Table_20_Contents_Left">Artikel 36, vijfde lid, aanhef en onderdeel c</text:p>
          </table:table-cell>
          <table:table-cell office:value-type="string">
            <text:p text:style-name="Table_20_Contents_Left">Artikel 3.1, eerste lid, onderdeel b</text:p>
          </table:table-cell>
          <table:table-cell office:value-type="string">
            <text:p text:style-name="Table_20_Contents_Left">Amvb op basis van artikel 4.12, eerste lid, onderdeel b</text:p>
          </table:table-cell>
          <table:table-cell office:value-type="string">
            <text:p text:style-name="Table_20_Contents_Left">Lidstaten kunnen vrijwillige toelatingsregelingen instellen</text:p>
          </table:table-cell>
          <table:table-cell office:value-type="string">
            <text:p text:style-name="Table_20_Contents_Left">Wordt nader bezien bij invulling amvb</text:p>
          </table:table-cell>
        </table:table-row>
        <table:table-row>
          <table:table-cell office:value-type="string">
            <text:p text:style-name="Table_20_Contents_Left">Artikel 36, vijfde lid, aanhef en onderdeel d</text:p>
          </table:table-cell>
          <table:table-cell office:value-type="string">
            <text:p text:style-name="Table_20_Contents_Left">Artikel 3.1, eerste lid, onderdeel b</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36, zesde lid</text:p>
          </table:table-cell>
          <table:table-cell office:value-type="string">
            <text:p text:style-name="Table_20_Contents_Left">Artikel 3.1, eerste lid, eerste lid, onderdelen a en b </text:p>
          </table:table-cell>
          <table:table-cell office:value-type="string">
            <text:p text:style-name="Table_20_Contents_Left">Artikel 4.12, eerste lid, onderdelen a en b</text:p>
          </table:table-cell>
          <table:table-cell office:value-type="string"/>
          <table:table-cell office:value-type="string"/>
        </table:table-row>
        <table:table-row>
          <table:table-cell office:value-type="string">
            <text:p text:style-name="Table_20_Contents_Left">Artikel 37, eerste lid</text:p>
          </table:table-cell>
          <table:table-cell office:value-type="string">
            <text:p text:style-name="Table_20_Contents_Left">Artikel 2.123</text:p>
          </table:table-cell>
          <table:table-cell office:value-type="string">
            <text:p text:style-name="Table_20_Contents_Left">Artikel 2.131</text:p>
          </table:table-cell>
          <table:table-cell office:value-type="string"/>
          <table:table-cell office:value-type="string"/>
        </table:table-row>
        <table:table-row>
          <table:table-cell office:value-type="string">
            <text:p text:style-name="Table_20_Contents_Left">Artikel 37, tweede lid</text:p>
          </table:table-cell>
          <table:table-cell office:value-type="string">
            <text:p text:style-name="Table_20_Contents_Left">Artikel 2.40</text:p>
          </table:table-cell>
          <table:table-cell office:value-type="string">
            <text:p text:style-name="Table_20_Contents_Left">Artikel 2.56</text:p>
          </table:table-cell>
          <table:table-cell office:value-type="string"/>
          <table:table-cell office:value-type="string"/>
        </table:table-row>
        <table:table-row>
          <table:table-cell office:value-type="string">
            <text:p text:style-name="Table_20_Contents_Left">Artikel 37, derde lid</text:p>
          </table:table-cell>
          <table:table-cell office:value-type="string">
            <text:p text:style-name="Table_20_Contents_Left">Artikel 2.125</text:p>
          </table:table-cell>
          <table:table-cell office:value-type="string">
            <text:p text:style-name="Table_20_Contents_Left">Artikel 2.133</text:p>
          </table:table-cell>
          <table:table-cell office:value-type="string"/>
          <table:table-cell office:value-type="string"/>
        </table:table-row>
        <table:table-row>
          <table:table-cell office:value-type="string">
            <text:p text:style-name="Table_20_Contents_Left">Artikel 38, eerste lid, tweede zinsdeel</text:p>
          </table:table-cell>
          <table:table-cell office:value-type="string">
            <text:p text:style-name="Table_20_Contents_Left">Artikel 2.93</text:p>
          </table:table-cell>
          <table:table-cell office:value-type="string">
            <text:p text:style-name="Table_20_Contents_Left">Artikel 2.101 </text:p>
          </table:table-cell>
          <table:table-cell office:value-type="string"/>
          <table:table-cell office:value-type="string"/>
        </table:table-row>
        <table:table-row>
          <table:table-cell office:value-type="string">
            <text:p text:style-name="Table_20_Contents_Left">Artikel 38, eerste lid, behoudens tweede zinsdeel</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38, tweede lid, eerste en tweede alinea</text:p>
          </table:table-cell>
          <table:table-cell office:value-type="string">
            <text:p text:style-name="Table_20_Contents_Left">Artikel 2.80</text:p>
          </table:table-cell>
          <table:table-cell office:value-type="string">
            <text:p text:style-name="Table_20_Contents_Left">Artikel 2.90</text:p>
          </table:table-cell>
          <table:table-cell office:value-type="string"/>
          <table:table-cell office:value-type="string"/>
        </table:table-row>
        <table:table-row>
          <table:table-cell office:value-type="string">
            <text:p text:style-name="Table_20_Contents_Left">Artikel 38, tweede lid, derde alinea</text:p>
          </table:table-cell>
          <table:table-cell office:value-type="string">
            <text:p text:style-name="Table_20_Contents_Left">Artikel 2.47</text:p>
          </table:table-cell>
          <table:table-cell office:value-type="string">
            <text:p text:style-name="Table_20_Contents_Left">Artikel 2.62</text:p>
          </table:table-cell>
          <table:table-cell office:value-type="string"/>
          <table:table-cell office:value-type="string"/>
        </table:table-row>
        <table:table-row>
          <table:table-cell office:value-type="string">
            <text:p text:style-name="Table_20_Contents_Left">Artikel 38, derde lid, eerste alinea,</text:p>
          </table:table-cell>
          <table:table-cell office:value-type="string">
            <text:p text:style-name="Table_20_Contents_Left">Artikel 2.90</text:p>
          </table:table-cell>
          <table:table-cell office:value-type="string">
            <text:p text:style-name="Table_20_Contents_Left">Artikel 2.99, eerste lid</text:p>
          </table:table-cell>
          <table:table-cell office:value-type="string"/>
          <table:table-cell office:value-type="string"/>
        </table:table-row>
        <table:table-row>
          <table:table-cell office:value-type="string">
            <text:p text:style-name="Table_20_Contents_Left">Artikel 38, derde lid, tweede alinea</text:p>
          </table:table-cell>
          <table:table-cell office:value-type="string">
            <text:p text:style-name="Table_20_Contents_Left">Artikel 2.91, eerste, derde en vierde lid</text:p>
          </table:table-cell>
          <table:table-cell office:value-type="string">
            <text:p text:style-name="Table_20_Contents_Left">Artikel 2.99, tweede en derde lid</text:p>
          </table:table-cell>
          <table:table-cell office:value-type="string"/>
          <table:table-cell office:value-type="string"/>
        </table:table-row>
        <table:table-row>
          <table:table-cell office:value-type="string">
            <text:p text:style-name="Table_20_Contents_Left">Artikel 38, derde lid, derde alinea</text:p>
          </table:table-cell>
          <table:table-cell office:value-type="string">
            <text:p text:style-name="Table_20_Contents_Left">Artikel 2.91, vijf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38, derde lid, vierde alinea, eerste volzin</text:p>
          </table:table-cell>
          <table:table-cell office:value-type="string">
            <text:p text:style-name="Table_20_Contents_Left">Artikel 2.92, eerste en twee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38, derde lid, vierde alinea, tweede volzin</text:p>
          </table:table-cell>
          <table:table-cell office:value-type="string">
            <text:p text:style-name="Table_20_Contents_Left">Artikel 2.92, d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38, derde lid, vierde alinea, derde volzin</text:p>
          </table:table-cell>
          <table:table-cell office:value-type="string">
            <text:p text:style-name="Table_20_Contents_Left">Artikel 2.92, vierde lid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38, vierde lid</text:p>
          </table:table-cell>
          <table:table-cell office:value-type="string">
            <text:p text:style-name="Table_20_Contents_Left">Artikel 2.92, vijfde lid</text:p>
          </table:table-cell>
          <table:table-cell office:value-type="string">
            <text:p text:style-name="Table_20_Contents_Left">Artikel 2.99, zesde lid </text:p>
          </table:table-cell>
          <table:table-cell office:value-type="string"/>
          <table:table-cell office:value-type="string"/>
        </table:table-row>
        <table:table-row>
          <table:table-cell office:value-type="string">
            <text:p text:style-name="Table_20_Contents_Left">Artikel 38, vijfde lid, eerste volzin</text:p>
          </table:table-cell>
          <table:table-cell office:value-type="string">
            <text:p text:style-name="Table_20_Contents_Left">Artikel 2.102, eerste en  derde lid</text:p>
          </table:table-cell>
          <table:table-cell office:value-type="string">
            <text:p text:style-name="Table_20_Contents_Left">Artikelen 2.110, eerste en derde lid en 2.125, derde en vierde lid</text:p>
          </table:table-cell>
          <table:table-cell office:value-type="string"/>
          <table:table-cell office:value-type="string"/>
        </table:table-row>
        <table:table-row>
          <table:table-cell office:value-type="string">
            <text:p text:style-name="Table_20_Contents_Left">Artikel 38, vijfde lid, tweede volzin</text:p>
          </table:table-cell>
          <table:table-cell office:value-type="string">
            <text:p text:style-name="Table_20_Contents_Left">Artikelen 2.102, tweede lid en 2.117, vijfde lid</text:p>
          </table:table-cell>
          <table:table-cell office:value-type="string">
            <text:p text:style-name="Table_20_Contents_Left">Artikel 2.110, tweede lid en 2.125, vijfde lid</text:p>
          </table:table-cell>
          <table:table-cell office:value-type="string"/>
          <table:table-cell office:value-type="string"/>
        </table:table-row>
        <table:table-row>
          <table:table-cell office:value-type="string">
            <text:p text:style-name="Table_20_Contents_Left">Artikel 39, eerste lid, eerste alinea, onderdelen a tot en met e</text:p>
          </table:table-cell>
          <table:table-cell office:value-type="string">
            <text:p text:style-name="Table_20_Contents_Left">Artikel 2.76</text:p>
          </table:table-cell>
          <table:table-cell office:value-type="string">
            <text:p text:style-name="Table_20_Contents_Left">Artikel 2.86</text:p>
          </table:table-cell>
          <table:table-cell office:value-type="string"/>
          <table:table-cell office:value-type="string"/>
        </table:table-row>
        <table:table-row>
          <table:table-cell office:value-type="string">
            <text:p text:style-name="Table_20_Contents_Left">Artikel 39, eerste lid, tweede alinea </text:p>
          </table:table-cell>
          <table:table-cell office:value-type="string">
            <text:p text:style-name="Table_20_Contents_Left">Artikel 2.78, onderdelen b en c</text:p>
          </table:table-cell>
          <table:table-cell office:value-type="string">
            <text:p text:style-name="Table_20_Contents_Left">Artikel 2.88, onderdelen b en c</text:p>
          </table:table-cell>
          <table:table-cell office:value-type="string">
            <text:p text:style-name="Table_20_Contents_Left">De lidstaten bepalen overeenkomstig hun nationaal recht en onder eerbieding van het communautair recht de voorwaarden voor
                              de toepassing van de uitsluitingsgronden van artikel 39, eerste lid
                           </text:p>
          </table:table-cell>
          <table:table-cell office:value-type="string">
            <text:p text:style-name="Table_20_Contents_Left">Het wetsvoorstel geeft in artikel 2.77, onderdelen b en c de aanbestedende dienst of het speciale sectorbedrijf de ruimte
                              tot een individuele afweging in de daar genoemde gevallen.
                           </text:p>
          </table:table-cell>
        </table:table-row>
        <table:table-row>
          <table:table-cell office:value-type="string">
            <text:p text:style-name="Table_20_Contents_Left">Artikel 39, eerste lid, derde alinea, eerste volzin</text:p>
          </table:table-cell>
          <table:table-cell office:value-type="string">
            <text:p text:style-name="Table_20_Contents_Left">Artikel 2.78, onderdeel a</text:p>
          </table:table-cell>
          <table:table-cell office:value-type="string">
            <text:p text:style-name="Table_20_Contents_Left">Artikel 2.88, onderdeel a</text:p>
          </table:table-cell>
          <table:table-cell office:value-type="string">
            <text:p text:style-name="Table_20_Contents_Left">De lidstaten kunnen bepalen dat om dwingende redenen van algemeen belang kan worden afgezien van de toepassing van de verplichte
                              uitsluitingsgronden
                           </text:p>
          </table:table-cell>
          <table:table-cell office:value-type="string">
            <text:p text:style-name="Table_20_Contents_Left">Het is wenselijk dat aanbestedende diensten in noodsituaties een opdracht zo snel mogelijk kunnen gunnen, ongeacht of al dan
                              niet sprake is van een onherroepelijk veroordeelde onderneming.
                           </text:p>
          </table:table-cell>
        </table:table-row>
        <table:table-row>
          <table:table-cell office:value-type="string">
            <text:p text:style-name="Table_20_Contents_Left">Artikel 39, eerste lid, derde alinea, tweede volzin en vierde alinea, eerste en tweede volzin</text:p>
          </table:table-cell>
          <table:table-cell office:value-type="string">
            <text:p text:style-name="Table_20_Contents_Left">Artikel 2.79</text:p>
          </table:table-cell>
          <table:table-cell office:value-type="string">
            <text:p text:style-name="Table_20_Contents_Left">Artikel 2.89</text:p>
          </table:table-cell>
          <table:table-cell office:value-type="string"/>
          <table:table-cell office:value-type="string"/>
        </table:table-row>
        <table:table-row>
          <table:table-cell office:value-type="string">
            <text:p text:style-name="Table_20_Contents_Left">Artikel 39, tweede lid</text:p>
          </table:table-cell>
          <table:table-cell office:value-type="string">
            <text:p text:style-name="Table_20_Contents_Left">Artikel 2.77</text:p>
          </table:table-cell>
          <table:table-cell office:value-type="string">
            <text:p text:style-name="Table_20_Contents_Left">Artikel 2.87</text:p>
          </table:table-cell>
          <table:table-cell office:value-type="string">
            <text:p text:style-name="Table_20_Contents_Left">Nb. Beleidskeuze om geen gebruik te maken van de mogelijkheid om een ondernemer wiens faillissement of liquidatie is aangevraagd
                              of tegen wie een procedure van surséance van betaling aanhangig is gemaakt uit te sluiten van een opdracht
                           </text:p>
          </table:table-cell>
          <table:table-cell office:value-type="string"/>
        </table:table-row>
        <table:table-row>
          <table:table-cell office:value-type="string">
            <text:p text:style-name="Table_20_Contents_Left">Artikel 39, derde lid </text:p>
          </table:table-cell>
          <table:table-cell office:value-type="string">
            <text:p text:style-name="Table_20_Contents_Left">Artikel 2.79</text:p>
          </table:table-cell>
          <table:table-cell office:value-type="string">
            <text:p text:style-name="Table_20_Contents_Left">Artikel 2.89</text:p>
          </table:table-cell>
          <table:table-cell office:value-type="string"/>
          <table:table-cell office:value-type="string"/>
        </table:table-row>
        <table:table-row>
          <table:table-cell office:value-type="string">
            <text:p text:style-name="Table_20_Contents_Left">Artikel 39, vierde lid </text:p>
          </table:table-cell>
          <table:table-cell office:value-type="string">
            <text:p text:style-name="Table_20_Contents_Left">Artikel 2.79 en artikelen 3.15,onderdeel E en 3.17, onderdeel C</text:p>
          </table:table-cell>
          <table:table-cell office:value-type="string">
            <text:p text:style-name="Table_20_Contents_Left">Artikel 2.89 en artikel 4.1</text:p>
          </table:table-cell>
          <table:table-cell office:value-type="string"/>
          <table:table-cell office:value-type="string"/>
        </table:table-row>
        <table:table-row>
          <table:table-cell office:value-type="string">
            <text:p text:style-name="Table_20_Contents_Left">Artikel 40, eerste alinea</text:p>
          </table:table-cell>
          <table:table-cell office:value-type="string">
            <text:p text:style-name="Table_20_Contents_Left">Artikel 2.89, eerste lid</text:p>
          </table:table-cell>
          <table:table-cell office:value-type="string">
            <text:p text:style-name="Table_20_Contents_Left">Artikel 2.98, eerste lid</text:p>
          </table:table-cell>
          <table:table-cell office:value-type="string"/>
          <table:table-cell office:value-type="string"/>
        </table:table-row>
        <table:table-row>
          <table:table-cell office:value-type="string">
            <text:p text:style-name="Table_20_Contents_Left">Artikel 40, tweede alinea</text:p>
          </table:table-cell>
          <table:table-cell office:value-type="string">
            <text:p text:style-name="Table_20_Contents_Left">Artikel 2.89, tweede lid</text:p>
          </table:table-cell>
          <table:table-cell office:value-type="string">
            <text:p text:style-name="Table_20_Contents_Left">Artikel 2.98, tweede lid</text:p>
          </table:table-cell>
          <table:table-cell office:value-type="string"/>
          <table:table-cell office:value-type="string"/>
        </table:table-row>
        <table:table-row>
          <table:table-cell office:value-type="string">
            <text:p text:style-name="Table_20_Contents_Left">Artikel 40, derde alinea</text:p>
          </table:table-cell>
          <table:table-cell office:value-type="string">
            <text:p text:style-name="Table_20_Contents_Left">Behoeft geen implementatie; volgt rechtstreeks uit het VWEU</text:p>
          </table:table-cell>
          <table:table-cell office:value-type="string"/>
          <table:table-cell office:value-type="string"/>
          <table:table-cell office:value-type="string"/>
        </table:table-row>
        <table:table-row>
          <table:table-cell office:value-type="string">
            <text:p text:style-name="Table_20_Contents_Left">Artikel 41, eerste lid</text:p>
          </table:table-cell>
          <table:table-cell office:value-type="string">
            <text:p text:style-name="Table_20_Contents_Left">Artikel 2.81</text:p>
          </table:table-cell>
          <table:table-cell office:value-type="string">
            <text:p text:style-name="Table_20_Contents_Left">Artikel 2.91</text:p>
          </table:table-cell>
          <table:table-cell office:value-type="string"/>
          <table:table-cell office:value-type="string"/>
        </table:table-row>
        <table:table-row>
          <table:table-cell office:value-type="string">
            <text:p text:style-name="Table_20_Contents_Left">Artikel 41, tweede lid</text:p>
          </table:table-cell>
          <table:table-cell office:value-type="string">
            <text:p text:style-name="Table_20_Contents_Left">Artikel 2.82, eerste lid</text:p>
          </table:table-cell>
          <table:table-cell office:value-type="string">
            <text:p text:style-name="Table_20_Contents_Left">Artikel 2.92, eerste lid</text:p>
          </table:table-cell>
          <table:table-cell office:value-type="string"/>
          <table:table-cell office:value-type="string"/>
        </table:table-row>
        <table:table-row>
          <table:table-cell office:value-type="string">
            <text:p text:style-name="Table_20_Contents_Left">Artikel 41, derde lid</text:p>
          </table:table-cell>
          <table:table-cell office:value-type="string">
            <text:p text:style-name="Table_20_Contents_Left">Artikel 2.82, tweede lid</text:p>
          </table:table-cell>
          <table:table-cell office:value-type="string">
            <text:p text:style-name="Table_20_Contents_Left">Artikel 2.92, tweede lid</text:p>
          </table:table-cell>
          <table:table-cell office:value-type="string"/>
          <table:table-cell office:value-type="string"/>
        </table:table-row>
        <table:table-row>
          <table:table-cell office:value-type="string">
            <text:p text:style-name="Table_20_Contents_Left">Artikel 41, vierde lid</text:p>
          </table:table-cell>
          <table:table-cell office:value-type="string">
            <text:p text:style-name="Table_20_Contents_Left">Artikel 2.81, eerste lid</text:p>
          </table:table-cell>
          <table:table-cell office:value-type="string">
            <text:p text:style-name="Table_20_Contents_Left">Artikel 2.91, eerste lid</text:p>
          </table:table-cell>
          <table:table-cell office:value-type="string"/>
          <table:table-cell office:value-type="string"/>
        </table:table-row>
        <table:table-row>
          <table:table-cell office:value-type="string">
            <text:p text:style-name="Table_20_Contents_Left">Artikel 41, vijfde lid</text:p>
          </table:table-cell>
          <table:table-cell office:value-type="string">
            <text:p text:style-name="Table_20_Contents_Left">Artikel 2.81, tweede lid</text:p>
          </table:table-cell>
          <table:table-cell office:value-type="string">
            <text:p text:style-name="Table_20_Contents_Left">Artikel 2.91, tweede lid</text:p>
          </table:table-cell>
          <table:table-cell office:value-type="string"/>
          <table:table-cell office:value-type="string"/>
        </table:table-row>
        <table:table-row>
          <table:table-cell office:value-type="string">
            <text:p text:style-name="Table_20_Contents_Left">Artikel 42, eerste lid</text:p>
          </table:table-cell>
          <table:table-cell office:value-type="string">
            <text:p text:style-name="Table_20_Contents_Left">Artikel 2.83</text:p>
          </table:table-cell>
          <table:table-cell office:value-type="string">
            <text:p text:style-name="Table_20_Contents_Left">Artikel 2.93</text:p>
          </table:table-cell>
          <table:table-cell office:value-type="string"/>
          <table:table-cell office:value-type="string"/>
        </table:table-row>
        <table:table-row>
          <table:table-cell office:value-type="string">
            <text:p text:style-name="Table_20_Contents_Left">Artikel 42, tweede lid</text:p>
          </table:table-cell>
          <table:table-cell office:value-type="string">
            <text:p text:style-name="Table_20_Contents_Left">Artikel 2.84, eerste lid</text:p>
          </table:table-cell>
          <table:table-cell office:value-type="string">
            <text:p text:style-name="Table_20_Contents_Left">Artikel 2.94, eerste lid</text:p>
          </table:table-cell>
          <table:table-cell office:value-type="string"/>
          <table:table-cell office:value-type="string"/>
        </table:table-row>
        <table:table-row>
          <table:table-cell office:value-type="string">
            <text:p text:style-name="Table_20_Contents_Left">Artikel 42, derde lid</text:p>
          </table:table-cell>
          <table:table-cell office:value-type="string">
            <text:p text:style-name="Table_20_Contents_Left">Artikel 2.84, tweede lid</text:p>
          </table:table-cell>
          <table:table-cell office:value-type="string">
            <text:p text:style-name="Table_20_Contents_Left">Artikel 2.94, tweede lid</text:p>
          </table:table-cell>
          <table:table-cell office:value-type="string"/>
          <table:table-cell office:value-type="string"/>
        </table:table-row>
        <table:table-row>
          <table:table-cell office:value-type="string">
            <text:p text:style-name="Table_20_Contents_Left">Artikel 42, vierde lid</text:p>
          </table:table-cell>
          <table:table-cell office:value-type="string">
            <text:p text:style-name="Table_20_Contents_Left">Artikel 2.85</text:p>
          </table:table-cell>
          <table:table-cell office:value-type="string">
            <text:p text:style-name="Table_20_Contents_Left">Artikel 2.95</text:p>
          </table:table-cell>
          <table:table-cell office:value-type="string"/>
          <table:table-cell office:value-type="string"/>
        </table:table-row>
        <table:table-row>
          <table:table-cell office:value-type="string">
            <text:p text:style-name="Table_20_Contents_Left">Artikel 42, vijfde lid</text:p>
          </table:table-cell>
          <table:table-cell office:value-type="string">
            <text:p text:style-name="Table_20_Contents_Left">Artikel 2.47</text:p>
          </table:table-cell>
          <table:table-cell office:value-type="string">
            <text:p text:style-name="Table_20_Contents_Left">Artikel 2.63</text:p>
          </table:table-cell>
          <table:table-cell office:value-type="string"/>
          <table:table-cell office:value-type="string"/>
        </table:table-row>
        <table:table-row>
          <table:table-cell office:value-type="string">
            <text:p text:style-name="Table_20_Contents_Left">Artikel 42, zesde lid</text:p>
          </table:table-cell>
          <table:table-cell office:value-type="string">
            <text:p text:style-name="Table_20_Contents_Left">Artikel 2.86</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43, eerste volzin</text:p>
          </table:table-cell>
          <table:table-cell office:value-type="string">
            <text:p text:style-name="Table_20_Contents_Left">Artikel 2.87, eerste lid</text:p>
          </table:table-cell>
          <table:table-cell office:value-type="string">
            <text:p text:style-name="Table_20_Contents_Left">Artikel 2.96, eerste lid</text:p>
          </table:table-cell>
          <table:table-cell office:value-type="string"/>
          <table:table-cell office:value-type="string"/>
        </table:table-row>
        <table:table-row>
          <table:table-cell office:value-type="string">
            <text:p text:style-name="Table_20_Contents_Left">Artikel 43, tweede en derde volzin</text:p>
          </table:table-cell>
          <table:table-cell office:value-type="string">
            <text:p text:style-name="Table_20_Contents_Left">Artikel 2.87, tweede lid</text:p>
          </table:table-cell>
          <table:table-cell office:value-type="string">
            <text:p text:style-name="Table_20_Contents_Left">Artikel 2.96, tweede lid</text:p>
          </table:table-cell>
          <table:table-cell office:value-type="string"/>
          <table:table-cell office:value-type="string"/>
        </table:table-row>
        <table:table-row>
          <table:table-cell office:value-type="string">
            <text:p text:style-name="Table_20_Contents_Left">Artikel 44</text:p>
          </table:table-cell>
          <table:table-cell office:value-type="string">
            <text:p text:style-name="Table_20_Contents_Left">Artikel 2.88</text:p>
          </table:table-cell>
          <table:table-cell office:value-type="string">
            <text:p text:style-name="Table_20_Contents_Left">Artikel 2.97</text:p>
          </table:table-cell>
          <table:table-cell office:value-type="string"/>
          <table:table-cell office:value-type="string"/>
        </table:table-row>
        <table:table-row>
          <table:table-cell office:value-type="string">
            <text:p text:style-name="Table_20_Contents_Left">Artikel 45</text:p>
          </table:table-cell>
          <table:table-cell office:value-type="string">
            <text:p text:style-name="Table_20_Contents_Left">Artikel 2.38</text:p>
          </table:table-cell>
          <table:table-cell office:value-type="string">
            <text:p text:style-name="Table_20_Contents_Left">Artikel 2.55</text:p>
          </table:table-cell>
          <table:table-cell office:value-type="string"/>
          <table:table-cell office:value-type="string"/>
        </table:table-row>
        <table:table-row>
          <table:table-cell office:value-type="string">
            <text:p text:style-name="Table_20_Contents_Left">Artikel 46, eerste tot en met achtste lid</text:p>
          </table:table-cell>
          <table:table-cell office:value-type="string">
            <text:p text:style-name="Table_20_Contents_Left">Artikel 3.1, tweede lid</text:p>
          </table:table-cell>
          <table:table-cell office:value-type="string">
            <text:p text:style-name="Table_20_Contents_Left">Amvb op basis van artikel 4.12, tweede lid</text:p>
          </table:table-cell>
          <table:table-cell office:value-type="string">
            <text:p text:style-name="Table_20_Contents_Left">Lidstaat kan lijsten van erkende ondernemers of certificerings-instellingen instellen</text:p>
          </table:table-cell>
          <table:table-cell office:value-type="string"/>
        </table:table-row>
        <table:table-row>
          <table:table-cell office:value-type="string">
            <text:p text:style-name="Table_20_Contents_Left">Artikel 47, eerste lid</text:p>
          </table:table-cell>
          <table:table-cell office:value-type="string">
            <text:p text:style-name="Table_20_Contents_Left">Artikelen 2.105 en 2.106, eerste en tweede lid</text:p>
          </table:table-cell>
          <table:table-cell office:value-type="string">
            <text:p text:style-name="Table_20_Contents_Left">Artikelen 2.113 en 2.114, eerste en tweede lid</text:p>
          </table:table-cell>
          <table:table-cell office:value-type="string"/>
          <table:table-cell office:value-type="string"/>
        </table:table-row>
        <table:table-row>
          <table:table-cell office:value-type="string">
            <text:p text:style-name="Table_20_Contents_Left">Artikel 47, tweede lid</text:p>
          </table:table-cell>
          <table:table-cell office:value-type="string">
            <text:p text:style-name="Table_20_Contents_Left">Artikel 2.106, derde en vierde lid</text:p>
          </table:table-cell>
          <table:table-cell office:value-type="string">
            <text:p text:style-name="Table_20_Contents_Left">Artikel 2.114, derde en vierde lid</text:p>
          </table:table-cell>
          <table:table-cell office:value-type="string"/>
          <table:table-cell office:value-type="string"/>
        </table:table-row>
        <table:table-row>
          <table:table-cell office:value-type="string">
            <text:p text:style-name="Table_20_Contents_Left">Artikel 48, eerste lid</text:p>
          </table:table-cell>
          <table:table-cell office:value-type="string">
            <text:p text:style-name="Table_20_Contents_Left">Artikel 2.108, aanhef en eerste lid, onder c</text:p>
          </table:table-cell>
          <table:table-cell office:value-type="string">
            <text:p text:style-name="Table_20_Contents_Left">Artikel 2.116, aanhef en eerste lid, onder c</text:p>
          </table:table-cell>
          <table:table-cell office:value-type="string">
            <text:p text:style-name="Table_20_Contents_Left">Lidstaat kan voorzien in mogelijkheid van elektronische veiling</text:p>
          </table:table-cell>
          <table:table-cell office:value-type="string">
            <text:p text:style-name="Table_20_Contents_Left">De mogelijkheid van een elektronische veiling draagt bij aan de mogelijkheden voor aanbestedende diensten en speciale-sectorbedrijven
                              om efficiënt aan te kunnen besteden.
                           </text:p>
          </table:table-cell>
        </table:table-row>
        <table:table-row>
          <table:table-cell office:value-type="string">
            <text:p text:style-name="Table_20_Contents_Left">Artikel 48, tweede lid, eerste alinea</text:p>
          </table:table-cell>
          <table:table-cell office:value-type="string">
            <text:p text:style-name="Table_20_Contents_Left">Artikel 2.108, aanhef en eerste lid, onder c</text:p>
          </table:table-cell>
          <table:table-cell office:value-type="string">
            <text:p text:style-name="Table_20_Contents_Left">Artikel 2.116, aanhef en eerste lid, onder c</text:p>
          </table:table-cell>
          <table:table-cell office:value-type="string"/>
          <table:table-cell office:value-type="string"/>
        </table:table-row>
        <table:table-row>
          <table:table-cell office:value-type="string">
            <text:p text:style-name="Table_20_Contents_Left">Artikel 48, tweede lid, tweede alinea</text:p>
          </table:table-cell>
          <table:table-cell office:value-type="string">
            <text:p text:style-name="Table_20_Contents_Left">Artikel 2.109</text:p>
          </table:table-cell>
          <table:table-cell office:value-type="string">
            <text:p text:style-name="Table_20_Contents_Left">Artikel 2.117, tweede lid</text:p>
          </table:table-cell>
          <table:table-cell office:value-type="string"/>
          <table:table-cell office:value-type="string"/>
        </table:table-row>
        <table:table-row>
          <table:table-cell office:value-type="string">
            <text:p text:style-name="Table_20_Contents_Left">Artikel 48, tweede lid, derde alinea</text:p>
          </table:table-cell>
          <table:table-cell office:value-type="string">
            <text:p text:style-name="Table_20_Contents_Left">Artikel 2.116, derde lid, juncto artikel 2.104</text:p>
          </table:table-cell>
          <table:table-cell office:value-type="string">
            <text:p text:style-name="Table_20_Contents_Left">Artikel 2.124, derde lid, jo. artikel 2.113</text:p>
          </table:table-cell>
          <table:table-cell office:value-type="string"/>
          <table:table-cell office:value-type="string"/>
        </table:table-row>
        <table:table-row>
          <table:table-cell office:value-type="string">
            <text:p text:style-name="Table_20_Contents_Left">Artikel 48, derde lid, eerste alinea</text:p>
          </table:table-cell>
          <table:table-cell office:value-type="string">
            <text:p text:style-name="Table_20_Contents_Left">Artikel 2.108, eerste lid, aanhef en onder a en b</text:p>
          </table:table-cell>
          <table:table-cell office:value-type="string">
            <text:p text:style-name="Table_20_Contents_Left">Artikel 2.116, eerste lid, aanhef en onder a en b</text:p>
          </table:table-cell>
          <table:table-cell office:value-type="string"/>
          <table:table-cell office:value-type="string"/>
        </table:table-row>
        <table:table-row>
          <table:table-cell office:value-type="string">
            <text:p text:style-name="Table_20_Contents_Left">Artikel 48, derde lid, tweede alinea</text:p>
          </table:table-cell>
          <table:table-cell office:value-type="string">
            <text:p text:style-name="Table_20_Contents_Left">Artikel 2.110</text:p>
          </table:table-cell>
          <table:table-cell office:value-type="string">
            <text:p text:style-name="Table_20_Contents_Left">Artikel 2.118</text:p>
          </table:table-cell>
          <table:table-cell office:value-type="string"/>
          <table:table-cell office:value-type="string"/>
        </table:table-row>
        <table:table-row>
          <table:table-cell office:value-type="string">
            <text:p text:style-name="Table_20_Contents_Left">Artikel 48, vierde lid, eerste alinea</text:p>
          </table:table-cell>
          <table:table-cell office:value-type="string">
            <text:p text:style-name="Table_20_Contents_Left">Artikel 2.111</text:p>
          </table:table-cell>
          <table:table-cell office:value-type="string">
            <text:p text:style-name="Table_20_Contents_Left">Artikel 2.119</text:p>
          </table:table-cell>
          <table:table-cell office:value-type="string"/>
          <table:table-cell office:value-type="string"/>
        </table:table-row>
        <table:table-row>
          <table:table-cell office:value-type="string">
            <text:p text:style-name="Table_20_Contents_Left">Artikel 48, vierde lid, tweede alinea, eerste volzin</text:p>
          </table:table-cell>
          <table:table-cell office:value-type="string">
            <text:p text:style-name="Table_20_Contents_Left">Artikel 2.112</text:p>
          </table:table-cell>
          <table:table-cell office:value-type="string">
            <text:p text:style-name="Table_20_Contents_Left">Artikel 2.120</text:p>
          </table:table-cell>
          <table:table-cell office:value-type="string"/>
          <table:table-cell office:value-type="string"/>
        </table:table-row>
        <table:table-row>
          <table:table-cell office:value-type="string">
            <text:p text:style-name="Table_20_Contents_Left">Artikel 48, vierde lid, tweede alinea, tweede volzin</text:p>
          </table:table-cell>
          <table:table-cell office:value-type="string">
            <text:p text:style-name="Table_20_Contents_Left">Artikel 2.113</text:p>
          </table:table-cell>
          <table:table-cell office:value-type="string">
            <text:p text:style-name="Table_20_Contents_Left">Artikel 2.121</text:p>
          </table:table-cell>
          <table:table-cell office:value-type="string"/>
          <table:table-cell office:value-type="string"/>
        </table:table-row>
        <table:table-row>
          <table:table-cell office:value-type="string">
            <text:p text:style-name="Table_20_Contents_Left">Artikel 48, vierde lid, tweede alinea, derde volzin</text:p>
          </table:table-cell>
          <table:table-cell office:value-type="string">
            <text:p text:style-name="Table_20_Contents_Left">Artikel 2.114, eerste lid</text:p>
          </table:table-cell>
          <table:table-cell office:value-type="string">
            <text:p text:style-name="Table_20_Contents_Left">Artikel 2.122, eerste lid</text:p>
          </table:table-cell>
          <table:table-cell office:value-type="string"/>
          <table:table-cell office:value-type="string"/>
        </table:table-row>
        <table:table-row>
          <table:table-cell office:value-type="string">
            <text:p text:style-name="Table_20_Contents_Left">Artikel 48, vijfde lid</text:p>
          </table:table-cell>
          <table:table-cell office:value-type="string">
            <text:p text:style-name="Table_20_Contents_Left">Artikel 2.114, tweede tot en met vierde lid</text:p>
          </table:table-cell>
          <table:table-cell office:value-type="string">
            <text:p text:style-name="Table_20_Contents_Left">Artikel 2.122, tweede tot en met vierde lid</text:p>
          </table:table-cell>
          <table:table-cell office:value-type="string"/>
          <table:table-cell office:value-type="string"/>
        </table:table-row>
        <table:table-row>
          <table:table-cell office:value-type="string">
            <text:p text:style-name="Table_20_Contents_Left">Artikel 48, zesde lid</text:p>
          </table:table-cell>
          <table:table-cell office:value-type="string">
            <text:p text:style-name="Table_20_Contents_Left">Artikel 2.115</text:p>
          </table:table-cell>
          <table:table-cell office:value-type="string">
            <text:p text:style-name="Table_20_Contents_Left">Artikel 2.123</text:p>
          </table:table-cell>
          <table:table-cell office:value-type="string"/>
          <table:table-cell office:value-type="string"/>
        </table:table-row>
        <table:table-row>
          <table:table-cell office:value-type="string">
            <text:p text:style-name="Table_20_Contents_Left">Artikel 48, zevende lid</text:p>
          </table:table-cell>
          <table:table-cell office:value-type="string">
            <text:p text:style-name="Table_20_Contents_Left">Artikel 2.116, eerste en tweede lid</text:p>
          </table:table-cell>
          <table:table-cell office:value-type="string">
            <text:p text:style-name="Table_20_Contents_Left">Artikel 2.124, eerste en tweede lid</text:p>
          </table:table-cell>
          <table:table-cell office:value-type="string"/>
          <table:table-cell office:value-type="string"/>
        </table:table-row>
        <table:table-row>
          <table:table-cell office:value-type="string">
            <text:p text:style-name="Table_20_Contents_Left">Artikel 48, achtste lid, eerste alinea</text:p>
          </table:table-cell>
          <table:table-cell office:value-type="string">
            <text:p text:style-name="Table_20_Contents_Left">Artikel 2.116, derde lid</text:p>
          </table:table-cell>
          <table:table-cell office:value-type="string">
            <text:p text:style-name="Table_20_Contents_Left">Artikel 2.124, derde lid</text:p>
          </table:table-cell>
          <table:table-cell office:value-type="string"/>
          <table:table-cell office:value-type="string"/>
        </table:table-row>
        <table:table-row>
          <table:table-cell office:value-type="string">
            <text:p text:style-name="Table_20_Contents_Left">Artikel 48, achtste lid, tweede alinea</text:p>
          </table:table-cell>
          <table:table-cell office:value-type="string">
            <text:p text:style-name="Table_20_Contents_Left">Artikel 2.108, derde lid</text:p>
          </table:table-cell>
          <table:table-cell office:value-type="string">
            <text:p text:style-name="Table_20_Contents_Left">Artikel 2.116, derde lid</text:p>
          </table:table-cell>
          <table:table-cell office:value-type="string"/>
          <table:table-cell office:value-type="string"/>
        </table:table-row>
        <table:table-row>
          <table:table-cell office:value-type="string">
            <text:p text:style-name="Table_20_Contents_Left">Artikel 49, eerste lid</text:p>
          </table:table-cell>
          <table:table-cell office:value-type="string">
            <text:p text:style-name="Table_20_Contents_Left">Artikel 2.107, eerste en tweede lid</text:p>
          </table:table-cell>
          <table:table-cell office:value-type="string">
            <text:p text:style-name="Table_20_Contents_Left">Artikel 2.115, eerste en tweede lid</text:p>
          </table:table-cell>
          <table:table-cell office:value-type="string"/>
          <table:table-cell office:value-type="string"/>
        </table:table-row>
        <table:table-row>
          <table:table-cell office:value-type="string">
            <text:p text:style-name="Table_20_Contents_Left">Artikel 49, tweede lid</text:p>
          </table:table-cell>
          <table:table-cell office:value-type="string">
            <text:p text:style-name="Table_20_Contents_Left">Artikel 2.107, derde lid</text:p>
          </table:table-cell>
          <table:table-cell office:value-type="string">
            <text:p text:style-name="Table_20_Contents_Left">Artikel 2.115, derde lid</text:p>
          </table:table-cell>
          <table:table-cell office:value-type="string"/>
          <table:table-cell office:value-type="string"/>
        </table:table-row>
        <table:table-row>
          <table:table-cell office:value-type="string">
            <text:p text:style-name="Table_20_Contents_Left">Artikel 49, derde lid</text:p>
          </table:table-cell>
          <table:table-cell office:value-type="string">
            <text:p text:style-name="Table_20_Contents_Left">Artikel 2.107, vierde en vijfde lid</text:p>
          </table:table-cell>
          <table:table-cell office:value-type="string">
            <text:p text:style-name="Table_20_Contents_Left">Artikel 2.115, vierde en vijfde lid</text:p>
          </table:table-cell>
          <table:table-cell office:value-type="string"/>
          <table:table-cell office:value-type="string"/>
        </table:table-row>
        <table:table-row>
          <table:table-cell office:value-type="string" table:number-columns-spanned="5">
            <text:p text:style-name="Table_20_Contents_Left">
                              <text:span text:style-name="halfvet">TITEL III REGELS BETREFFENDE ONDERAANNEMING</text:span>
                              
                           </text:p>
          </table:table-cell>
        </table:table-row>
        <table:table-row>
          <table:table-cell office:value-type="string">
            <text:p text:style-name="Table_20_Contents_Left">Artikel 50, eerste lid</text:p>
          </table:table-cell>
          <table:table-cell office:value-type="string">
            <text:p text:style-name="Table_20_Contents_Left">Artikelen 2.134, vijfde lid </text:p>
          </table:table-cell>
          <table:table-cell office:value-type="string">
            <text:p text:style-name="Table_20_Contents_Left">Artikel 2.152, uitsluitend voor concessie voor openbare werken</text:p>
          </table:table-cell>
          <table:table-cell office:value-type="string">
            <text:p text:style-name="Table_20_Contents_Left">De aanbestedende dienst of het speciale-sectorbedrijf dient in de gevallen dat dit van toepassing is, te waarborgen dat de
                              geselecteerde inschrijvers de paragrafen 2.4.2.2 tot en met 2.4.2.4 in acht nemen.
                           </text:p>
          </table:table-cell>
          <table:table-cell office:value-type="string"/>
        </table:table-row>
        <table:table-row>
          <table:table-cell office:value-type="string">
            <text:p text:style-name="Table_20_Contents_Left">Artikel 50, tweede lid, eerste alinea</text:p>
          </table:table-cell>
          <table:table-cell office:value-type="string">
            <text:p text:style-name="Table_20_Contents_Left">Artikel 2.65</text:p>
          </table:table-cell>
          <table:table-cell office:value-type="string"/>
          <table:table-cell office:value-type="string"/>
          <table:table-cell office:value-type="string"/>
        </table:table-row>
        <table:table-row>
          <table:table-cell office:value-type="string">
            <text:p text:style-name="Table_20_Contents_Left">Artikel 50, tweede lid, tweede alinea</text:p>
          </table:table-cell>
          <table:table-cell office:value-type="string">
            <text:p text:style-name="Table_20_Contents_Left">Implementatie door omzetting van titel III van de richtlijn in het wetsvoorstel</text:p>
          </table:table-cell>
          <table:table-cell office:value-type="string"/>
          <table:table-cell office:value-type="string"/>
          <table:table-cell office:value-type="string"/>
        </table:table-row>
        <table:table-row>
          <table:table-cell office:value-type="string">
            <text:p text:style-name="Table_20_Contents_Left">Artikel 51</text:p>
          </table:table-cell>
          <table:table-cell office:value-type="string">
            <text:p text:style-name="Table_20_Contents_Left">Artikelen 1.3, tweede lid juncto artikelen 1.4 en 1.5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eerste lid</text:p>
          </table:table-cell>
          <table:table-cell office:value-type="string">
            <text:p text:style-name="Table_20_Contents_Left">Artikel 2.136,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tweede lid, eerste alinea</text:p>
          </table:table-cell>
          <table:table-cell office:value-type="string">
            <text:p text:style-name="Table_20_Contents_Left">Artikel 2.137,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tweede lid, tweede alinea</text:p>
          </table:table-cell>
          <table:table-cell office:value-type="string">
            <text:p text:style-name="Table_20_Contents_Left">Artikel 2.137, tweede lid en artikel 3.16</text:p>
          </table:table-cell>
          <table:table-cell office:value-type="string">
            <text:p text:style-name="Table_20_Contents_Left">–</text:p>
          </table:table-cell>
          <table:table-cell office:value-type="string">
            <text:p text:style-name="Table_20_Contents_Left">Het formulier voor de aankondiging voor een opdracht in onderaanneming dient verplicht gebruikt te worden. Dat kan ook via
                              het elektronisch systeem voor aanbesteden. 
                           </text:p>
          </table:table-cell>
          <table:table-cell office:value-type="string"/>
        </table:table-row>
        <table:table-row>
          <table:table-cell office:value-type="string">
            <text:p text:style-name="Table_20_Contents_Left">Artikel 52, derde lid</text:p>
          </table:table-cell>
          <table:table-cell office:value-type="string">
            <text:p text:style-name="Table_20_Contents_Left">Artikelen 2.138 en 2.139 </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vierde lid</text:p>
          </table:table-cell>
          <table:table-cell office:value-type="string">
            <text:p text:style-name="Table_20_Contents_Left">Artikel 2.136, d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vijfde lid</text:p>
          </table:table-cell>
          <table:table-cell office:value-type="string">
            <text:p text:style-name="Table_20_Contents_Left">Artikel 2.140</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zesde lid, eerste alinea</text:p>
          </table:table-cell>
          <table:table-cell office:value-type="string">
            <text:p text:style-name="Table_20_Contents_Left">Artikel 2.144, eerst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zesde lid, tweede alinea</text:p>
          </table:table-cell>
          <table:table-cell office:value-type="string">
            <text:p text:style-name="Table_20_Contents_Left">Artikel 2.144, tweede en d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zesde lid, derde alinea</text:p>
          </table:table-cell>
          <table:table-cell office:value-type="string">
            <text:p text:style-name="Table_20_Contents_Left">Artikel 2.144, vier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zesde lid, vierde alinea</text:p>
          </table:table-cell>
          <table:table-cell office:value-type="string">
            <text:p text:style-name="Table_20_Contents_Left">Artikel 2.144, vijf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2, zevende lid</text:p>
          </table:table-cell>
          <table:table-cell office:value-type="string">
            <text:p text:style-name="Table_20_Contents_Left">Artikel 1.3, tweede lid</text:p>
          </table:table-cell>
          <table:table-cell office:value-type="string"/>
          <table:table-cell office:value-type="string"/>
          <table:table-cell office:value-type="string"/>
        </table:table-row>
        <table:table-row>
          <table:table-cell office:value-type="string">
            <text:p text:style-name="Table_20_Contents_Left">Artikel 52, achtste lid</text:p>
          </table:table-cell>
          <table:table-cell office:value-type="string">
            <text:p text:style-name="Table_20_Contents_Left">Artikel 2.136, twee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3, eerste alinea</text:p>
          </table:table-cell>
          <table:table-cell office:value-type="string">
            <text:p text:style-name="Table_20_Contents_Left">Artikel 2.142</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53, tweede alinea</text:p>
          </table:table-cell>
          <table:table-cell office:value-type="string">
            <text:p text:style-name="Table_20_Contents_Left">Artikel 2.143</text:p>
          </table:table-cell>
          <table:table-cell office:value-type="string"/>
          <table:table-cell office:value-type="string"/>
          <table:table-cell office:value-type="string"/>
        </table:table-row>
        <table:table-row>
          <table:table-cell office:value-type="string">
            <text:p text:style-name="Table_20_Contents_Left">Artikel 54</text:p>
          </table:table-cell>
          <table:table-cell office:value-type="string">
            <text:p text:style-name="Table_20_Contents_Left">Artikel 2.135, tweede lid </text:p>
          </table:table-cell>
          <table:table-cell office:value-type="string">
            <text:p text:style-name="Table_20_Contents_Left">–</text:p>
          </table:table-cell>
          <table:table-cell office:value-type="string">
            <text:p text:style-name="Table_20_Contents_Left">Het betreft inschrijvers die tevens aanbestedende diensten en speciale-sectoren zijn, en waarop dit wetsvoorstel al van toepassing
                              is.
                           </text:p>
          </table:table-cell>
          <table:table-cell office:value-type="string"/>
        </table:table-row>
        <table:table-row>
          <table:table-cell office:value-type="string" table:number-columns-spanned="5">
            <text:p text:style-name="Table_20_Contents_Left">
                              <text:span text:style-name="halfvet">TITEL IV REGELS DIE VAN TOEPASSING ZIJN OP BEROEPSPROCEDURES</text:span>
                              
                           </text:p>
          </table:table-cell>
        </table:table-row>
        <table:table-row>
          <table:table-cell office:value-type="string">
            <text:p text:style-name="Table_20_Contents_Left">Artikel 55, eerste lid</text:p>
          </table:table-cell>
          <table:table-cell office:value-type="string">
            <text:p text:style-name="Table_20_Contents_Left">Omzetting volgt uit artikelen over reikwijdte, toepassingsbereik en uitzonderingen in hoofdstuk 2</text:p>
          </table:table-cell>
          <table:table-cell office:value-type="string"/>
          <table:table-cell office:value-type="string"/>
          <table:table-cell office:value-type="string"/>
        </table:table-row>
        <table:table-row>
          <table:table-cell office:value-type="string">
            <text:p text:style-name="Table_20_Contents_Left">Artikel 55, tweede lid</text:p>
          </table:table-cell>
          <table:table-cell office:value-type="string">
            <text:p text:style-name="Table_20_Contents_Left">Inspanningsverplichting voor de lidstaat die geen implementatie behoeft</text:p>
          </table:table-cell>
          <table:table-cell office:value-type="string">
            <text:p text:style-name="Table_20_Contents_Left">Inspanningsverplichting voor de lidstaat die geen implementatie behoeft</text:p>
          </table:table-cell>
          <table:table-cell office:value-type="string"/>
          <table:table-cell office:value-type="string"/>
        </table:table-row>
        <table:table-row>
          <table:table-cell office:value-type="string">
            <text:p text:style-name="Table_20_Contents_Left">Artikel 55, derde lid</text:p>
          </table:table-cell>
          <table:table-cell office:value-type="string">
            <text:p text:style-name="Table_20_Contents_Left">Reeds geïmplementeer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55, vierde lid</text:p>
          </table:table-cell>
          <table:table-cell office:value-type="string">
            <text:p text:style-name="Table_20_Contents_Left">Reeds geïmplementeer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55, vijfde lid</text:p>
          </table:table-cell>
          <table:table-cell office:value-type="string">
            <text:p text:style-name="Table_20_Contents_Left">Van optie wordt geen gebruik gemaakt</text:p>
          </table:table-cell>
          <table:table-cell office:value-type="string">
            <text:p text:style-name="Table_20_Contents_Left">Van optie wordt geen gebruik gemaakt</text:p>
          </table:table-cell>
          <table:table-cell office:value-type="string">
            <text:p text:style-name="Table_20_Contents_Left">Mogelijkheid om ondernemer te verplichten bij de aanbestedende dienst te melden dat hij voornemens is beroep in te stellen.</text:p>
          </table:table-cell>
          <table:table-cell office:value-type="string">
            <text:p text:style-name="Table_20_Contents_Left">Deze optie voegt in het Nederlandse systeem niets toe.</text:p>
          </table:table-cell>
        </table:table-row>
        <table:table-row>
          <table:table-cell office:value-type="string">
            <text:p text:style-name="Table_20_Contents_Left">Artikel 55, zesde lid, eerste alinea</text:p>
          </table:table-cell>
          <table:table-cell office:value-type="string">
            <text:p text:style-name="Table_20_Contents_Left">Van optie wordt geen gebruik gemaakt</text:p>
          </table:table-cell>
          <table:table-cell office:value-type="string">
            <text:p text:style-name="Table_20_Contents_Left">Van optie wordt geen gebruik gemaakt</text:p>
          </table:table-cell>
          <table:table-cell office:value-type="string">
            <text:p text:style-name="Table_20_Contents_Left">Mogelijkheid om ondernemer te verplichten beroep in te stellen bij aanbestedende dienst of speciale-secorbedrijf</text:p>
          </table:table-cell>
          <table:table-cell office:value-type="string">
            <text:p text:style-name="Table_20_Contents_Left">Deze optie past bij een administratief-rechtelijk systeem. In het civiele systeem is dit niet goed denkbaar.</text:p>
          </table:table-cell>
        </table:table-row>
        <table:table-row>
          <table:table-cell office:value-type="string">
            <text:p text:style-name="Table_20_Contents_Left">Artikel 55, zesde lid, tweede alinea</text:p>
          </table:table-cell>
          <table:table-cell office:value-type="string">
            <text:p text:style-name="Table_20_Contents_Left">Behoeft geen implementatie, optionele bepaling ingeval gekozen wordt voor een systeem als in de eerste alinea</text:p>
          </table:table-cell>
          <table:table-cell office:value-type="string">
            <text:p text:style-name="Table_20_Contents_Left">Behoeft geen implementatie, optionele bepaling ingeval gekozen wordt voor een systeem als in de eerste alinea</text:p>
          </table:table-cell>
          <table:table-cell office:value-type="string">
            <text:p text:style-name="Table_20_Contents_Left">Met welke middelen wordt beroep ingesteld.</text:p>
          </table:table-cell>
          <table:table-cell office:value-type="string"/>
        </table:table-row>
        <table:table-row>
          <table:table-cell office:value-type="string">
            <text:p text:style-name="Table_20_Contents_Left">Artikel 55, zesde lid, derde alinea</text:p>
          </table:table-cell>
          <table:table-cell office:value-type="string">
            <text:p text:style-name="Table_20_Contents_Left">Behoeft geen implementatie, optionele bepaling ingeval gekozen wordt voor een systeem als in de eerste alinea</text:p>
          </table:table-cell>
          <table:table-cell office:value-type="string">
            <text:p text:style-name="Table_20_Contents_Left">Behoeft geen implementatie, optionele bepaling ingeval gekozen wordt voor een systeem als in de eerste alinea</text:p>
          </table:table-cell>
          <table:table-cell office:value-type="string"/>
          <table:table-cell office:value-type="string"/>
        </table:table-row>
        <table:table-row>
          <table:table-cell office:value-type="string">
            <text:p text:style-name="Table_20_Contents_Left">Artikel 56, eerste lid</text:p>
          </table:table-cell>
          <table:table-cell office:value-type="string">
            <text:p text:style-name="Table_20_Contents_Left">Reeds geïmplementeerd in o.m. art. 254 Rv en in systeem BW en Rv</text:p>
          </table:table-cell>
          <table:table-cell office:value-type="string">
            <text:p text:style-name="Table_20_Contents_Left">Idem</text:p>
          </table:table-cell>
          <table:table-cell office:value-type="string"/>
          <table:table-cell office:value-type="string"/>
        </table:table-row>
        <table:table-row>
          <table:table-cell office:value-type="string">
            <text:p text:style-name="Table_20_Contents_Left">Artikel 56, tweede lid</text:p>
          </table:table-cell>
          <table:table-cell office:value-type="string">
            <text:p text:style-name="Table_20_Contents_Left">Behoeft naar zijn aard geen implementatie</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56, derde lid</text:p>
          </table:table-cell>
          <table:table-cell office:value-type="string">
            <text:p text:style-name="Table_20_Contents_Left">Artikel 2.122</text:p>
          </table:table-cell>
          <table:table-cell office:value-type="string">
            <text:p text:style-name="Table_20_Contents_Left">Artikel 2.130</text:p>
          </table:table-cell>
          <table:table-cell office:value-type="string">
            <text:p text:style-name="Table_20_Contents_Left">(opschorting alleen bij KG)</text:p>
          </table:table-cell>
          <table:table-cell office:value-type="string"/>
        </table:table-row>
        <table:table-row>
          <table:table-cell office:value-type="string">
            <text:p text:style-name="Table_20_Contents_Left">Artikel 56, vierde lid</text:p>
          </table:table-cell>
          <table:table-cell office:value-type="string">
            <text:p text:style-name="Table_20_Contents_Left">behoeft naar zijn aard geen implementatie</text:p>
          </table:table-cell>
          <table:table-cell office:value-type="string">
            <text:p text:style-name="Table_20_Contents_Left">Behoeft opschortende werking is beperkt tot bepaalde gevallen</text:p>
          </table:table-cell>
          <table:table-cell office:value-type="string">
            <text:p text:style-name="Table_20_Contents_Left">Artikelsgewijze toelichting bij art 7 van de memorie van toelichting bij de Wira kamerstukken 2009/10, 30 027, nr. 3
                              
                           </text:p>
          </table:table-cell>
          <table:table-cell office:value-type="string"/>
        </table:table-row>
        <table:table-row>
          <table:table-cell office:value-type="string">
            <text:p text:style-name="Table_20_Contents_Left">Artikel 56, vijfde lid</text:p>
          </table:table-cell>
          <table:table-cell office:value-type="string">
            <text:p text:style-name="Table_20_Contents_Left">Is reeds geïmplementeerd in systeem van voorlopige voorziening</text:p>
          </table:table-cell>
          <table:table-cell office:value-type="string">
            <text:p text:style-name="Table_20_Contents_Left">Is reeds geïmplementeerd in systeem van voorlopige voorziening</text:p>
          </table:table-cell>
          <table:table-cell office:value-type="string"/>
          <table:table-cell office:value-type="string"/>
        </table:table-row>
        <table:table-row>
          <table:table-cell office:value-type="string">
            <text:p text:style-name="Table_20_Contents_Left">Artikel 56, zesde lid</text:p>
          </table:table-cell>
          <table:table-cell office:value-type="string">
            <text:p text:style-name="Table_20_Contents_Left">Van deze optie is geen gebruik gemaakt</text:p>
          </table:table-cell>
          <table:table-cell office:value-type="string">
            <text:p text:style-name="Table_20_Contents_Left">Is reeds geïmplementeerd in systeem van voorlopige voorziening</text:p>
          </table:table-cell>
          <table:table-cell office:value-type="string">
            <text:p text:style-name="Table_20_Contents_Left">Optie om civiele rechter zich enkel over schadevergoeding uit te laten</text:p>
          </table:table-cell>
          <table:table-cell office:value-type="string">
            <text:p text:style-name="Table_20_Contents_Left">De rechter kan zich ook over de overeenkomst uitspreken</text:p>
          </table:table-cell>
        </table:table-row>
        <table:table-row>
          <table:table-cell office:value-type="string">
            <text:p text:style-name="Table_20_Contents_Left">Artikel 56, zevende lid, eerste alinea</text:p>
          </table:table-cell>
          <table:table-cell office:value-type="string">
            <text:p text:style-name="Table_20_Contents_Left">Behoeft naar zijn aard geen implementatie</text:p>
          </table:table-cell>
          <table:table-cell office:value-type="string">
            <text:p text:style-name="Table_20_Contents_Left">Behoeft naar zijn aard geen implementatie</text:p>
          </table:table-cell>
          <table:table-cell office:value-type="string">
            <text:p text:style-name="Table_20_Contents_Left">Laat effecten van overeenkomst aan nationaal recht</text:p>
          </table:table-cell>
          <table:table-cell office:value-type="string"/>
        </table:table-row>
        <table:table-row>
          <table:table-cell office:value-type="string">
            <text:p text:style-name="Table_20_Contents_Left">Artikel 56, zevende lid, tweede alinea</text:p>
          </table:table-cell>
          <table:table-cell office:value-type="string">
            <text:p text:style-name="Table_20_Contents_Left">Van optie wordt geen gebruik gemaakt.</text:p>
          </table:table-cell>
          <table:table-cell office:value-type="string">
            <text:p text:style-name="Table_20_Contents_Left">Van optie wordt geen gebruik gemaakt</text:p>
          </table:table-cell>
          <table:table-cell office:value-type="string">
            <text:p text:style-name="Table_20_Contents_Left">Optie om civiele rechter zich enkel over schadevergoeding uit te laten</text:p>
          </table:table-cell>
          <table:table-cell office:value-type="string">
            <text:p text:style-name="Table_20_Contents_Left">De rechter kan zich ook over de overeenkomst uitspreken</text:p>
          </table:table-cell>
        </table:table-row>
        <table:table-row>
          <table:table-cell office:value-type="string">
            <text:p text:style-name="Table_20_Contents_Left">Artikel 56, achtste lid</text:p>
          </table:table-cell>
          <table:table-cell office:value-type="string">
            <text:p text:style-name="Table_20_Contents_Left">Reeds geïmplementeerd in systeem BW en Rv doordat uitvoerbaarheid bij voorraad gevraagd kan worden</text:p>
          </table:table-cell>
          <table:table-cell office:value-type="string"/>
          <table:table-cell office:value-type="string"/>
          <table:table-cell office:value-type="string"/>
        </table:table-row>
        <table:table-row>
          <table:table-cell office:value-type="string">
            <text:p text:style-name="Table_20_Contents_Left">Artikel 56, negende lid, eerste alinea</text:p>
          </table:table-cell>
          <table:table-cell office:value-type="string">
            <text:p text:style-name="Table_20_Contents_Left">Behoeft naar zijn aard geen implementatie</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56, tiende lid, eerste alinea</text:p>
          </table:table-cell>
          <table:table-cell office:value-type="string">
            <text:p text:style-name="Table_20_Contents_Left">Is reeds geïmplementeerd</text:p>
          </table:table-cell>
          <table:table-cell office:value-type="string">
            <text:p text:style-name="Table_20_Contents_Left">–</text:p>
          </table:table-cell>
          <table:table-cell office:value-type="string">
            <text:p text:style-name="Table_20_Contents_Left">Zie onder meer Wet Rechterlijke Organisatie en Archiefwet</text:p>
          </table:table-cell>
          <table:table-cell office:value-type="string"/>
        </table:table-row>
        <table:table-row>
          <table:table-cell office:value-type="string">
            <text:p text:style-name="Table_20_Contents_Left">Artikel 56, tiende lid, tweede en derde alinea</text:p>
          </table:table-cell>
          <table:table-cell office:value-type="string">
            <text:p text:style-name="Table_20_Contents_Left">Van deze optie is geen gebruik gemaakt</text:p>
          </table:table-cell>
          <table:table-cell office:value-type="string">
            <text:p text:style-name="Table_20_Contents_Left">–</text:p>
          </table:table-cell>
          <table:table-cell office:value-type="string">
            <text:p text:style-name="Table_20_Contents_Left">Ook zonder specifieke rechterlijke instantie, zijn voldoende waarborgen aanwezig.</text:p>
          </table:table-cell>
          <table:table-cell office:value-type="string"/>
        </table:table-row>
        <table:table-row>
          <table:table-cell office:value-type="string">
            <text:p text:style-name="Table_20_Contents_Left">Artikel 56, tiende lid, vierde alinea</text:p>
          </table:table-cell>
          <table:table-cell office:value-type="string">
            <text:p text:style-name="Table_20_Contents_Left">Is reeds geïmplementeerd</text:p>
          </table:table-cell>
          <table:table-cell office:value-type="string">
            <text:p text:style-name="Table_20_Contents_Left">–</text:p>
          </table:table-cell>
          <table:table-cell office:value-type="string">
            <text:p text:style-name="Table_20_Contents_Left">De hier bedoelde belangen worden op dezelfde wijze in het procesrecht gewaarborgd als andere vertrouwelijke gegevens (zie
                              voorts onder: HvJEG 14 februari 2008, Varec/Belgische Staat, C-450/06, Jur. 2008, I-581
                           </text:p>
          </table:table-cell>
          <table:table-cell office:value-type="string"/>
        </table:table-row>
        <table:table-row>
          <table:table-cell office:value-type="string">
            <text:p text:style-name="Table_20_Contents_Left">Artikel 57, eerste lid</text:p>
          </table:table-cell>
          <table:table-cell office:value-type="string">
            <text:p text:style-name="Table_20_Contents_Left">Artikel 2.117, eerste lid</text:p>
          </table:table-cell>
          <table:table-cell office:value-type="string">
            <text:p text:style-name="Table_20_Contents_Left">Artikel 2.125, eerste lid</text:p>
          </table:table-cell>
          <table:table-cell office:value-type="string"/>
          <table:table-cell office:value-type="string"/>
        </table:table-row>
        <table:table-row>
          <table:table-cell office:value-type="string">
            <text:p text:style-name="Table_20_Contents_Left">Artikel 57, tweede lid, eerste alinea</text:p>
          </table:table-cell>
          <table:table-cell office:value-type="string">
            <text:p text:style-name="Table_20_Contents_Left">Artikel 2.118, eerste tot en met derde lid; artikel 2.120 om verenigbaarheid met deze bepaling te waarborgen</text:p>
          </table:table-cell>
          <table:table-cell office:value-type="string">
            <text:p text:style-name="Table_20_Contents_Left">Artikel 2.126, eerste tot en met derde lid; artikel 2.128 om verenigbaarheid met deze bepaling te waarborgen  </text:p>
          </table:table-cell>
          <table:table-cell office:value-type="string">
            <text:p text:style-name="Table_20_Contents_Left">Keuze voor de duur van de opschortende termijn</text:p>
          </table:table-cell>
          <table:table-cell office:value-type="string">
            <text:p text:style-name="Table_20_Contents_Left">Toegelicht in o.m. paragraaf 4.1 van de memorie van toelichting bij de Wira (kamerstukken II 2009/10, 32 027, nr. 3)
                           </text:p>
          </table:table-cell>
        </table:table-row>
        <table:table-row>
          <table:table-cell office:value-type="string">
            <text:p text:style-name="Table_20_Contents_Left">Artikel 57, tweede lid, tweede alinea</text:p>
          </table:table-cell>
          <table:table-cell office:value-type="string">
            <text:p text:style-name="Table_20_Contents_Left">Artikel 2.119, eerste lid</text:p>
          </table:table-cell>
          <table:table-cell office:value-type="string">
            <text:p text:style-name="Table_20_Contents_Left">Artikel 2.127, eerste lid</text:p>
          </table:table-cell>
          <table:table-cell office:value-type="string"/>
          <table:table-cell office:value-type="string"/>
        </table:table-row>
        <table:table-row>
          <table:table-cell office:value-type="string">
            <text:p text:style-name="Table_20_Contents_Left">Artikel 57, tweede lid, derde alinea</text:p>
          </table:table-cell>
          <table:table-cell office:value-type="string">
            <text:p text:style-name="Table_20_Contents_Left">Artikel 2.119, tweede lid</text:p>
          </table:table-cell>
          <table:table-cell office:value-type="string">
            <text:p text:style-name="Table_20_Contents_Left">Artikel 2.127, tweede lid</text:p>
          </table:table-cell>
          <table:table-cell office:value-type="string"/>
          <table:table-cell office:value-type="string"/>
        </table:table-row>
        <table:table-row>
          <table:table-cell office:value-type="string">
            <text:p text:style-name="Table_20_Contents_Left">Artikel 57, tweede lid, vierde alinea</text:p>
          </table:table-cell>
          <table:table-cell office:value-type="string">
            <text:p text:style-name="Table_20_Contents_Left">Artikel 2.121, eerste lid</text:p>
          </table:table-cell>
          <table:table-cell office:value-type="string">
            <text:p text:style-name="Table_20_Contents_Left">Artikel 2.129, eerste lid</text:p>
          </table:table-cell>
          <table:table-cell office:value-type="string"/>
          <table:table-cell office:value-type="string"/>
        </table:table-row>
        <table:table-row>
          <table:table-cell office:value-type="string">
            <text:p text:style-name="Table_20_Contents_Left">Artikel 58, eerste alinea, onder a , b en c, </text:p>
          </table:table-cell>
          <table:table-cell office:value-type="string">
            <text:p text:style-name="Table_20_Contents_Left">Artikel 2.118, vierde lid</text:p>
          </table:table-cell>
          <table:table-cell office:value-type="string">
            <text:p text:style-name="Table_20_Contents_Left">Artikel 2.126, vierde lid</text:p>
          </table:table-cell>
          <table:table-cell office:value-type="string"/>
          <table:table-cell office:value-type="string"/>
        </table:table-row>
        <table:table-row>
          <table:table-cell office:value-type="string">
            <text:p text:style-name="Table_20_Contents_Left">Artikel 58, tweede alinea </text:p>
          </table:table-cell>
          <table:table-cell office:value-type="string">
            <text:p text:style-name="Table_20_Contents_Left">Artikel 3.2, eerste lid, aanhef en onder c</text:p>
          </table:table-cell>
          <table:table-cell office:value-type="string">
            <text:p text:style-name="Table_20_Contents_Left">Artikel 4.15, eerste lid, aanhef en onder c</text:p>
          </table:table-cell>
          <table:table-cell office:value-type="string"/>
          <table:table-cell office:value-type="string"/>
        </table:table-row>
        <table:table-row>
          <table:table-cell office:value-type="string">
            <text:p text:style-name="Table_20_Contents_Left">Artikel 59, eerste zin</text:p>
          </table:table-cell>
          <table:table-cell office:value-type="string">
            <text:p text:style-name="Table_20_Contents_Left">Van optie is geen gebruik gemaakt</text:p>
          </table:table-cell>
          <table:table-cell office:value-type="string">
            <text:p text:style-name="Table_20_Contents_Left">Van optie is geen gebruik gemaakt</text:p>
          </table:table-cell>
          <table:table-cell office:value-type="string">
            <text:p text:style-name="Table_20_Contents_Left">Mogelijkheid om vervaltermijn voor een kort geding in te stellen</text:p>
          </table:table-cell>
          <table:table-cell office:value-type="string">
            <text:p text:style-name="Table_20_Contents_Left">Deze optie beperkt de mogelijkheden van ondernemers om op te komen tegen een onwelvallige beslissing.</text:p>
          </table:table-cell>
        </table:table-row>
        <table:table-row>
          <table:table-cell office:value-type="string">
            <text:p text:style-name="Table_20_Contents_Left">Artikel 59, tweede zin</text:p>
          </table:table-cell>
          <table:table-cell office:value-type="string">
            <text:p text:style-name="Table_20_Contents_Left">Van optie is geen gebruik gemaakt</text:p>
          </table:table-cell>
          <table:table-cell office:value-type="string">
            <text:p text:style-name="Table_20_Contents_Left">Van optie is geen gebruik gemaakt</text:p>
          </table:table-cell>
          <table:table-cell office:value-type="string"/>
          <table:table-cell office:value-type="string"/>
        </table:table-row>
        <table:table-row>
          <table:table-cell office:value-type="string">
            <text:p text:style-name="Table_20_Contents_Left">Artikel 60, eerste lid</text:p>
          </table:table-cell>
          <table:table-cell office:value-type="string">
            <text:p text:style-name="Table_20_Contents_Left">Artikel 3.2, eerste lid jo. Artikel 3.:51 BW</text:p>
          </table:table-cell>
          <table:table-cell office:value-type="string">
            <text:p text:style-name="Table_20_Contents_Left">Artikel 4.15, eerste lid jo. Artikel 3:51 BW</text:p>
          </table:table-cell>
          <table:table-cell office:value-type="string"/>
          <table:table-cell office:value-type="string"/>
        </table:table-row>
        <table:table-row>
          <table:table-cell office:value-type="string">
            <text:p text:style-name="Table_20_Contents_Left">Artikel 60, tweede lid</text:p>
          </table:table-cell>
          <table:table-cell office:value-type="string">
            <text:p text:style-name="Table_20_Contents_Left">Behoeft naar zijn aard geen implementatie</text:p>
          </table:table-cell>
          <table:table-cell office:value-type="string">
            <text:p text:style-name="Table_20_Contents_Left">Behoeft naar zijn aard geen implementatie</text:p>
          </table:table-cell>
          <table:table-cell office:value-type="string">
            <text:p text:style-name="Table_20_Contents_Left">Laat gevolgen vernietiging aan nationale recht, vernietiging kent in Nederland terugwerkende kracht.</text:p>
          </table:table-cell>
          <table:table-cell office:value-type="string"/>
        </table:table-row>
        <table:table-row>
          <table:table-cell office:value-type="string">
            <text:p text:style-name="Table_20_Contents_Left">Artikel 60, derde lid, eerste alinea</text:p>
          </table:table-cell>
          <table:table-cell office:value-type="string">
            <text:p text:style-name="Table_20_Contents_Left">Artikel 3.5, eerste en tweede lid</text:p>
          </table:table-cell>
          <table:table-cell office:value-type="string">
            <text:p text:style-name="Table_20_Contents_Left">Artikel 4.18, eerste lid</text:p>
          </table:table-cell>
          <table:table-cell office:value-type="string">
            <text:p text:style-name="Table_20_Contents_Left">Mogelijkheid om overeenkomst in stand te laten met beroep op algemeen belang</text:p>
          </table:table-cell>
          <table:table-cell office:value-type="string">
            <text:p text:style-name="Table_20_Contents_Left">Toegelicht in paragraaf 4.2.4 van de memorie van toelichting bij de Wira (Kamerstukken II 2009/10, 32 027, nr. 3).
                           </text:p>
          </table:table-cell>
        </table:table-row>
        <table:table-row>
          <table:table-cell office:value-type="string">
            <text:p text:style-name="Table_20_Contents_Left">Artikel 60, derde lid, tweede en derde alinea </text:p>
          </table:table-cell>
          <table:table-cell office:value-type="string">
            <text:p text:style-name="Table_20_Contents_Left">Artikel 3.5, derde lid</text:p>
          </table:table-cell>
          <table:table-cell office:value-type="string">
            <text:p text:style-name="Table_20_Contents_Left">Artikel 4.18, tweede lid</text:p>
          </table:table-cell>
          <table:table-cell office:value-type="string"/>
          <table:table-cell office:value-type="string"/>
        </table:table-row>
        <table:table-row>
          <table:table-cell office:value-type="string">
            <text:p text:style-name="Table_20_Contents_Left">Artikel 60, derde lid, vierde alinea</text:p>
          </table:table-cell>
          <table:table-cell office:value-type="string">
            <text:p text:style-name="Table_20_Contents_Left">Artikel 3.5, tweede lid</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60, derde lid, vijfde alinea</text:p>
          </table:table-cell>
          <table:table-cell office:value-type="string">
            <text:p text:style-name="Table_20_Contents_Left">Artikel 3.8</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60, vierde lid</text:p>
          </table:table-cell>
          <table:table-cell office:value-type="string">
            <text:p text:style-name="Table_20_Contents_Left">Artikel 3.3, eerste lid</text:p>
          </table:table-cell>
          <table:table-cell office:value-type="string">
            <text:p text:style-name="Table_20_Contents_Left">Artikel 4.16, eerste lid</text:p>
          </table:table-cell>
          <table:table-cell office:value-type="string"/>
          <table:table-cell office:value-type="string"/>
        </table:table-row>
        <table:table-row>
          <table:table-cell office:value-type="string">
            <text:p text:style-name="Table_20_Contents_Left">Artikel 60, vijfde lid</text:p>
          </table:table-cell>
          <table:table-cell office:value-type="string">
            <text:p text:style-name="Table_20_Contents_Left">Artikel 3.3, tweede lid</text:p>
          </table:table-cell>
          <table:table-cell office:value-type="string">
            <text:p text:style-name="Table_20_Contents_Left">Artikel 4.16, tweede lid</text:p>
          </table:table-cell>
          <table:table-cell office:value-type="string"/>
          <table:table-cell office:value-type="string"/>
        </table:table-row>
        <table:table-row>
          <table:table-cell office:value-type="string">
            <text:p text:style-name="Table_20_Contents_Left">Artikel 61, eerste lid</text:p>
          </table:table-cell>
          <table:table-cell office:value-type="string">
            <text:p text:style-name="Table_20_Contents_Left">Artikel 3.2, eerste lid, aanhef en onder b, jo artikelen 3.5 tot en met 3.7</text:p>
          </table:table-cell>
          <table:table-cell office:value-type="string">
            <text:p text:style-name="Table_20_Contents_Left">Artikel 4.15, eerste lid, aanhef en onder b, jo. Artikelen 4.18 tot en met 4.20 </text:p>
          </table:table-cell>
          <table:table-cell office:value-type="string">
            <text:p text:style-name="Table_20_Contents_Left">Mogelijkheid om overeenkomst in stand te laten met beroep op relevante aspecten.</text:p>
          </table:table-cell>
          <table:table-cell office:value-type="string">
            <text:p text:style-name="Table_20_Contents_Left">Toegelicht in paragraaf 4.2.4 van de memorie van toelichting van de Wira  (Kamerstukken II 2009/10, 32 027, nr. 3).
                           </text:p>
          </table:table-cell>
        </table:table-row>
        <table:table-row>
          <table:table-cell office:value-type="string">
            <text:p text:style-name="Table_20_Contents_Left">Artikel 61, tweede lid, eerste zin</text:p>
          </table:table-cell>
          <table:table-cell office:value-type="string">
            <text:p text:style-name="Table_20_Contents_Left">Artikel 3.8, derde lid</text:p>
          </table:table-cell>
          <table:table-cell office:value-type="string">
            <text:p text:style-name="Table_20_Contents_Left">Artikel 4.21, derde lid</text:p>
          </table:table-cell>
          <table:table-cell office:value-type="string"/>
          <table:table-cell office:value-type="string"/>
        </table:table-row>
        <table:table-row>
          <table:table-cell office:value-type="string">
            <text:p text:style-name="Table_20_Contents_Left">Artikel 61, tweede lid, tweede en derde zin</text:p>
          </table:table-cell>
          <table:table-cell office:value-type="string">
            <text:p text:style-name="Table_20_Contents_Left">Artikel 3.5, en 3.6, eerste leden</text:p>
          </table:table-cell>
          <table:table-cell office:value-type="string">
            <text:p text:style-name="Table_20_Contents_Left">Artikel 4.18 en 4.19, eerste leden</text:p>
          </table:table-cell>
          <table:table-cell office:value-type="string"/>
          <table:table-cell office:value-type="string"/>
        </table:table-row>
        <table:table-row>
          <table:table-cell office:value-type="string">
            <text:p text:style-name="Table_20_Contents_Left">Artikel 62, eerste lid, aanhef en onder a</text:p>
          </table:table-cell>
          <table:table-cell office:value-type="string">
            <text:p text:style-name="Table_20_Contents_Left">Artikel 3.2, tweede lid, aanhef en onder a</text:p>
          </table:table-cell>
          <table:table-cell office:value-type="string">
            <text:p text:style-name="Table_20_Contents_Left">Artikel 4.15, tweede lid, aanhef en onder a</text:p>
          </table:table-cell>
          <table:table-cell office:value-type="string">
            <text:p text:style-name="Table_20_Contents_Left">Keuze om termijn van 30 dagen toe te passen</text:p>
          </table:table-cell>
          <table:table-cell office:value-type="string">
            <text:p text:style-name="Table_20_Contents_Left">Toegelicht in paragraaf 4.2.4 van de memorie van toelichting van de Wira  (Kamerstukken II 2009/10, 32 027, nr. 3).
                           </text:p>
          </table:table-cell>
        </table:table-row>
        <table:table-row>
          <table:table-cell office:value-type="string">
            <text:p text:style-name="Table_20_Contents_Left">Artikel 62, eerste lid, aanhef en onder b</text:p>
          </table:table-cell>
          <table:table-cell office:value-type="string">
            <text:p text:style-name="Table_20_Contents_Left">Artikel 3.2, tweede lid, aanhef en onder b</text:p>
          </table:table-cell>
          <table:table-cell office:value-type="string">
            <text:p text:style-name="Table_20_Contents_Left">Artikel 4.15, tweede lid, aanhef en onder b</text:p>
          </table:table-cell>
          <table:table-cell office:value-type="string"/>
          <table:table-cell office:value-type="string"/>
        </table:table-row>
        <table:table-row>
          <table:table-cell office:value-type="string">
            <text:p text:style-name="Table_20_Contents_Left">Artikel 62, tweede lid</text:p>
          </table:table-cell>
          <table:table-cell office:value-type="string">
            <text:p text:style-name="Table_20_Contents_Left">Behoeft naar zijn aard geen implementatie</text:p>
          </table:table-cell>
          <table:table-cell office:value-type="string">
            <text:p text:style-name="Table_20_Contents_Left">Behoeft naar zijn aard geen implementatie</text:p>
          </table:table-cell>
          <table:table-cell office:value-type="string">
            <text:p text:style-name="Table_20_Contents_Left">Termijnen voor het instellen van beroep wordt aan nationaal recht gelaten.</text:p>
          </table:table-cell>
          <table:table-cell office:value-type="string"/>
        </table:table-row>
        <table:table-row>
          <table:table-cell office:value-type="string">
            <text:p text:style-name="Table_20_Contents_Left">Artikel 63 </text:p>
          </table:table-cell>
          <table:table-cell office:value-type="string">
            <text:p text:style-name="Table_20_Contents_Left">Deels gericht tot de Europese Commissie en deels feitelijk handelen</text:p>
          </table:table-cell>
          <table:table-cell office:value-type="string">
            <text:p text:style-name="Table_20_Contents_Left">Deels gericht tot de Europese Commissie en deels feitelijk handelen</text:p>
          </table:table-cell>
          <table:table-cell office:value-type="string"/>
          <table:table-cell office:value-type="string"/>
        </table:table-row>
        <table:table-row>
          <table:table-cell office:value-type="string">
            <text:p text:style-name="Table_20_Contents_Left">Artikel 64</text:p>
          </table:table-cell>
          <table:table-cell office:value-type="string">
            <text:p text:style-name="Table_20_Contents_Left">Artikel 3.4</text:p>
          </table:table-cell>
          <table:table-cell office:value-type="string">
            <text:p text:style-name="Table_20_Contents_Left">Artikel 4.17</text:p>
          </table:table-cell>
          <table:table-cell office:value-type="string"/>
          <table:table-cell office:value-type="string"/>
        </table:table-row>
        <table:table-row>
          <table:table-cell office:value-type="string" table:number-columns-spanned="5">
            <text:p text:style-name="Table_20_Contents_Left">
                              <text:span text:style-name="halfvet">TITEL V STATISTISCHE VERPLICHTINGEN UITVOERINGS-BEVOEGDHEDEN EN SLOTBEPALINGEN</text:span>
                              
                           </text:p>
          </table:table-cell>
        </table:table-row>
        <table:table-row>
          <table:table-cell office:value-type="string">
            <text:p text:style-name="Table_20_Contents_Left">Artikel 65 en 66</text:p>
          </table:table-cell>
          <table:table-cell office:value-type="string">
            <text:p text:style-name="Table_20_Contents_Left">Artikel 3.16, onderdeel C (artikel 3.1a) en feitelijke uitvoering door de Minister van Economische Zaken, Landbouw en Innovatie</text:p>
          </table:table-cell>
          <table:table-cell office:value-type="string">
            <text:p text:style-name="Table_20_Contents_Left">Artikel 4.13, aanhef en onder c, en feitelijke uitvoering door de Minister van Economische Zaken, Landbouw en Innovatie</text:p>
          </table:table-cell>
          <table:table-cell office:value-type="string"/>
          <table:table-cell office:value-type="string"/>
        </table:table-row>
        <table:table-row>
          <table:table-cell office:value-type="string">
            <text:p text:style-name="Table_20_Contents_Left">Artikel 67 </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8, eerste lid</text:p>
          </table:table-cell>
          <table:table-cell office:value-type="string">
            <text:p text:style-name="Table_20_Contents_Left">Artikel 2.4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8, tweede lid</text:p>
          </table:table-cell>
          <table:table-cell office:value-type="string">
            <text:p text:style-name="Table_20_Contents_Left">Artikel 2.4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8, derde lid</text:p>
          </table:table-cell>
          <table:table-cell office:value-type="string">
            <text:p text:style-name="Table_20_Contents_Left">Artikel 2.4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9, eerste lid</text:p>
          </table:table-cell>
          <table:table-cell office:value-type="string">
            <text:p text:style-name="Table_20_Contents_Left">Behoeft geen implementatie</text:p>
          </table:table-cell>
          <table:table-cell office:value-type="string"/>
          <table:table-cell office:value-type="string"/>
          <table:table-cell office:value-type="string"/>
        </table:table-row>
        <table:table-row>
          <table:table-cell office:value-type="string">
            <text:p text:style-name="Table_20_Contents_Left">Artikel 69, tweede lid, aanhef en onder a</text:p>
          </table:table-cell>
          <table:table-cell office:value-type="string">
            <text:p text:style-name="Table_20_Contents_Left">Artikel 1.2</text:p>
          </table:table-cell>
          <table:table-cell office:value-type="string"/>
          <table:table-cell office:value-type="string"/>
          <table:table-cell office:value-type="string"/>
        </table:table-row>
        <table:table-row>
          <table:table-cell office:value-type="string">
            <text:p text:style-name="Table_20_Contents_Left">Artikel 69, tweede lid, aanhef en onder b</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70</text:p>
          </table:table-cell>
          <table:table-cell office:value-type="string">
            <text:p text:style-name="Table_20_Contents_Left">Artikel 3.17, onderdeel B</text:p>
          </table:table-cell>
          <table:table-cell office:value-type="string">
            <text:p text:style-name="Table_20_Contents_Left">Afdeling 3.1.4</text:p>
          </table:table-cell>
          <table:table-cell office:value-type="string"/>
          <table:table-cell office:value-type="string"/>
        </table:table-row>
        <table:table-row>
          <table:table-cell office:value-type="string">
            <text:p text:style-name="Table_20_Contents_Left">Artikel 71</text:p>
          </table:table-cell>
          <table:table-cell office:value-type="string">
            <text:p text:style-name="Table_20_Contents_Left">Artikel 3.17, onderdeel A</text:p>
          </table:table-cell>
          <table:table-cell office:value-type="string">
            <text:p text:style-name="Table_20_Contents_Left">Artikel 2.23</text:p>
          </table:table-cell>
          <table:table-cell office:value-type="string"/>
          <table:table-cell office:value-type="string"/>
        </table:table-row>
        <table:table-row>
          <table:table-cell office:value-type="string">
            <text:p text:style-name="Table_20_Contents_Left">Artikel 72</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73, </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74</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rtikel 75</text:p>
          </table:table-cell>
          <table:table-cell office:value-type="string">
            <text:p text:style-name="Table_20_Contents_Left">Behoeft geen implementati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ijlagen I tot en met VIII </text:p>
          </table:table-cell>
          <table:table-cell office:value-type="string">
            <text:p text:style-name="Table_20_Contents_Left">Implementatie voor zover nodig door middel dynamische verwijzing in de desbetreffende artikelen en door beschikbaarstelling
                              van formulieren door middel van elektronisch systeem voor aanbesteden
                           </text:p>
          </table:table-cell>
          <table:table-cell office:value-type="string">
            <text:p text:style-name="Table_20_Contents_Left">idem</text:p>
          </table:table-cell>
          <table:table-cell office:value-type="string"/>
          <table:table-cell office:value-type="string"/>
        </table:table-row>
        <table:table-row>
          <table:table-cell office:value-type="string" table:number-columns-spanned="5" table:number-rows-spanned="1">
            <text:p text:style-name="table.note"><text:bookmark-start text:name="ID-112847-d28e3142"/>1<text:bookmark-end text:name="ID-112847-d28e3142"/><text:span text:style-name="table.note"> De verwijzing naar een artikel uit het wetsvoorstel Aanbestedingswet 20.. houdt niet in dat dit artikel gelijkluidend is
                        aan een daarmee corresponderend artikel in dit wetsvoorstel.
                     </text:span></text:p>
          </table:table-cell>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