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table.fix"/>
      <table:table table:name="table.1" table:style-name="table.1">
        <table:table-column table:style-name="table.1.col1"/>
        <table:table-column table:style-name="table.1.col2"/>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Waarom een verhoging van de AOW-leeftijd?</text:p>
          </table:table-cell>
          <table:table-cell office:value-type="string">
            <text:p text:style-name="Table_20_Contents_Right">2</text:p>
          </table:table-cell>
        </table:table-row>
        <table:table-row>
          <table:table-cell office:value-type="string">
            <text:p text:style-name="Table_20_Contents_Left">3. Hoofdlijnen van het wetsvoorstel</text:p>
          </table:table-cell>
          <table:table-cell office:value-type="string">
            <text:p text:style-name="Table_20_Contents_Right">3</text:p>
          </table:table-cell>
        </table:table-row>
        <table:table-row>
          <table:table-cell office:value-type="string">
            <text:p text:style-name="Table_20_Contents_Left">4. Uitvoering</text:p>
          </table:table-cell>
          <table:table-cell office:value-type="string">
            <text:p text:style-name="Table_20_Contents_Right">7</text:p>
          </table:table-cell>
        </table:table-row>
        <table:table-row>
          <table:table-cell office:value-type="string">
            <text:p text:style-name="Table_20_Contents_Left">5. Financiële gevolgen</text:p>
          </table:table-cell>
          <table:table-cell office:value-type="string">
            <text:p text:style-name="Table_20_Contents_Right">9</text:p>
          </table:table-cell>
        </table:table-row>
      </table:table>
      <text:p/>
      <text:h text:outline-level="2" text:style-name="divisiekop1">1. Inleiding
               </text:h>
      <text:p text:style-name="algemeen">Dit wetsvoorstel heeft tot doel de leeftijd waarop men recht krijgt op een AOW-ouderdomspensioen te verhogen van 65 jaar naar
                  66 jaar. Daarnaast worden de pensioenrichtleeftijd en de opbouwpercentages in het Witteveenkader, het dotatiepercentage voor
                  de fiscale oudedagsreserve (FOR) en het premiepercentage in de derde pijler aangepast in verband met de verhoging van de pensioengerechtigde
                  leeftijd.
               </text:p>
      <text:p text:style-name="alineagroep">In het regeerakkoord heeft het kabinet het voornemen aangekondigd om de AOW-leeftijd te verhogen naar 66 jaar. De vergrijzing
                     noopt tot een nieuwe kijk op de arbeidsmarkt. De krimp van de beroepsbevolking en de toename van het aantal 65-plussers maken
                     langer doorwerken noodzakelijk. Alleen zo kan het draagvlak voor de AOW voor de toekomst worden veiliggesteld. Daarnaast zorgt
                     de vergrijzing voor een toename van de uitgaven aan zorg en AOW-pensioen. Een verhoging van de AOW-leeftijd draagt bij aan
                     het verlagen van de kosten. De regering is zich ervan bewust dat een dergelijke verhoging een zorgvuldige invoering vraagt.
                     Burgers moeten voldoende tijd hebben om zich voor te bereiden op het feit dat hun AOW-pensioen later ingaat. Ook werkgevers
                     hebben tijd nodig om zich voor te bereiden op het langer doorwerken van hun werknemers en het personeelsbeleid hierop af te
                     stemmen. Om voldoende voorbereidingstijd te bieden, zal de verhoging van de AOW-leeftijd pas in 2020 ingaan.
                  </text:p>
      <text:p text:style-name="alineagroep.end">De aanpassing van het Witteveenkader zal – vanwege de taakstelling van € 700 miljoen – al  zijn beslag krijgen vanaf 2013.
                     Dit hangt samen met het feit dat vanwege reeds opgebouwde rechten binnen het huidige fiscale regime, een inperking van het
                     fiscale kader slechts geleidelijk en dus pas op langere termijn tot een stijging van de feitelijke uittreedleeftijd leidt.
                     Ook het dotatiepercentage voor de FOR en het premiepercentage in de derde pijler zullen in samenhang daarmee reeds per 1 januari
                     2013 worden aangepast.
                  </text:p>
      <text:p text:style-name="algemeen">De overige sociale verzekeringen en sociale voorzieningen zullen doorlopen tot de nieuwe AOW-leeftijd. De in verband daarmee
                  noodzakelijke aanpassing van de sociale zekerheidswetten en ook de vanwege dit wetsvoorstel benodigde aanpassing van andere
                  wetten, zijn niet in dit wetsvoorstel opgenomen. Die wijzigingen zullen worden geregeld in een separaat aanpassingswetsvoorstel,
                  dat op een later moment aan de Tweede Kamer zal worden aangeboden.
               </text:p>
      <text:p text:style-name="algemeen">Dit wetsvoorstel vervangt het bij koninklijke boodschap van 2 december 2009 ingediende voorstel van wet tot wijziging van
                  de Algemene Ouderdomswet, de Wet inkomstenbelasting 2001 en de Wet op de loonbelasting 1964 in verband met verhoging van de
                  leeftijd waarop recht op ouderdomspensioen ontstaat(Kamerstukken  32 247), dat de vorige regering heeft ingediend. Het onderhavige wetsvoorstel geeft invulling aan de afspraken die door de huidige
                  regering in het regeerakkoord zijn gemaakt. Het eerdere wetsvoorstel is daarom door de regering ingetrokken op het moment
                  van indiening van het onderhavige wetsvoorstel.
               </text:p>
      <text:h text:outline-level="2" text:style-name="divisiekop1">2. Waarom een verhoging van de AOW-leeftijd?
               </text:h>
      <text:p text:style-name="alineagroep">Nederland wordt de komende jaren geconfronteerd met de gevolgen van de vergrijzing van de bevolking. De naoorlogse geboortegolf
                     en de forse daling van de bevolkingsgroei sinds het eind van de jaren zestig versterken elkaar. Dit zal leiden tot een krimp
                     van de beroepsbevolking en tekorten aan arbeidskrachten in cruciale sectoren zoals het onderwijs, de zorg alsmede in de private
                     sector. Het CPB verwacht dat in de periode 2010–2040 de beroepsbevolking krimpt met 400 000 personen. In deze berekening is
                     de stijgende participatie van vrouwen en ouderen al meegenomen.  Tegenover één AOW-gerechtigde staan nu nog 4 mensen die werken,
                     straks nog maar 2. De verhouding tussen 65-plussers en de potentiële beroepsbevolking, de zogenaamde grijze druk, loopt op
                     tot bijna 50%. Dit is drie keer zo hoog als in de tijd dat de AOW is ingevoerd.
                  </text:p>
      <text:p text:style-name="alineagroep.end">De krimp van de beroepsbevolking maakt langer doorwerken noodzakelijk. Alleen zo kan, ook voor toekomstige generaties, het
                     draagvlak voor de AOW voor de toekomst worden veiliggesteld. De komende jaren al wil het kabinet de duurzame inzetbaarheid
                     van ouderen blijvend verbeteren en hun mobiliteit bevorderen, zodat ouderen zich nog beter staande kunnen houden op de veranderende
                     arbeidsmarkt. Maatregelen hiertoe worden momenteel uitgewerkt. Ook komt het kabinet met een uitwerking van de Vitaliteitsregeling.
                  </text:p>
      <text:p text:style-name="alineagroep">De groei van het aantal ouderen zorgt ervoor dat de kosten van de AOW sterk zullen stijgen: van 4,9% BBP in 2010 naar 8,5%
                     BBP in 2040. Dit zet de houdbaarheid van de overheidsfinanciën, die door de economische crisis en de oplopende begrotingstekorten
                     al een flinke deuk hebben opgelopen, verder onder druk. Het verhogen van de AOW-leeftijd draagt bij aan het verlagen van de
                     kosten.
                  </text:p>
      <text:p text:style-name="alineagroep.end">Verhoging van de AOW-leeftijd is ook redelijk, omdat we langer leven, langer gezond blijven en dus langer door kunnen werken.
                     Uit recente cijfers van het CBS<text:note text:id="ID-112274-d28e357" text:note-class="footnote"><text:note-citation text:label="1">1</text:note-citation><text:note-body><text:p> Bevolkingsprognose 2010–2060: sterkere vergrijzing, langere levensduur, 17 december 2010, CBS.</text:p></text:note-body></text:note> blijkt dat de prognose voor de ontwikkeling van de levensverwachting naar boven moet worden bijgesteld ten opzichte van eerdere
                     ramingen uit 2008.
                  </text:p>
      <text:h text:outline-level="2" text:style-name="divisiekop1">3. Hoofdlijnen van het wetsvoorstel
               </text:h>
      <text:h text:outline-level="3" text:style-name="divisiekop2">3.1. Wijziging van de AOW
               </text:h>
      <text:p text:style-name="algemeen">De AOW is in de ruim 50 jaar dat deze bestaat een voor burgers betrouwbare en voorspelbare regeling geweest. De AOW biedt
                  een basisinkomen voor ouderen die niet langer behoren tot de beroepsbevolking. Het recht op AOW blijft net als onder de huidige
                  regeling uitsluitend afhankelijk van het ingezetenschap gedurende de opbouwperiode of het in Nederland werkzaam zijn gedurende
                  de opbouwperiode. De hoogte van het AOW-pensioen bij het bereiken van de AOW-gerechtigde leeftijd en de duur van de opbouwperiode blijven ook ongewijzigd. Wel zal de periode waarin men AOW opbouwt automatisch
                  meeschuiven met de verhoging van de AOW-leeftijd. Het karakter van de AOW als volksverzekering wordt door dit wetsvoorstel
                  ongemoeid gelaten.
               </text:p>
      <text:h text:outline-level="4" text:style-name="divisiekop3">3.1.1. Eén stap van één jaar
               </text:h>
      <text:p text:style-name="algemeen">De verhoging van de AOW-leeftijd vindt plaats door één stap van één heel jaar in 2020. De reden om niet over te gaan tot meer,
                  kleinere stappen is dat kleinere stappen in de tijd regelmatige aanpassing van de uitvoering noodzakelijk maken met verhoging
                  van uitvoeringskosten tot gevolg. Immers, voor elk leeftijdscohort zal dan een andere AOW-leeftijdsgrens gelden, waardoor
                  een andere uitvoeringspraktijk zal ontstaan. Voor burgers en bedrijven zal een dergelijke meer geleidelijke invoering complexer
                  en minder transparant zijn en bij bedrijven zal dit leiden tot een grotere uitvoeringslast.
               </text:p>
      <text:p text:style-name="algemeen">Oudere werknemers hebben niet meer de tijd om zich voor te bereiden op een hogere AOW-leeftijd. Ook werkgevers hebben tijd
                  nodig om zich voor te bereiden op het langer doorwerken van hun werknemers en het personeelsbeleid hierop af te stemmen. Door
                  de verhoging in 2020 plaats te laten vinden, hebben werknemers, werkgevers, sectoren en de uitvoering  voldoende tijd zich
                  op de nieuwe AOW-leeftijd voor te bereiden. Burgers kunnen hierdoor indien nodig tijdig aanvullende maatregelen treffen. Deze
                  overgangstermijn geven de SVB en de pensioenuitvoerders de mogelijkheid burgers goed voor te lichten over wat de verhoging
                  van de AOW-leeftijd voor hen individueel gaat betekenen.
               </text:p>
      <text:h text:outline-level="4" text:style-name="divisiekop3">3.1.2. Andere aspecten omtrent de wijziging van de AOW-leeftijd
               </text:h>
      <text:p text:style-name="algemeen">Een verhoging van de AOW-leeftijd heeft ook consequenties voor andere elementen in de AOW. Deze consequenties hebben betrekking
                  op de opbouwsystematiek en de AOW-premie, de partnertoeslag en de vrijwillige AOW-verzekering.
               </text:p>
      <text:p text:style-name="tussenkop"><text:span text:style-name="tussenkop_cur">Opbouwsystematiek en AOW-premie</text:span></text:p>
      <text:p text:style-name="alineagroep">De AOW kent een opbouwsystematiek waarbij men in de leeftijd tussen 15 en 65 jaar 2% AOW per jaar opbouwt. Dit geldt voor
                     ingezetenen en personen die in Nederland werken. De mogelijkheid van een onvolledige AOW is inherent aan deze opbouwsystematiek.
                     Voor 65-plussers met een onvolledige AOW en zonder aanvullend pensioen (inclusief wettelijk pensioen uit een ander land) of
                     andere inkomsten, fungeert de Aanvullende inkomensvoorziening ouderen (AIO) als vangnet.
                  </text:p>
      <text:p text:style-name="alineagroep">Door de verhoging van de AOW-leeftijd is het wenselijk de opbouwsystematiek aan te passen.</text:p>
      <text:p text:style-name="alineagroep">Omwille van de eenvoud kiest het kabinet ervoor de opbouwperiode te handhaven op 50 jaar en, net zoals dat nu het geval is,
                     deze aan te laten sluiten op de AOW-leeftijd. Alternatief voor het handhaven van de opbouwperiode is deze met één jaar te
                     verlengen, zodat de opbouwperiode zou lopen van 15–66 jaar. Dit zou echter betekenen dat de eisen voor een volledig AOW-pensioen
                     verzwaard zouden worden. Het kabinet acht dit niet wenselijk. In een opbouwperiode van 50 jaar komt de langdurige band met
                     Nederland, die voorwaarde is voor een volledig AOW pensioen,  voldoende tot uitdrukking.
                  </text:p>
      <text:p text:style-name="alineagroep.end">Het meeschuiven van de opbouwperiode betekent dat de opbouw start op 16 jarige leeftijd.</text:p>
      <text:p text:style-name="tussenkop"><text:span text:style-name="tussenkop_cur">Effecten op onvolledige AOW</text:span></text:p>
      <text:p text:style-name="alineagroep">De verschuiving van de opbouwperiode heeft voor mensen die gedurende hun hele leven in Nederland wonen geen effect op het
                     recht op AOW-pensioen. Het opbouwjaar op de leeftijd van 15 jaar vervalt weliswaar maar dit wordt volledig gecompenseerd door
                     de extra opbouw in het 66e levensjaar.
                  </text:p>
      <text:p text:style-name="alineagroep.end">Het verschuiven van de opbouwperiode heeft voor personen die zich later in Nederland vestigen wel een effect op het recht
                     op AOW-pensioen. Zij zullen wanneer zij tot aan de nieuwe AOW-leeftijd van 66 jaar in Nederland wonen of werken één jaar extra
                     AOW-opbouw hebben, ten opzichte van de huidige situatie waarbij opbouw tot aan 65 jaar mogelijk is. Personen met AOW-opbouw,
                     die voor hun 66<text:span text:style-name="superscript">e</text:span> levensjaar naar het buitenland emigreren of geëmigreerd zijn, kunnen door de verschuiving van de opbouwperiode maximaal 1
                     jaar AOW-opbouw missen. Dit komt doordat zij het extra jaar opbouw in het 66<text:span text:style-name="superscript">e</text:span> levensjaar niet realiseren, omdat zij in dat jaar niet verzekerd zullen zijn voor de AOW.
                  </text:p>
      <text:p text:style-name="tussenkop"><text:span text:style-name="tussenkop_cur">Partnertoeslag</text:span></text:p>
      <text:p text:style-name="algemeen">Een AOW-gerechtigde, die een jongere partner heeft zonder of met weinig eigen inkomen, kan aanspraak maken op de AOW-partnertoeslag.
                  Deze toeslag ontvangt de AOW-gerechtigde tot het moment dat de jongere partner 65 jaar wordt en hiermee zelf recht krijgt
                  op een AOW-pensioen. De AOW-partnertoeslag wordt voor nieuwe gevallen afgeschaft op 1-1-2015, bestaande gevallen worden daarbij
                  ontzien. Voor de bestaande gevallen is van belang dat met dit wetsvoorstel bepaald wordt dat de duur van de AOW-partnertoeslag
                  zal aansluiten op de geldende AOW-gerechtigde leeftijd. Vanaf 2020 is dit 66 jaar.
               </text:p>
      <text:p text:style-name="tussenkop"><text:span text:style-name="tussenkop_cur">Vrijwillige verzekering</text:span></text:p>
      <text:p text:style-name="alineagroep">De vrijwillige verzekering AOW zal aangepast worden aan de nieuwe AOW-leeftijd. Voorheen was vrijwillige verzekering mogelijk
                     tot aan de leeftijd van 65. In de nieuwe situatie zal dat 66 jaar zijn.
                  </text:p>
      <text:p text:style-name="alineagroep.end">Voor personen, die zich later in Nederland vestigen en hier verplicht verzekerd raken voor de volksverzekeringen zal de mogelijkheid
                     gemiste opbouwjaren voor de AOW in te kopen ook doorlopen tot aan de nieuwe AOW-leeftijd.
                  </text:p>
      <text:h text:outline-level="3" text:style-name="divisiekop2">3.2. Aanpassing Witteveenkader
               </text:h>
      <text:p text:style-name="alineagroep">In samenhang met de verhoging van de AOW leeftijd in 2020 naar 66 wordt al in 2013 de fiscale behandeling van de pensioenopbouw
                     via het Witteveenkader aangepast. De richtleeftijd wordt verhoogd naar 66 jaar. Daarnaast worden de maximale opbouwpercentages
                     voor middelloonregelingen en eindloonregelingen aangepast. In lijn daarmee worden ook het kader voor een op een beschikbare-premiestelsel
                     gebaseerd ouderdomspensioen en de kaders voor het partner- en wezenpensioen aangepast. De structurele opbrengst van deze aanpassingen
                     bedraagt € 700 miljoen.
                  </text:p>
      <text:p text:style-name="alineagroep">Per 1 januari 2013 worden de maximale opbouwpercentages verlaagd van 2% naar 1,75% voor eindloonregelingen en van 2,25% naar
                     2% voor middelloonregelingen.
                  </text:p>
      <text:p text:style-name="alineagroep.end">Dit betekent dat er meer dienstjaren nodig zijn om een pensioen van 70% van het laatstverdiende loon te bereiken. In de huidige
                     situatie is het mogelijk om in 35 jaar een pensioen ter hoogte van 70% van het laatstverdiende loon op te bouwen. In de nieuwe
                     situatie zijn 40 dienstjaren nodig. Daarnaast is de opbouw gericht op een pensioen dat bij het bereiken van de 66-jarige leeftijd
                     ingaat. Dit betekent dat iemand vanaf de leeftijd van 26 jaar gewerkt moet hebben om een pensioen van 70% vanaf 66 jaar te
                     kunnen bereiken. Dit is – mede in het licht van de toegenomen levensverwachting – naar de mening van het kabinet een redelijk
                     aantal dienstjaren dat van werknemers verlangd kan worden om een naar maatschappelijke maatstaven volledig pensioen op te
                     bouwen. Hierbij dient tevens bedacht te worden dat de uiterste minimumtoetredingsleeftijd voor deelname in een pensioenregeling
                     in de Pensioenwet op 21 jaar gesteld is, zodat binnen de wettelijke kaders van de Pensioenwet 45 dienstjaren het uitgangspunt
                     wordt.
                  </text:p>
      <text:p text:style-name="alineagroep">Pensioenrechten die tot 2013 worden opgebouwd vallen onder het huidige Witteveenkader en worden niet geraakt door de voorgestelde
                     wijzigingen. De maatregel ziet namelijk uitsluitend op de (toekomstige) pensioenopbouw vanaf 2013.
                  </text:p>
      <text:p text:style-name="alineagroep">Er is bewust voor gekozen om de aanpassing van het Witteveenkader ruim voor de verhoging van de AOW-leeftijd door te voeren.
                     In de eerste plaats is dit nodig om de taakstellende besparing van € 700 miljoen per 2013 te kunnen realiseren. Daarnaast
                     moet bedacht worden dat een inperking van het Witteveenkader met vertraging doorwerkt in een stijging van de feitelijke pensioenleeftijd
                     (uittreedleeftijd). Tot 2013 opgebouwde rechten – die doorgaans gericht zullen zijn op een pensioenleeftijd van 65 jaar –
                     blijven namelijk staan. Het volledige effect van een ophoging van de pensioenrichtleeftijd naar 66 jaar zal pas na 40 jaar
                     doorgewerkt zijn. In dit licht ligt het in de rede om ruime tijd voorafgaand aan een ophoging van de AOW leeftijd al de richtleeftijd
                     in het Witteveenkader aan te passen. Dit betekent overigens ook dat werknemers die een AOW leeftijd van 65 jaar hebben te
                     maken krijgen met de verhoging van de pensioenrichtleeftijd naar 66 jaar. Het gaat om de groep werknemers die in 2013 58 jaar
                     of ouder zijn en recht hebben op AOW vóórdat de verhoging van de AOW-leeftijd per 2020 ingaat. Voor deze groep geldt dat zij
                     doorgaans over het merendeel van het aantal dienstjaren pensioen heeft opgebouwd onder het huidige regime, met een pensioenleeftijd
                     van 65 jaar, of – met betrekking tot het pensioen dat is opgebouwd in de periode vóór de Wet aanpassing fiscale behandeling
                     VUT/prepensioen en introductie levensloopregeling (hierna: Wet VPL) – met een pensioenleeftijd vanaf 60 jaar. Deze rechten
                     blijven gehandhaafd. Er is voor deze groep derhalve sprake van een geleidelijke verhoging van de datum waarop een werknemer
                     met eenzelfde pensioenuitkering als voorheen kan stoppen met werken. Uitgaande van 40 opbouwjaren geldt dat de groep die een
                     jaar na 2013 de AOW-gerechtigde leeftijd bereikt ongeveer een halve maand langer moet doorwerken om op hetzelfde pensioen
                     uit te komen als onder het huidige Witteveenkader mogelijk is. Dit loopt geleidelijk op tot circa 4½ maand langer doorwerken
                     voor de groep die kort voor de verhoging van de AOW-leeftijd per 2020 AOW-gerechtigd wordt. Naarmate een werknemer eerder
                     na 2013 de 65 jarige leeftijd bereikt, is het effect op het aantal maanden dat langer moet worden doorgewerkt derhalve kleiner.
                  </text:p>
      <text:p text:style-name="alineagroep.end">De regering heeft bewust gekozen voor een inperking van het Witteveenkader per 2013 voor alle werknemers, inclusief de werknemers
                     met een AOW leeftijd van 65 jaar. Op deze wijze wordt ook van deze groep een bijdrage gevraagd.
                  </text:p>
      <text:p text:style-name="algemeen">Vervroeging en uitstel van het pensioen blijven uiteraard mogelijk, als het pensioen actuarieel herrekend wordt ten opzichte
                  van de 66-jarige leeftijd, of de in de pensioenregeling vastgelegde latere ingangsdatum. Hierdoor blijft het mogelijk om op
                  individueel niveau keuzes te maken ten aanzien van de gewenste leeftijd voor (deeltijd) pensionering.
               </text:p>
      <text:p text:style-name="tussenkop"><text:span text:style-name="tussenkop_cur">Premiepercentage derde pijler</text:span></text:p>
      <text:p text:style-name="alineagroep">Het maximale premiepercentage voor pensioenopbouw in de derde pijler – (al dan niet bancaire) lijfrenten – wordt overeenkomstig
                     de inperking van de fiscale maxima voor de tweede pijler aangepast. Dit betekent dat het maximale premiepercentage in de derde
                     pijler wordt verlaagd van 17% naar 14,5%.
                  </text:p>
      <text:p text:style-name="alineagroep.end">Er is om verschillende redenen gekozen voor een overeenkomstige verlaging van dit percentage. In de eerste plaats wordt op
                     deze manier een evenredige bijdrage gevraagd van mensen die hun pensioenvoorziening binnen het fiscale regime van de derde
                     pijler opbouwen (in het bijzonder zelfstandigen). Daarnaast functioneren de tweede en derde pijler in zekere mate als communicerende
                     vaten. Fiscale ruimte die in de tweede pijler onbenut blijft mogen werknemers op individuele basis aanvullen via de resterende
                     ruimte die in de derde pijler beschikbaar is. Als de fiscale ruimte in de derde pijler niet overeenkomstig beperkt wordt,
                     dan ontstaat het risico op weglek. Mensen zouden dan de inperking van de pensioenopbouw in de tweede pijler kunnen compenseren
                     door extra bij te sparen via de derde pijler.
                  </text:p>
      <text:p text:style-name="tussenkop"><text:span text:style-name="tussenkop_cur">FOR</text:span></text:p>
      <text:p text:style-name="algemeen">Net als bij de inperking van de premieruimte in de derde pijler is gekozen voor een overeenkomstige verlaging van het maximale
                  dotatiepercentage voor de FOR. Dit betekent dat het dotatiepercentage wordt verlaagd van 12% naar 10%. Op deze manier dragen
                  degenen die fiscaal gefacilieerd een voorziening opbouwen voor hun oude dag binnen de onderneming in dezelfde mate bij aan
                  de versobering van het fiscale kader voor pensioenopbouw.
               </text:p>
      <text:p text:style-name="tussenkop"><text:span text:style-name="tussenkop_cur">41-deelnemingsjarenpensioen</text:span></text:p>
      <text:p text:style-name="algemeen">In de Wet aanpassing VPL zijn de wetswijzigingen opgenomen die voortvloeien uit de afspraken van het Najaarsoverleg 2004 met
                  de sociale partners. Deze afspraken worden vaak aangeduid met: Sociaal akkoord 2004 of het «Museumplein akkoord». Een van
                  die afspraken is de mogelijkheid om onder bepaalde voorwaarden in aanvulling op het ouderdomspensioen een fiscaal gefaciliteerd
                  40-deelnemingsjarenpensioen op te bouwen. Deze faciliteit, die op grond van de Wet VPL is opgenomen in de Wet op de loonbelasting 1964, is vooral
                  bedoeld voor werknemers in zware beroepen waarbij deze personen al op jonge leeftijd met werken zijn begonnen. Vanwege de
                  hiervoor toegelichte beperking van het Witteveenkader, wordt voorgesteld ook bij het 40-deelnemingsjarenpensioen de relevante
                  grenzen met één jaar op te hogen. Dit geldt zowel voor het vereiste aantal deelnemingsjaren als voor het leeftijdscriterium.
                  Door deze aanpassingen wordt bewerkstelligd dat geen wijziging ontstaat in de groep werknemers waarvoor de faciliteit kan
                  worden toegepast. Wel zal ook deze groep – vanaf 2020 – één jaar langer moeten doorwerken om in aanmerking te komen voor hetzelfde
                  pensioen. Indien het 40-deelnemingsjarenpensioen niet wordt aangepast, zouden de beoogde effecten van de aanpassing van het
                  Witteveenkader deels teniet worden gedaan. Om oudere werknemers de tijd te geven zich op deze maatregel voor te bereiden,
                  treedt deze wijziging – evenals de verhoging van de AOW-leeftijd – in 2020 in werking.
               </text:p>
      <text:p text:style-name="tussenkop"><text:span text:style-name="tussenkop_cur">Samenloop met VPL-overgangsrecht</text:span></text:p>
      <text:p text:style-name="algemeen">De wijziging van het Witteveenkader per 2013 loopt in de tijd samen met het zogenoemde VPL-overgangsrecht. Dit betreft het
                  overgangsrecht voor VUT- en prepensioenregelingen voor mensen die 31 december 2004 55 jaar of ouder waren. Dit overgangsrecht
                  wordt onverkort geëerbiedigd. Dit betekent dat voor deze groep geen rekening hoeft te worden gehouden met de inperking van
                  het fiscale kader per 2013. Deze mensen zullen veelal al met (vervroegd) pensioen zijn. Van hen kan niet verwacht worden dat
                  zij een inperking van het pensioen nog opvangen, door bijvoorbeeld meer of langer te gaan werken.
               </text:p>
      <text:p text:style-name="tussenkop"><text:span text:style-name="tussenkop_cur">Gevolgen voor pensioenfondsen, werkgevers en werknemers</text:span></text:p>
      <text:p text:style-name="algemeen">De verhoging van pensioenrichtleeftijd en de verlaging van de maximale opbouwpercentages hebben tot gevolg dat bestaande pensioenregelingen
                  die een ruimere opbouwruimte gebruiken dan onder het nieuwe fiscale kader is toegelaten, moeten worden aangepast om gebruik
                  te kunnen blijven maken van de fiscaal gunstige behandeling van pensioenopbouw. De praktische gevolgen zijn dat voor de pensioenopbouw
                  vanaf 2013 een andere (fiscale) pensioenrichtleeftijd en aangepaste opbouwpercentages van toepassing zijn. Het wetsvoorstel
                  leidt voor het overige niet tot een aanpassing van de vormgeving van de pensioencontracten (bijvoorbeeld eindloon, middelloon
                  of beschikbare premie). Verder wijst de regering erop dat de wijziging van het Witteveenkader geen gevolgen heeft voor aanspraken
                  die zijn opgebouwd in de periode vóór 2013, het jaar waarin de inperking van het kader is beoogd. Voor bestaande aanspraken
                  ingevolge een pensioenregeling blijven de op het moment van ontstaan van deze aanspraken geldende fiscale maxima namelijk
                  van toepassing.
               </text:p>
      <text:p text:style-name="algemeen">Een inperking van het Witteveenkader leidt via een versobering van de pensioenregelingen in de toekomst naar verwachting tot
                  een beperking van het zonder deze maatregel te verwachten premieniveau. Het kostenverlagend effect werkt door in de kosten
                  van de pensioenopbouw vanaf 2013. De kostendekkende premie voor pensioenopbouw vanaf dit jaar zal hierdoor afnemen. De feitelijke
                  premie die betaald wordt voor pensioen is echter (ook) gebaseerd op een beslissing van pensioenfondsbesturen en afspraken
                  tussen sociale partners. Bij de vaststelling van de te betalen premie wordt met meer factoren rekening gehouden dan alleen
                  de berekende kostprijs voor de opbouw van pensioen. Zo spelen – zeker bij de huidige dekkingsgraadproblematiek – op dit moment
                  afspraken over herstelpremies een belangrijke rol bij de vaststelling van de hoogte van het totale premieniveau. Op de langere
                  termijn is echter de verwachting dat pensioenpremies circa 11% minder zullen stijgen dan op basis van continuering van de
                  huidige pensioenregelingen mag worden verondersteld. Indien sociale partners ervoor kiezen om vanaf 2013 de als gevolg van
                  versobering vrijvallende premie in te zetten voor een versterking van de financiële positie van het fond, kan dit op langere
                  termijn bijdragen aan een structurele verbetering van de dekkingsgraad.
               </text:p>
      <text:h text:outline-level="2" text:style-name="divisiekop1">4. Uitvoering
               </text:h>
      <text:h text:outline-level="3" text:style-name="divisiekop2">4.1. Verhoging van de AOW leeftijd
               </text:h>
      <text:p text:style-name="alineagroep">De Sociale verzekeringsbank (SVB) heeft op 3 februari een uitvoeringstoets<text:note text:id="ID-112274-d28e580" text:note-class="footnote"><text:note-citation text:label="2">2</text:note-citation><text:note-body><text:p>Brief van de voorzitter Raad van Bestuur van 3 februari 2011, met kenmerk RvB.14/11/ES/ep.</text:p></text:note-body></text:note> uitgebracht. Hierin stelt de SVB dat dit wetsvoorstel uitvoerbaar is. De SVB staat stil bij de consequenties van het verschuiven
                     van de opbouwperiode voor bepaalde groepen burgers en verwijst daarbij naar de uitvoeringstoets die zij hebben uitgebracht
                     ten aanzien van het wetsvoorstel tot wijziging van de Algemene Ouderdomswet, de Wet inkomstenbelasting 2001 en de Wet op de
                     loonbelasting 1964 in verband met verhoging van de leeftijd waarop recht op ouderdomspensioen ontstaat (Kamerstukken 32 247). In dat wetsvoorstel was ook sprake van een verschuiving van de opbouwperiode.
                  </text:p>
      <text:p text:style-name="alineagroep">Het gaat in de eerste plaats om personen die verzekerd waren voor de AOW tussen 15 en 16 jaar en die blijvend naar het buitenland
                     zijn geëmigreerd. Omdat zij, anders dan ingezetenen of personen die werken in Nederland, geen AOW kunnen opbouwen tussen 65
                     en 66 jaar ontvangen zij tot maximaal 2% minder AOW-pensioen dan in de huidige situatie. De SVB heeft twijfel bij de juridische
                     houdbaarheid van deze keuze. De regering deelt deze mening niet en stelt zich op het standpunt dat deze keuze juridisch houdbaar
                     is omdat er geen strijdigheid bestaat met het Europees Verdrag tot bescherming van de rechten van de mens (EVRM). Tot op heden
                     betreft de EVRM-jurisprudentie slechts inbreuken op opeisbare uitkeringsrechten (reeds toegekende uitkeringen). AOW-opbouwjaren
                     vormen echter geen opeisbaar recht. Een opeisbaar recht op een AOW-pensioen ontstaat pas wanneer men de AOW-gerechtigde leeftijd
                     heeft bereikt. Daarnaast is voldaan aan de voorwaarden die het EVRM stelt voor het inbreuk maken op de als eigendomsrecht
                     te kwalificeren wettelijke uitkeringsrechten.
                  </text:p>
      <text:p text:style-name="alineagroep">De regering is verder van mening dat het gemaakte onderscheid door de rechter niet aangemerkt zal worden als een belemmering
                     voor het vrije verkeer van werknemers binnen de EU. Immers het feit dat verschillende lidstaten verschillen in hun sociaal
                     stelsel, betekent dat er altijd marginale voor- of nadelen zijn bij het verhuizen van de ene lidstaat naar de ander. Daarnaast
                     is op voorhand niet duidelijk of het gemaakte onderscheid voor- of nadelig uitpakt. Dit is namelijk afhankelijk van het pensioenstelsel
                     van het land waar men heen gaat en van de wijze waarop de pensioenrechten daar worden opgebouwd. Tot slot is relevant dat
                     steeds meer Europese landen hun pensioengerechtigde leeftijd gaan verhogen of dit naar verwachting zullen gaan doen. Dit 
                     aansluitingsprobleem wordt daardoor steeds kleiner.
                  </text:p>
      <text:p text:style-name="alineagroep">In de tweede plaats vraagt de SVB aandacht voor de situatie van personen die in het verleden zich bij vestiging in Nederland
                     hebben ingekocht voor de AOW en daarom premie hebben betaald over de periode tussen 15–16 jaar. Ook de Inspectie Werk en Inkomen
                     (IWI) wijst op deze situatie. Door de verschuiving van de opbouwperiode verliest men dit opbouwjaar en zou overwogen moeten
                     worden de betaalde premies te restitueren. De regering kiest er niet voor over te gaan tot restitutie van premies aan personen
                     die zich hebben ingekocht, aangezien dit zou leiden tot ongelijke behandeling ten aanzien van verplicht verzekerden.
                  </text:p>
      <text:p text:style-name="alineagroep.end">Tot slot merkt de SVB op dat de gevolgen die het wetsvoorstel heeft voor de internationale verplichtingen die Nederland is
                     aangegaan in de memorie van toelichting ontbreken. In antwoord hierop merkt de regering op dat zowel het Europese recht als
                     de multi- en bilaterale sociale zekerheidsverdragen zich niet verzetten tegen een verhoging van de AOW-leeftijd, zoals in
                     voorliggend wetsvoorstel, is neergelegd. De redactionele opmerkingen van de SVB ten aanzien van de wetsartikelen zijn meegenomen
                     in dit wetsvoorstel.
                  </text:p>
      <text:p text:style-name="algemeen">De IWI heeft in haar toezichtbaarheidstoets aangegeven dat het wetsvoorstel toezichtbaar is. De overige redactionele opmerkingen
                  van de IWI zijn verwerkt in het wetsvoorstel.
               </text:p>
      <text:p text:style-name="algemeen">Actal heeft positief geadviseerd ten aanzien van dit wetsvoorstel en geeft aan dat met de verhoging van de leeftijd in één
                  stap met één jaar gekozen is voor het minst belastbare alternatief vanuit het perspectief van regeldruk.
               </text:p>
      <text:h text:outline-level="3" text:style-name="divisiekop2">4.2. Aanpassing van het Witteveenkader
               </text:h>
      <text:p text:style-name="algemeen">De aanpassingen voor de inperking van de fiscale kaders voor pensioenen gaan in per 2013. Door deze termijn wordt alle betrokkenen
                  gelegenheid geboden de pensioenregelingen aan te passen conform de nieuwe fiscale grenzen van het Witteveenkader. Op deze
                  wijze kunnen nieuwe afspraken worden gemaakt over de aanpassing van de pensioenregelingen. Tevens hebben de pensioenuitvoerders
                  (pensioenfondsen en verzekeraars) zodoende ruimte om de aangepaste pensioenregelingen vervolgens in de systemen te implementeren.
                  De Belastingdienst acht dit wetsvoorstel uitvoerbaar. Het kabinet is van mening dat met een ingangsdatum van 2013 een goede
                  balans is gevonden tot snelle aanpassing van het Witteveenkader en een redelijke implementatietermijn.
               </text:p>
      <text:h text:outline-level="2" text:style-name="divisiekop1">5. Financiële gevolgen
               </text:h>
      <text:p text:style-name="algemeen">Dit wetsvoorstel verbetert de houdbaarheid van de overheidsfinanciën met circa 0,4% van het BBP. Een deel van deze verbetering
                  komt voort uit de verhoging van de AOW-leeftijd in 2020 en een deel uit de aanpassing van het Witteveenkader per 2013.
               </text:p>
      <text:h text:outline-level="3" text:style-name="divisiekop2">5.1. Verhoging AOW-leeftijd
               </text:h>
      <text:p text:style-name="algemeen">De verhoging van de AOW-leeftijd heeft vanaf 2020 gevolgen voor de overheidsfinanciën. Ten opzichte van een ongewijzigde AOW-leeftijd
                  zullen de uitkeringslasten AOW dalen. Wel zullen de uitkeringslasten van andere regelingen toenemen, omdat die door de leeftijdverhoging
                  AOW langer zullen doorlopen. Dit betreft onder meer de WAO, de WIA, de Wet Wajong, de WW, de WWB en de Anw. Daarnaast heeft
                  het wetsvoorstel een positief effect op de werkgelegenheid.
               </text:p>
      <text:p text:style-name="algemeen">Het financiële effect van de verhoging van de AOW-leeftijd wordt uitgedrukt in termen van houdbaarheid. De overheidsfinanciën
                  zijn houdbaar als de bestaande overheidsvoorzieningen kunnen meegroeien met de welvaart zonder dat de belastingen in de toekomst
                  moeten worden verhoogd of dat de overheidsschuld zich uiteindelijk explosief ontwikkelt. Bij de houdbaarheidsberekeningen
                  worden alle plussen en minnen van de overheid in de toekomst meegenomen, zoals zorgkosten, belastinginkomsten, aardgasbaten
                  etc.
               </text:p>
      <text:p text:style-name="algemeen">Momenteel is er sprake van een houdbaarheidstekort. Dat betekent dus dat de bestaande overheidsvoorzieningen niet kunnen worden
                  gehandhaafd zonder belastingverhogingen of een steeds verder toenemende overheidsschuld. In de studie «Vergrijzing verdeeld»
                  uit 2010 heeft het CPB berekend dat het houdbaarheidstekort op dit moment 4½% van het BBP bedraagt. Verhoging van de AOW-leeftijd
                  naar 66 in 2020 verbetert de houdbaarheid met ca. 0,3% BBP.
               </text:p>
      <text:p text:style-name="algemeen">Voor communicatiemiddelen is een budget van € 2 miljoen beschikbaar.</text:p>
      <text:p text:style-name="tussenkop"><text:span text:style-name="tussenkop_cur">Uitvoeringskosten</text:span></text:p>
      <text:p text:style-name="algemeen">De SVB raamt de eenmalige uitvoeringskosten in 2011 en 2012 op € 3 145 000 en 20,3 fte. Vanaf 2020 dalen de uitvoeringskosten.</text:p>
      <text:p text:style-name="tussenkop"><text:span text:style-name="tussenkop_cur">Administratieve lasten</text:span></text:p>
      <text:p text:style-name="algemeen">De verhoging van de AOW-leeftijd naar 66 jaar heeft geen structurele gevolgen voor de administratieve lasten van burgers en
                  bedrijven, omdat er geen nieuwe informatieverplichtingen worden gecreëerd. Wel ontstaat er een eenmalige administratieve last
                  voor ongeveer 300 000 burgers die een aangepaste beschikking van de SVB zullen ontvangen in verband met de wijziging van de
                  verzekerde periode. Deze eenmalige last bedraagt in totaal ca. 52 000 uur en ca. € 2000.
               </text:p>
      <text:h text:outline-level="3" text:style-name="divisiekop2">5.2. Aanpassing Witteveenkader
               </text:h>
      <text:p text:style-name="algemeen">De aanpassing van het Witteveenkader, de verlaging van het maximale premiepercentage in de derde pijler en de inperking van
                  de FOR leveren structureel € 700 miljoen op per 2013. Dit komt overeen met de taakstellende opbrengst die in het regeerakkoord
                  is opgenomen. Een deel van de opbrengst wordt gerealiseerd door de pensioenrichtleeftijd te verhogen van 65 naar 66 jaar.
                  Het andere deel van de opbrengst wordt bereikt door de verlaging van de maximale opbouwpercentages van 2% naar 1,75% voor
                  eindloonregelingen en van 2,25% naar 2% voor middelloonregelingen.
               </text:p>
      <text:p text:style-name="algemeen">De structurele opbrengst wordt gerealiseerd doordat de aftrekbaarheid van pensioen- en lijfrentepremies wordt beperkt. Daar
                  staat tegenover dat pensioen- en lijfrenteuitkeringen in de toekomst en de daarbij horende belastingopbrengsten ook lager
                  zullen zijn. Het tarief waartegen premies worden afgetrokken dan wel zou worden belast is echter hoger dan het gemiddelde
                  tarief waartegen pensioen- en lijfrenteuitkeringen later worden uitgekeerd. Gerekend is met een verschil van 17%-punt. Daarnaast
                  is de waarde van een pensioenaanspraak – in tegenstelling tot andere vermogensbestanddelen – als gevolg van de toepassing
                  van de omkeerregel vrijgesteld van belastingheffing in box 3. Er is rekening mee gehouden dat een deel van afname van belastingvrije
                  pensioenbesparingen gecompenseerd zal worden doordat mensen zelf extra bijsparen voor de oude dag. Deze besparingen zijn niet
                  vrijgesteld van box-3 heffing en leiden tot extra opbrengsten. Tevens is rekening gehouden met de arbeidsmarkteffecten.
               </text:p>
      <text:p text:style-name="algemeen">De verhoging van de pensioenrichtleeftijd en de verlaging van de maximale jaarlijkse opbouw resulteren in een versobering
                  van het Witteveenkader met zo’n 15%. Een belangrijk deel van de pensioenregelingen benut op dit moment niet de maximale fiscale
                  ruimte, zodat een beperking van de fiscale aftrekbaarheid niet hoeft te leiden tot een evenredige versobering van de regeling.
                  Op basis van actuele gegevens van pensioenregelingen in Nederland  wordt geschat dat een inperking van het Witteveenkader
                  van zo’n 15% resulteert in een versobering van pensioenregelingen met 11%. Een versobering van de pensioenregelingen van circa
                  11% leidt tot een budgettaire opbrengst van € 700 mln. Dit volgt uit berekeningen van de structurele kosten van de omkeerregel
                  van het Centraal Planbureau. <text:note text:id="ID-112274-d28e713" text:note-class="footnote"><text:note-citation text:label="3">3</text:note-citation><text:note-body><text:p> Voor de cijfermatige onderbouwing is uitgegaan van de veronderstellingen in de CPB publicatie «Vergrijzing verdeeld» uit
                  juni 2010. Deze zijn eveneens gebruikt voor de doorrekening van de verkiezingsprogramma’s (Keuzes in kaart 2011–2015). De
                  in deze publicaties gehanteerde rekenmethodiek is verder verfijnd door eveneens rekening te houden met de feitelijke benutting
                  van het fiscale kader door pensioenfondsen.
               </text:p></text:note-body></text:note>
                  
               </text:p>
      <text:p text:style-name="tussenkop"><text:span text:style-name="tussenkop_cur">Uitvoeringskosten Belastingdienst</text:span></text:p>
      <text:p text:style-name="algemeen">Het wetsvoorstel heeft waarschijnlijk geringe impact op de automatiseringssystemen van aanslagbelastingen. Ook de impact voor
                  de loonheffing in de pensioensfeer is naar verwachting beperkt. Uiteraard zijn er wel communicatieve inspanningen te verrichten
                  omdat de ruimte in de derde pijler wordt beperkt.
               </text:p>
      <text:p text:style-name="alineagroep">Wel zal het wetsvoorstel naar verwachting tot een eenmalige verhoging van de uitvoeringskosten voor de Belastingdienst leiden,
                     die vooral zal worden veroorzaakt indien gewijzigde pensioenregelingen ter beoordeling van de fiscale houdbaarheid aan de
                     Belastingdienst worden voorgelegd.
                  </text:p>
      <text:p text:style-name="alineagroep.end">Structureel leidt het wetsvoorstel naar verwachting niet tot hogere uitvoeringskosten voor de Belastingdienst.</text:p>
      <text:p text:style-name="tussenkop"><text:span text:style-name="tussenkop_cur">Administratieve lasten</text:span></text:p>
      <text:p text:style-name="algemeen">Er zijn geen structurele nadelige gevolgen voor de administratieve lasten. Wel zijn er eenmalige administratieve lasten. Een
                  deel van de administratieve lasten betreft inhoudelijke nalevingskosten voor het aanpassen van pensioenreglementen.  Verder
                  zou het wetsvoorstel in een beperkt aantal gevallen mogelijk aanleiding kunnen geven tot een wijziging van lijfrentecontracten.
                  Het wetsvoorstel creëert geen nieuwe informatieverplichtingen.
               </text:p>
      <text:p text:style-name="algemeen">De incidentele administratieve lasten vanwege het wetsvoorstel worden geschat op € 19 mln.</text:p>
      <text:p text:style-name="tussenkop"><text:span text:style-name="tussenkop_vet">ARTIKELSGEWIJS</text:span></text:p>
      <text:p text:style-name="tussenkop"><text:span text:style-name="tussenkop_vet">Artikel I (Wijziging van de Algemene Ouderdomswet)</text:span></text:p>
      <text:p text:style-name="tussenkop"><text:span text:style-name="tussenkop_cur">Onderdeel A (artikel 1, eerste lid, van de Algemene Ouderdomswet)</text:span></text:p>
      <text:p text:style-name="alineagroep">De verhoging van de leeftijd waarop recht op ouderdomspensioen ontstaat (de pensioengerechtigde leeftijd) van 65 naar 66 jaar
                     brengt met zich dat alle artikelen in de AOW waarin de leeftijd van 65 jaar voorkomt, moeten worden aangepast. In dit wetsvoorstel
                     wordt geregeld dat in al die artikelen de leeftijdsaanduiding van 65 jaar wordt vervangen door de omschrijving «pensioengerechtigde
                     leeftijd». De pensioengerechtigde leeftijd wordt in het voorgestelde nieuwe onderdeel van artikel 1, eerste lid, omschreven
                     als »de leeftijd, bedoeld in artikel 7a, waarop recht op ouderdomspensioen ontstaat». In artikel 7a wordt bepaald dat de pensioengerechtigde
                     leeftijd vanaf 1 januari 2020 66 jaar is.
                  </text:p>
      <text:p text:style-name="alineagroep">Op deze wijze wordt bereikt dat het in de toekomst aanbrengen van verdere wijzigingen in de pensioengerechtigde leeftijd eenvoudigweg
                     kan worden gerealiseerd door wijziging van genoemd artikel 7a.
                  </text:p>
      <text:p text:style-name="alineagroep.end">Het voorgaande geldt ook voor de aanvangsleeftijd. In dit wetsvoorstel wordt geregeld dat in al die artikelen waarin de leeftijd
                     van 15 jaar voorkomt, de leeftijdsaanduiding van 15 jaar wordt vervangen door de omschrijving «aanvangsleeftijd». De aanvangsleeftijd
                     wordt in het voorgestelde nieuwe onderdeel van artikel 1, eerste lid, omschreven als «de leeftijd, bedoeld in artikel 7a,
                     waarop het tijdvak van verzekering op grond van deze wet aanvangt». In artikel 7a wordt bepaald dat de aanvangsleeftijd vanaf
                     1 januari 2020 16 jaar is.
                  </text:p>
      <text:p text:style-name="tussenkop"><text:span text:style-name="tussenkop_cur">Onderdelen B, E, F, G en I (artikelen 6, eerste lid, aanhef, 7, 8, eerste lid, 9, vierde en zesde lid, 13, eerste lid, onderdeel
                     a, en tweede lid, 29, eerste lid, onderdeel c, en derde lid, 35, eerste en vierde lid, 37, onderdeel b, en 38, eerste lid,
                     van de Algemene Ouderdomswet)</text:span></text:p>
      <text:p text:style-name="algemeen">De verhoging van de pensioengerechtigde leeftijd betekent, zoals gezegd, dat alle artikelen in de AOW waarin de leeftijd van
                  65 jaar voorkomt, moeten worden aangepast. Allereerst dient het artikel te worden aangepast dat het recht op ouderdomspensioen
                  regelt (artikel 7, onderdeel a). Daarnaast dienen de artikelen te worden aangepast die betrekking hebben op het tijdvak van
                  opbouw van het ouderdomspensioen (artikelen 6, eerste lid, aanhef, en 7, onderdeel b) en het recht op toeslag (artikel 8,
                  eerste lid). Verder dient ook de leeftijdsgrens in de artikelen die betrekking hebben op de korting bij onvolledige opbouw,
                  de vakantie-uitkering en de vrijwillige verzekering te worden aangepast (artikelen 13, eerste lid, onderdeel a, en tweede
                  lid, 29, eerste lid, onderdeel c, en derde lid, 35, eerste en vierde lid, 37, onderdeel b en 38, eerste lid).
               </text:p>
      <text:p text:style-name="tussenkop"><text:span text:style-name="tussenkop_cur">Onderdeel C (artikel 7, onderdeel b, van de Algemene Ouderdomswet)</text:span></text:p>
      <text:p text:style-name="algemeen">De keuze om tegelijk met de verhoging van de pensioengerechtigde leeftijd ook de leeftijd waarop de opbouw van het ouderdomspensioen
                  start te verhogen, maakt het noodzakelijk artikel 7, onderdeel b, aan te passen. In het artikel (zie ook onderdeel B) wordt
                  tot uitdrukking gebracht dat recht op ouderdomspensioen bestaat als de pensioengerechtigde leeftijd is bereikt en men verzekerd
                  is geweest in het tijdvak aanvangende met de dag waarop de aanvangsleeftijd is bereikt en eindigende met de dag voorafgaande
                  aan de dag waarop de pensioengerechtigde leeftijd is bereikt. Dit betekent dat de huidige opbouwperiode van 50 jaar ongewijzigd
                  blijft.
               </text:p>
      <text:p text:style-name="tussenkop"><text:span text:style-name="tussenkop_cur">Onderdeel D (artikel 7a van de Algemene Ouderdomswet)</text:span></text:p>
      <text:p text:style-name="algemeen">Met dit onderdeel worden de pensioengerechtigde leeftijd en de aanvangsleeftijd met ingang van 1 januari 2020 verhoogd naar
                  66 respectievelijk 16 jaar. Het voorgestelde artikel 7a bepaalt dat de pensioengerechtigde en de aanvangsleeftijd voor personen
                  die voor 1 januari 2020 de leeftijd van 65 jaar bereiken, 65 respectievelijk 15 jaar blijven. Dit betreft de personen die
                  zijn geboren voor 1 januari 1955. Voor personen die op of na 1 januari 2020 de leeftijd van 65 jaar bereiken worden de pensioengerechtigde
                  leeftijd en de aanvangsleeftijd met één jaar verhoogd tot 66 respectievelijk 16 jaar. Dit betreft de personen die zijn geboren
                  op of na 1 januari 1955.
               </text:p>
      <text:p text:style-name="tussenkop"><text:span text:style-name="tussenkop_cur">Onderdeel F (artikel 13 van de Algemene Ouderdomswet)</text:span></text:p>
      <text:p text:style-name="alineagroep">Het ouderdomspensioen, bedoeld in de AOW, is onder meer afhankelijk van het aantal verzekerde jaren. Wie tussen het 15de en
                     65ste jaar, dus gedurende 50 jaar, verzekerd is geweest, krijgt recht op het volledige ouderdomspensioen. Voor elk niet verzekerd
                     jaar vindt een korting van (100:50=) 2% op het ouderdomspensioen plaats.
                  </text:p>
      <text:p text:style-name="alineagroep.end">Als de leeftijd waarop recht op ouderdomspensioen ontstaat met een jaar wordt verhoogd tot de leeftijd van 66 jaar dan zou,
                     zonder verdere aanpassingen, daarmee tevens de opbouwperiode met een jaar worden verlengd. Daarom is ervoor gekozen om tegelijk
                     met de verhoging van de pensioengerechtigde leeftijd ook de leeftijd waarop de opbouw van het ouderdomspensioen start met
                     een jaar te verhogen tot de leeftijd van 16 jaar. Daartoe is het noodzakelijk om artikel 13 aan te passen.
                  </text:p>
      <text:p text:style-name="tussenkop"><text:span text:style-name="tussenkop_cur">Onderdelen H, I en J (artikelen 35, 37 en 38 van de Algemene Ouderdomswet)</text:span></text:p>
      <text:p text:style-name="alineagroep">De aanpassing van de periode waarin de opbouw van het ouderdomspensioen plaatsvindt impliceert dat ook de leeftijdsgrenzen
                     in de artikelen die betrekking hebben op het tijdvak van opbouw van het vrijwillige ouderdomspensioen dienovereenkomstig moeten
                     worden aangepast.
                  </text:p>
      <text:p text:style-name="alineagroep">Artikel 35, eerste lid, bepaalt dat de gewezen verzekerde van 15 jaar of ouder zich, zolang hij de leeftijd van 65 jaar nog
                     niet heeft bereikt, vrijwillig kan verzekeren over een periode van maximaal 10 jaar met ingang van de dag waarop de verplichte
                     verzekering is geëindigd. Dit artikel wordt zodanig aangepast (zie ook artikel I, onderdeel A), dat de mogelijkheid van vrijwillige
                     verzekering blijft bestaan voor de gewezen verzekerde die de aanvangsleeftijd heeft bereikt (16 jaar), zolang hij de pensioengerechtigde
                     leeftijd (66 jaar) niet heeft bereikt.
                  </text:p>
      <text:p text:style-name="alineagroep.end">Artikel 38 regelt dat een verzekerde die niet eerder verplicht verzekerd is geweest zich, zolang hij de pensioengerechtigde
                     leeftijd niet heeft bereikt, vrijwillig kan verzekeren vanaf de aanvangsleeftijd over de achterliggende periode waarin hij
                     niet verzekerd is geweest. Ook de leeftijdsgrenzen in dit artikel worden dienovereenkomstig aangepast.
                  </text:p>
      <text:p text:style-name="tussenkop"><text:span text:style-name="tussenkop_cur">Onderdeel K (paragraaf 2 van hoofdstuk VIII van de Algemene Ouderdomswet)</text:span></text:p>
      <text:p text:style-name="alineagroep">De leeftijdsgrenzen die zijn opgenomen in de paragrafen 1 (artikel 55) en 2 (artikel 58) van hoofdstuk VIII behoeven niet
                     te worden aangepast. Deze paragrafen bevatten het overgangsrecht ten tijde van de invoering van de AOW met ingang van 1 januari
                     1957. De verhoging van de AOW-gerechtigde leeftijd is niet van invloed op dit overgangsrecht, omdat er voor degenen die geboren
                     zijn in 1954 of eerder in de AOW-leeftijd niets verandert.
                  </text:p>
      <text:p text:style-name="alineagroep.end">Paragraaf 2 (artikelen 58 tot en met 61) heeft betrekking op personen die vóór of op 1 januari 1957 de leeftijd van 65 jaar
                     hebben bereikt. Artikel 58 bepaalt dat degene die voor of op 1 januari 1957 de leeftijd van 65 jaar heeft bereikt en die –
                     al dan niet onafgebroken – gedurende zes jaren na de voleindiging van zijn 59ste levensjaar in Nederland, de Nederlandse Antillen
                     of Aruba heeft gewoond, recht heeft op ouderdomspensioen. Van de categorie personen waar het hier om gaat, zou de jongste
                     persoon, dat wil zeggen degene die daags voor 1 januari 1957 65 is geworden per 1 januari 2010 118 jaar zijn. Omdat er geen
                     AOW-gerechtigden van die leeftijd zijn, heeft paragraaf 2 feitelijk geen betekenis meer en kan deze vervallen.
                  </text:p>
      <text:p text:style-name="tussenkop"><text:span text:style-name="tussenkop_cur">Onderdeel L (paragraaf 3 van hoofdstuk VIII van de Algemene Ouderdomswet)</text:span></text:p>
      <text:p text:style-name="algemeen">In verband met het vervallen van paragraaf 2 van hoofdstuk VIII wordt paragraaf 3 van dat hoofdstuk vernummerd tot paragraaf
                  2.
               </text:p>
      <text:p text:style-name="tussenkop"><text:span text:style-name="tussenkop_vet">Artikel II (Wijziging van de Wet inkomstenbelasting 2001)</text:span></text:p>
      <text:p text:style-name="tussenkop"><text:span text:style-name="tussenkop_cur">Onderdeel A (artikel 3.68 van de Wet inkomstenbelasting 2001)</text:span></text:p>
      <text:p text:style-name="algemeen">Ingevolge artikel 3.68, eerste lid, van de Wet IB 2001 geldt thans een percentage van 12 voor de jaarlijkse dotatie aan de
                  FOR. In lijn met de voorgestelde aanpassing van de opbouwruimte in hoofdstuk IIB van de Wet op de loonbelasting 1964  (werknemerspensioen)
                  en de voorgestelde verlaging van het in de lijfrentesfeer in aanmerking te nemen percentage van de premiegrondslag, wordt
                  voorgesteld het dotatiepercentage van de FOR in vergelijkbare zin te verlagen naar 10.
               </text:p>
      <text:p text:style-name="tussenkop"><text:span text:style-name="tussenkop_cur">Onderdeel B (artikel 3.127 van de Wet inkomstenbelasting 2001)</text:span></text:p>
      <text:p text:style-name="algemeen">Met de voorgestelde wijziging van artikel 3.127 wordt de fiscale ruimte voor premieaftrek voor lijfrenten die dienen ter compensatie
                  van een pensioentekort verminderd. De verlaging van de maximumaftrek van 17% van de premiegrondslag naar 14,5% van de premiegrondslag
                  is vergelijkbaar met de voorgestelde beperking van de opbouwruimte voor het werknemerspensioen.
               </text:p>
      <text:p text:style-name="tussenkop"><text:span text:style-name="tussenkop_vet">Artikel III (Wijziging van de Wet op de loonbelasting 1964)</text:span></text:p>
      <text:p text:style-name="tussenkop"><text:span text:style-name="tussenkop_cur">Onderdelen A tot en met F (artikelen 18, 18a, 18b, 18c, 18e en 38g van de Wet op de loonbelasting 1964)</text:span></text:p>
      <text:p text:style-name="algemeen">Met dit artikel wordt het in de Wet op de loonbelasting 1964 opgenomen regime voor het werknemerspensioen gewijzigd.</text:p>
      <text:p text:style-name="alineagroep">De voorgestelde wijziging van artikel 18 houdt verband met het voorstel om het in artikel 18e opgenomen 40-deelnemingsjarenpensioen
                     met ingang van 1 januari 2020 te vervangen door een 41-deelnemingsjarenpensioen.
                  </text:p>
      <text:p text:style-name="alineagroep.end">De voorgestelde wijzigingen van artikel 18a zien op de inperking van de opbouwruimte voor het ouderdomspensioen. De pensioenrichtleeftijd
                     wordt verhoogd naar 66 jaar en de maximale opbouwpercentages per dienstjaar voor ouderdomspensioen wordt tegelijkertijd zodanig
                     aangepast dat de – in het regeerakkoord vastgelegde – taakstellende opbrengst van € 700 miljoen wordt behaald. De taakstelling
                     leidt tot een verlaging van het opbouwpercentage tot 1,75% voor eindloon. Daarmee wordt het uitgangspunt dat in 40 jaar tot
                     een ouderdomspensioen van 70% van het laatstverdiende loon kan worden gekomen. Voor middelloon wordt het maximale opbouwpercentage
                     per dienstjaar vastgesteld op 2%, welk percentage zoveel mogelijk in overeenstemming is gebracht met de vergelijkbare inperking
                     van het percentage voor eindloon. In lijn hiermee wordt voor een op een beschikbare premiestelsel gebaseerd ouderdomspensioen
                     geregeld dat ook bij de bepaling van de beschikbare premie wordt uitgegaan van 40 opbouwjaren in plaats van 35 opbouwjaren.
                  </text:p>
      <text:p text:style-name="algemeen">Met de voorgestelde wijziging van artikel 18b worden de maximale opbouwpercentages voor partnerpensioen verlaagd in lijn met
                  de verlaging van de percentages voor het ouderdomspensioen. Dit leidt tot een percentage van 1,23 voor opbouw op basis van
                  eindloon en 1,4 voor opbouw op basis van middelloon. Voor beschikbare premieregelingen hoeft hier niets te worden geregeld,
                  omdat de met betrekking tot het ouderdomspensioen aangebrachte wijziging op grond van artikel 18b, derde lid, automatisch
                  van overeenkomstige toepassing is op het partnerpensioen.
               </text:p>
      <text:p text:style-name="algemeen">Met de voorgestelde aanpassing van artikel 18c worden de maximale opbouwpercentages voor wezenpensioen in lijn met de percentages
                  voor ouderdomspensioen en partnerpensioen verlaagd. De maximale opbouwpercentages voor wezenpensioen bedragen dan 0,25 voor
                  opbouw op basis van eindloon en 0,28 voor opbouw op basis van middelloon. Voor beschikbare premieregelingen hoeft hier niets
                  te worden geregeld, omdat de met betrekking tot het ouderdomspensioen aangebrachte wijziging op grond van artikel 18c, derde
                  lid, automatisch van overeenkomstige toepassing is op het wezenpensioen.
               </text:p>
      <text:p text:style-name="alineagroep">Met de voorgestelde wijzigingen in artikel 18e wordt bewerkstelligd dat de relevante grenzen voor de thans nog als 40-deelnemingsjarenpensioen
                     aangeduide pensioenvorm met ingang van 1 januari 2020 worden aangepast. Dit geldt zowel voor het vereiste aantal deelnemingsjaren
                     als voor het leeftijdscriterium.
                  </text:p>
      <text:p text:style-name="alineagroep.end">Als gevolg van deze wijzigingen mag het 41-deelnemingsjarenpensioen bij ingang van het pensioen op 64-jarige leeftijd (en
                     ten minste 41 deelnemingsjaren) met inbegrip van het ouderdomspensioen (en vanaf het moment waarop de AOW-gerechtigde leeftijd
                     wordt bereikt met inbegrip van een forfaitair AOW-bedrag) 70% van het pensioengevend loon bedragen.
                  </text:p>
      <text:p text:style-name="algemeen">De voorgestelde wijziging van artikel 38g houdt verband met het voorstel om het 40-deelnemingsjarenpensioen met ingang van
                  1 januari 2020 te vervangen door een 41-deelnemingsjarenpensioen.
               </text:p>
      <text:p text:style-name="tussenkop"><text:span text:style-name="tussenkop_vet">Artikel IV (Inwerkingtreding)</text:span></text:p>
      <text:p text:style-name="alineagroep">De inwerkingtreding van dit wetsvoorstel, nadat het tot wet is verheven, vindt plaats op een bij koninklijk besluit te bepalen
                     tijdstip. Het streven is erop gericht artikel I (wijziging van de AOW) zo spoedig mogelijk na totstandkoming in werking te
                     laten treden. Met de inwerkingtreding van dit onderdeel van het wetsvoorstel wordt de pensioengerechtigde leeftijd in de AOW
                     met ingang van 1 januari 2020 verhoogd naar 66 jaar. Dit betekent dat de verhoging van de pensioengerechtigde leeftijd pas
                     van toepassing wordt voor personen die vanaf 1 januari 2020 de leeftijd van 65 jaar bereiken. Voor degenen die vóór 1 januari
                     2020 de leeftijd van 65 jaar bereiken, blijft de pensioengerechtigde leeftijd 65 jaar.
                  </text:p>
      <text:p text:style-name="alineagroep.end">Artikel III, onderdelen A, E en F, treedt eveneens in werking met ingang van 1 januari 2020. Laatstgenoemde wijzigingen houden
                     verband met de aanpassing van het 40-deelnemingsjarenpensioen vanwege de verhoging van de AOW-leeftijd met ingang van 1 januari
                     2020. De artikelen II en III, onderdelen B tot en met D, zullen in werking treden met ingang van 1 januari 2013. Deze wijzigingen
                     houden verband met de aanpassing van het fiscale opbouwruimte in de tweede pijler, de premieruimte in de derde pijler en het
                     dotatiepercentage voor de fiscale oudedagsreserve.
                  </text:p>
      <text:p text:style-name="tussenkop"><text:span text:style-name="tussenkop_vet">Artikel V (Citeertitel)</text:span></text:p>
      <text:p text:style-name="algemeen">In de citeertitel is tot uitdrukking gebracht dat de pensioenleeftijd met dit wetsvoorstel naar 66 jaar wordt verhoogd.</text:p>
      <text:p text:style-name="algemeen">De minister van Sociale Zaken en Werkgelegenheid ondertekent deze memorie van toelichting mede namens de staatssecretaris
                  van Financië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