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7
               </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van 65 naar 66 jaar (Wet verhoging pensioenleeftijd naar
            66 jaa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houdbaarheid van de overheidsfinanciën en de noodzaak ook
                     voor toekomstige generaties een solide stelsel van collectieve voorzieningen zeker te stellen, wenselijk is de leeftijd waarop
                     op grond van de Algemene Ouderdomswet recht op ouderdomspensioen ontstaat te verhogen naar 66 jaar en in samenhang daarmee
                     ook de Wet inkomstenbelasting 2001 en de Wet op de loonbelasting 1964 aan te pass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ALGEMENE OUDERDOMSWET
                  </text:h>
      <text:p text:style-name="wat">De Algemene Ouderdomswet wordt als volgt gewijzigd:</text:p>
      <text:p text:style-name="lid"><text:span text:style-name="lidnr">A<text:tab/></text:span></text:p>
      <text:p text:style-name="wat">Aan artikel 1, eerste lid, worden, onder vervanging van de punt aan het slot van dat lid door een puntkomma, twee onderdelen,
                        waarvan de letteraanduiding alfabetisch aansluit op het laatste onderdeel, toegevoegd, luidende:
                     </text:p>
      <text:section text:name="artikeltekst.d2659e160" text:style-name="wijziging.block">
        <text:p text:style-name="definition.term">#. pensioengerechtigde leeftijd:
                              </text:p>
        <text:p text:style-name="definition.description">de leeftijd, bedoeld in artikel 7a, waarop recht op ouderdomspensioen ontstaat;</text:p>
        <text:p text:style-name="definition.term">#. aanvangsleeftijd:
                              </text:p>
        <text:p text:style-name="definition.description">de leeftijd, bedoeld in artikel 7a, waarop het tijdvak van verzekering op grond van deze wet aanvangt.</text:p>
      </text:section>
      <text:p text:style-name="lid"><text:span text:style-name="lidnr">B<text:tab/></text:span></text:p>
      <text:p text:style-name="wat">In de artikelen 6, eerste lid, aanhef, 7, 35, eerste en vierde lid, en 38, eerste lid, wordt «de leeftijd van 65 jaar» telkens
                        vervangen door: de pensioengerechtigde leeftijd.
                     </text:p>
      <text:p text:style-name="lid"><text:span text:style-name="lidnr">C<text:tab/></text:span></text:p>
      <text:p text:style-name="wat">In artikel 7, onderdeel b, wordt «de leeftijd van 15 jaar» vervangen door: de aanvangsleeftijd.</text:p>
      <text:p text:style-name="lid"><text:span text:style-name="lidnr">D<text:tab/></text:span></text:p>
      <text:p text:style-name="wat">Na artikel 7 wordt een artikel ingevoegd, luidende:</text:p>
      <text:section text:name="artikel.d2659e222" text:style-name="wijziging.block">
        <text:h text:outline-level="3" text:style-name="artikel_kop">Artikel 7a
                           </text:h>
        <text:list text:style-name="list-style-1">
          <text:list-item text:start-value="1">
            <text:p text:style-name="list.start"> De pensioengerechtigde leeftijd en de aanvangsleeftijd zijn voor personen die voor 1 januari 2020 de leeftijd van 65 jaar
                                    bereiken, 65, respectievelijk 15 jaar.
                                 </text:p>
          </text:list-item>
          <text:list-item text:start-value="2">
            <text:p text:style-name="list.end"> De pensioengerechtigde leeftijd en de aanvangsleeftijd zijn voor personen die op of na 1 januari 2020 de leeftijd van 65
                                    jaar bereiken, 66, respectievelijk 16 jaar.
                                 </text:p>
          </text:list-item>
        </text:list>
      </text:section>
      <text:p text:style-name="lid"><text:span text:style-name="lidnr">E<text:tab/></text:span></text:p>
      <text:p text:style-name="wat">In de artikelen 8, eerste lid, 9, vierde en zesde lid, en 29, derde lid, wordt «65 jaar» vervangen door: de pensioengerechtigde
                        leeftijd.
                     </text:p>
      <text:p text:style-name="lid"><text:span text:style-name="lidnr">F<text:tab/></text:span></text:p>
      <text:p text:style-name="wat">Artikel 13 wordt als volgt gewijzigd:</text:p>
      <text:p text:style-name="wat-labeled">1. In het eerste lid, onderdeel a, wordt «de 15-jarige» vervangen door: de aanvangsleeftijd.
                        </text:p>
      <text:p text:style-name="wat-labeled">2. In het eerste lid, onderdeel a, en het tweede lid wordt «de 65-jarige leeftijd» telkens vervangen door: de pensioengerechtigde
                           leeftijd.
                        </text:p>
      <text:p text:style-name="wat-labeled">3. In het eerste lid, onderdeel b, en het tweede lid wordt «zijn 15-jarige leeftijd» telkens vervangen door: de aanvangsleeftijd.
                        </text:p>
      <text:p text:style-name="lid"><text:span text:style-name="lidnr">G<text:tab/></text:span></text:p>
      <text:p text:style-name="wat">In artikel 29, eerste lid, onderdeel c, wordt «65 jaar of ouder is dan wel jonger is dan 65 jaar» vervangen door: de pensioengerechtigde
                        leeftijd heeft bereikt dan wel de pensioengerechtigde leeftijd nog niet heeft bereikt.
                     </text:p>
      <text:p text:style-name="lid"><text:span text:style-name="lidnr">H<text:tab/></text:span></text:p>
      <text:p text:style-name="wat">In artikel 35, eerste lid, wordt «van 15 jaar of ouder» vervangen door: die de aanvangsleeftijd heeft bereikt.</text:p>
      <text:p text:style-name="lid"><text:span text:style-name="lidnr">I<text:tab/></text:span></text:p>
      <text:p text:style-name="wat">Artikel 37, onderdeel b, komt te luiden:</text:p>
      <text:section text:name="artikeltekst.d2659e325" text:style-name="wijziging.block">
        <text:list text:style-name="list-style-2">
          <text:list-item text:start-value="2">
            <text:p text:style-name="list.single">met ingang van de dag waarop de gewezen verzekerde de pensioengerechtigde leeftijd bereikt;.
                                 </text:p>
          </text:list-item>
        </text:list>
      </text:section>
      <text:p text:style-name="lid"><text:span text:style-name="lidnr">J<text:tab/></text:span></text:p>
      <text:p text:style-name="wat">In artikel 38, eerste en tweede lid, wordt «de 15-jarige leeftijd» telkens vervangen door: de aanvangsleeftijd.</text:p>
      <text:p text:style-name="lid"><text:span text:style-name="lidnr">K<text:tab/></text:span></text:p>
      <text:p text:style-name="wat">Paragraaf 2 van hoofdstuk VIII vervalt.</text:p>
      <text:p text:style-name="lid"><text:span text:style-name="lidnr">L<text:tab/></text:span></text:p>
      <text:p text:style-name="wat">Paragraaf 3 van hoofdstuk VIII wordt vernummerd tot paragraaf 2.</text:p>
      <text:h text:outline-level="2" text:style-name="wijzig-artikel_kop">ARTIKEL II. WIJZIGING VAN DE WET INKOMSTENBELASTING 2001
                  </text:h>
      <text:p text:style-name="wat">De Wet inkomstenbelasting 2001 wordt als volgt gewijzigd:</text:p>
      <text:p text:style-name="lid"><text:span text:style-name="lidnr">A<text:tab/></text:span></text:p>
      <text:p text:style-name="wat">In artikel 3.68, eerste lid, wordt «12%» vervangen door: 10%.</text:p>
      <text:p text:style-name="lid"><text:span text:style-name="lidnr">B<text:tab/></text:span></text:p>
      <text:p text:style-name="wat">In artikel 3.127, eerste lid, wordt »17%» vervangen door: 14,5%.</text:p>
      <text:h text:outline-level="2" text:style-name="wijzig-artikel_kop">ARTIKEL III. WIJZIGING VAN DE WET OP DE LOONBELASTING 1964
                  </text:h>
      <text:p text:style-name="wat">De Wet op de loonbelasting 1964 wordt als volgt gewijzigd:</text:p>
      <text:p text:style-name="lid"><text:span text:style-name="lidnr">A<text:tab/></text:span></text:p>
      <text:p text:style-name="wat">In artikel 18, tweede lid, onderdeel a, wordt «veertig deelnemingsjaren» vervangen door «41 deelnemingsjaren» en wordt «(40-deelnemingsjarenpensioen)» vervangen door: (41-deelnemingsjarenpensioen).</text:p>
      <text:p text:style-name="lid"><text:span text:style-name="lidnr">B<text:tab/></text:span></text:p>
      <text:p text:style-name="wat">Artikel 18a wordt als volgt gewijzigd:</text:p>
      <text:p text:style-name="wat-labeled">1. In het eerste lid wordt «2 percent» vervangen door: 1,75 percent.
                        </text:p>
      <text:p text:style-name="wat-labeled">2. In het tweede lid wordt «2,25 percent» vervangen door: 2 percent.
                        </text:p>
      <text:p text:style-name="wat-labeled">3. In het derde lid wordt «35 jaren» vervangen door: 40 jaren.
                        </text:p>
      <text:p text:style-name="wat-labeled">4. In het zesde lid wordt «65-jarige leeftijd» vervangen door: 66-jarige leeftijd.
                        </text:p>
      <text:p text:style-name="lid"><text:span text:style-name="lidnr">C<text:tab/></text:span></text:p>
      <text:p text:style-name="wat">Artikel 18b wordt als volgt gewijzigd:</text:p>
      <text:p text:style-name="wat-labeled">1. In het eerste lid wordt «1,4 percent» vervangen door: 1,23 percent.
                        </text:p>
      <text:p text:style-name="wat-labeled">2. In het tweede lid wordt «1,58 percent» vervangen door: 1,4 percent.
                        </text:p>
      <text:p text:style-name="lid"><text:span text:style-name="lidnr">D<text:tab/></text:span></text:p>
      <text:p text:style-name="wat">Artikel 18c wordt als volgt gewijzigd:</text:p>
      <text:p text:style-name="wat-labeled">1. In het eerste lid wordt «0,28 percent» vervangen door: 0,25 percent.
                        </text:p>
      <text:p text:style-name="wat-labeled">2. In het tweede lid wordt «0,32 percent» vervangen door: 0,28 percent.
                        </text:p>
      <text:p text:style-name="lid"><text:span text:style-name="lidnr">E<text:tab/></text:span></text:p>
      <text:p text:style-name="wat">Artikel 18e wordt als volgt gewijzigd:</text:p>
      <text:p text:style-name="wat-labeled">1. In de aanhef van het eerste lid wordt «40-deelnemingsjarenpensioen» vervangen door: 41-deelnemingsjarenpensioen.
                        </text:p>
      <text:p text:style-name="wat-labeled">2. In het eerste lid, onderdeel b, wordt «63-jarige leeftijd» vervangen door: 64-jarige leeftijd.
                        </text:p>
      <text:p text:style-name="wat-labeled">3. In het eerste lid, onderdeel c, wordt «40 deelnemingsjaren» vervangen door: 41 deelnemingsjaren.
                        </text:p>
      <text:p text:style-name="wat-labeled">4. In het tweede en derde lid wordt «40-deelnemingsjarenpensioen» telkens vervangen door «41-deelnemingsjarenpensioen» en wordt
                           «63-jarige leeftijd» vervangen door: 64-jarige leeftijd.
                        </text:p>
      <text:p text:style-name="wat-labeled">5. In het vierde lid wordt «40-deelnemingsjarenpensioen» vervangen door: 41-deelnemingsjarenpensioen.
                        </text:p>
      <text:p text:style-name="wat-labeled">6. In het vijfde lid wordt «65-jarige leeftijd» vervangen door: 66-jarige leeftijd.
                        </text:p>
      <text:p text:style-name="lid"><text:span text:style-name="lidnr">F<text:tab/></text:span></text:p>
      <text:p text:style-name="wat">In artikel 38g wordt in de aanhef «40-deelnemingsjarenpensioen» vervangen door: 41-deelnemingsjarenpensioen.</text:p>
      <text:h text:outline-level="2" text:style-name="artikel_kop">ARTIKEL IV. INWERKINGTREDING
                     </text:h>
      <text:p text:style-name="artikel">Deze wet treedt in werking op een bij koninklijk besluit te bepalen tijdstip, met uitzondering van de artikelen II en III,
                        onderdelen B tot en met D, die in werking treden met ingang van 1 januari 2013, en artikel III, onderdelen A, E en F, dat
                        in werking treedt met ingang van 1 januari 2020.
                     </text:p>
      <text:h text:outline-level="2" text:style-name="artikel_kop">ARTIKEL V. CITEERTITEL
                     </text:h>
      <text:p text:style-name="artikel">Deze wet wordt aangehaald als: Wet verhoging pensioenleeftijd naar 66 jaar.</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Staatssecretaris van Financië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