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7</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van 65 naar 66 jaar (Wet verhoging pensioenleeftijd naar
            66 jaar)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HOUDENDE INTREKKING VAN HET WETSVOORSTEL
            </text:p>
            <text:p text:style-name="headtable.datum"/>
          </table:table-cell>
          <table:covered-table-cell/>
        </table:table-row>
      </table:table>
      <text:p text:style-name="algemeen">Aan de Voorzitter van de Tweede Kamer der Staten-Generaal</text:p>
      <text:p text:style-name="algemeen">Den Haag, 9 december 2011</text:p>
      <text:p text:style-name="algemeen">Bij nader rapport van 6 oktober 2011 heb ik Hare Majesteit de Koningin verzocht bij Uw Kamer in te dienen het voorstel van
                  wet tot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ext:p text:style-name="algemeen">Omdat dit voorstel van wet strekt tot vervanging van het bij koninklijke boodschap van 10 mei 2011 ingediende voorstel van
                  wet tot wijziging van de Algemene Ouderdomswet, de Wet inkomstenbelasting 2001 en de Wet op de loonbelasting 1964 in verband
                  met verhoging van de leeftijd waarop recht op ouderdomspensioen ontstaat van 65 naar 66 jaar (Kamerstukken II 2010/11, 32 767, nr. 2), dient dat wetsvoorstel te worden ingetrokken.
               </text:p>
      <text:p text:style-name="algemeen">Daartoe gemachtigd door de Koningin trek ik het voorstel van wet hierbij in.</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