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7
               </text:p>
          </table:table-cell>
          <table:table-cell office:value-type="string" table:number-columns-spanned="2" table:style-name="parlementair.kopcel3">
            <text:p text:style-name="headtable.dossiertitel"> Wijziging van de Algemene Ouderdomswet, de Wet inkomstenbelasting 2001 en de Wet op de loonbelasting 1964 in verband met
            verhoging van de leeftijd waarop recht op ouderdomspensioen ontstaat van 65 naar 66 jaar (Wet verhoging pensioenleeftijd naar
            66 jaa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Algemene Ouderdomswet, de Wet inkomstenbelasting
                     2001 en de Wet op de loonbelasting 1964 in verband met verhoging van de leeftijd waarop recht op ouderdomspensioen ontstaat
                     van 65 naar 66 jaar (Wet verhoging pensioenleeftijd naar 66 jaar).
                  </text:p>
      <text:p text:style-name="alineagroep">De memorie van toelichting, die het wetsvoorstel vergezelt, bevat de gronden waarop het rust.</text:p>
      <text:p text:style-name="alineagroep.end">En hiermede bevelen Wij U in Godes heilige bescherming.</text:p>
      <text:p text:style-name="dagtekening">’s-Gravenhage, 10 mei 2011</text:p>
      <text:p text:style-name="koning">Beatrix</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