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6<text:tab/>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text:h>
      <text:h text:style-name="ifm_p_font.bold_size.9.06pt_mt.18.8mm_indent.-58.5mm_ifm" text:outline-level="1">Nr. 6
      <text:tab/>BRIEF VAN DE MINISTER VAN INFRASTRUCTUUR EN MILIEU</text:h>
      <text:p text:style-name="ifm_p_mt.3.76mm_ifm">Aan de Voorzitter van de Tweede Kamer der Staten-Generaal</text:p>
      <text:p text:style-name="ifm_p_mt.3.76mm_ifm">Den Haag, 3 juli 2013</text:p>
      <text:p text:style-name="ifm_p_mt.3.76mm_ifm">Naar aanleiding van uw verzoek om helderheid te geven over de voortgang van het proces voor vaststelling van een maximumprijs voor het rijbewijs bericht ik u als volgt.</text:p>
      <text:p text:style-name="ifm_p_mt.3.76mm_ifm">De Nota naar aanleiding van het Verslag, samen met een Nota van Wijziging, ontvangt u hierbij (Kamerstuk 32 766, nrs. 7 en 8). Om de maximumprijs voor het rijbewijs te kunnen realiseren is voorts nog een wijziging van het Reglement rijbewijzen nodig. Een concept van dit wijzigingsbesluit zal in het kader van de voorhangprocedure aan uw Kamer en de Eerste Kamer worden voorgelegd zodra bovengenoemd wetsvoorstel door uw Kamer is aanvaard. De beoogde datum van inwerkingtreding is 1 januari 2014.</text:p>
      <text:p text:style-name="ifm_p_mt.3.76mm_ifm">De Nota naar aanleiding van het Verslag heeft geruime tijd op zich laten wachten. Inbreng van uw Kamer gaf aanleiding om opnieuw naar het onderwerp emissieklassen van de wetswijziging te kijken en overleg te voeren met betrokken partij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6, nr. 6<text:tab/><text:page-number text:select-page="current"/></text:p>
      </style:footer>
    </style:master-page>
    <style:master-page xmlns:sdu-fn="http://schema.sdu.nl/2011/07/functions" style:name="Landscape" style:page-layout-name="landscape-margin-text">
      <style:footer>
        <text:p text:style-name="footer">Tweede Kamer, vergaderjaar 2012-2013, 32 7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Brief regering; Aanbieding van de nota naar aanleiding van het verslag en de nota van wizjiging bij de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dc:title>
    <meta:user-defined meta:name="OVERHEIDop.ParlID/DC.identifier">kst-32766-6</meta:user-defined>
    <meta:user-defined meta:name="OVERHEIDop.ondernummer">6</meta:user-defined>
    <meta:user-defined meta:name="DCTERMS.W3CDTF/DCTERMS.available">2013-07-16</meta:user-defined>
    <meta:user-defined meta:name="OVERHEIDop.KamerstukTypen/DC.type">Brief</meta:user-defined>
    <meta:user-defined meta:name="OVERHEIDop.dossiernummer">32766</meta:user-defined>
    <meta:user-defined meta:name="OVERHEIDop.documenttitel">Aanbieding van de nota naar aanleiding van het verslag en de nota van wizjiging bij de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Brief regering; Aanbieding van de nota naar aanleiding van het verslag en de nota van wizjiging bij de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