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6
               </text:p>
          </table:table-cell>
          <table:table-cell office:value-type="string" table:number-columns-spanned="2" table:style-name="parlementair.kopcel3">
            <text:p text:style-name="headtable.dossiertitel">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12282-d28e170"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0 januari 2011 en het nader rapport
                  d.d. 2 mei 2011, aangeboden aan de Koningin door de minister van Infrastructuur en Milieu. Het advies van de Afdeling advisering
                  van de Raad van State is cursief afgedrukt.
               </text:p>
      <text:p text:style-name="algemeen">
                  <text:span text:style-name="cur">Bij Kabinetsmissive van 11 november 2010, no.10.003076, heeft Uwe Majesteit, op voordracht van de Minister van Infrastructuur
                     en Milieu, bij de Afdeling advisering van de Raad van State ter overweging aanhangig gemaakt het voorstel van wet tot wijziging
                     van de Wegenverkeerswet 1994 in verband met het vaststellen van emissieklassen van motorvoertuigen, het opnemen van enkele
                     bepalingen met betrekking tot voertuigonderdelen die niet worden voorgeschreven voor de toelating tot het verkeer op de weg
                     en het maximeren van de prijs van het rijbewijs, met memorie van toelichting.</text:span>
                  
               </text:p>
      <text:p text:style-name="algemeen">
                  <text:span text:style-name="cur">De Afdeling advisering van de Raad van State onderschrijft de strekking van het wetsvoorstel, maar maakt opmerkingen over
                     onder meer de toereikendheid van het voorgestelde wettelijke kader. Zij is van oordeel dat in verband daarmee aanpassing van
                     het voorstel wenselijk is.</text:span>
                  
               </text:p>
      <text:p text:style-name="algemeen">Blijkens de mededeling van de Directeur van Uw kabinet van 11 november 2010, nr. 10.003076, machtigde Uwe Majesteit de Afdeling
                  advisering van de Raad van State zijn advies inzake het bovenvermelde voorstel van wet rechtstreeks aan mij te doen toekomen.
                  Dit advies, gedateerd 20 januari 2011, nr. W14.10.0532/IV, bied ik U hierbij aan.
               </text:p>
      <text:p text:style-name="algemeen">De Afdeling advisering van de Raad van State heeft een aantal opmerkingen gemaakt. Deze worden hieronder besproken.</text:p>
      <text:h text:outline-level="2" text:style-name="divisiekop1">1. Emissieklassen
               </text:h>
      <text:p text:style-name="algemeen">
                  <text:span text:style-name="cur">Met het oog op maatregelen die een bijdrage moeten leveren aan de verbetering van de luchtkwaliteit in Nederland is het volgens
                     de toelichting van belang dat een uniforme emissieklassenindeling voor personenauto's en bestelauto's wordt opgesteld, waarbij
                     onderscheid wordt gemaakt naar de mate waarin auto's luchtverontreinigende stoffen uitstoten. Een dergelijke uniforme indeling
                     voorkomt dat de kentekenhouders bij de diverse maatregelen met verschillende criteria en klassenindelingen worden geconfronteerd.
                     Het wetsvoorstel kent de Dienst Wegverkeer (hierna: de RDW) de bevoegdheid toe om de emissieklassen van bij ministeriële regeling
                     aan te wijzen categorieën van motorrijtuigen vast te stellen. De RDW dient de emissieklasse van een motorrijtuig vast te stellen
                     op bij ministeriële regeling vastgestelde wijze.</text:span>
                  
               </text:p>
      <text:h text:outline-level="3" text:style-name="divisiekop2">a. Regeling van de klassenindeling
               </text:h>
      <text:p text:style-name="algemeen">
                  <text:span text:style-name="cur">In het wetsvoorstel worden de emissieklassen niet vermeld. Het voorstel bevat evenmin een grondslag voor het opstellen van
                     een klassenindeling bij algemene maatregel van bestuur. Een bij of krachtens de wet vastgestelde klassenindeling kan echter
                     niet worden gemist. Zonder regeling van die indeling is het wettelijke kader, waarbinnen de RDW emissieklassen van motorrijtuigen
                     dient vast te stellen, niet volledig. Daarbij merkt de Afdeling op dat delegatie van deze regelgevende bevoegdheid aan de
                     minister niet voor de hand ligt, nu het niet gaat om voorschriften van administratieve aard, uitwerking van details van een
                     regeling, voorschriften die dikwijls wijziging behoeven of voorschriften die met grote spoed moeten worden vastgesteld.<text:note text:id="ID-112282-d28e252" text:note-class="footnote"><text:note-citation text:label="2">2</text:note-citation><text:note-body><text:p>Aanwijzing 26 van de Aanwijzingen voor de regelgeving. </text:p></text:note-body></text:note> Te minder daar de emissieklasse van een motorrijtuig in het kader van fiscale milieumaatregelen gehanteerd kan worden.<text:note text:id="ID-112282-d28e263" text:note-class="footnote"><text:note-citation text:label="3">3</text:note-citation><text:note-body><text:p>Zie maatregelenpakket van het Nationaal Samenwerkingsprogramma Luchtkwaliteit (NSL) van 10 juli 2009, waarnaar in de toelichting
                  wordt verwezen.
               </text:p></text:note-body></text:note>
                     </text:span>
                  
               </text:p>
      <text:p text:style-name="algemeen">
                  <text:span text:style-name="cur">Mocht bedoeld zijn het voorgestelde artikel 35b, vijfde lid, als grondslag te laten fungeren voor het opstellen van een klassenindeling,
                     dan merkt de Afdeling op dat deze grondslag niet toereikend is daarvoor. Artikel 35b, vijfde lid, voorziet in een grondslag
                     voor ministeriële regels over de wijze van het vaststellen van een emissieklasse van een motorrijtuig door de RDW, niet in
                     een grondslag voor het opstellen van een klassenindeling zelf.</text:span>
                  
               </text:p>
      <text:p text:style-name="algemeen">
                  <text:span text:style-name="cur">De Afdeling adviseert het wetsvoorstel aan te passen.</text:span>
                  
               </text:p>
      <text:h text:outline-level="3" text:style-name="divisiekop2">b. Vaststelling van de emissieklassen
               </text:h>
      <text:p text:style-name="algemeen">
                  <text:span text:style-name="cur">Uit de voorgestelde artikelen 4b, eerste lid, onderdeel q, en 35b volgt dat de RDW per motorrijtuig vaststelt tot welke emissieklasse
                     het behoort. De RDW zal daartoe volgens de toelichting in eerste instantie de emissieklassen vaststellen van de ruim 10 miljoen
                     reeds tot de weg toegelaten voertuigen en vervolgens, bij de kentekening, de emissieklassen van nieuwe voertuigen.<text:note text:id="ID-112282-d28e298" text:note-class="footnote"><text:note-citation text:label="4">4</text:note-citation><text:note-body><text:p>Zie memorie van toelichting, paragraaf 2.2.</text:p></text:note-body></text:note>
                     </text:span>
                  
               </text:p>
      <text:p text:style-name="algemeen">
                  <text:span text:style-name="cur">De toelichting vermeldt dat de vaststelling van de emissieklassen geen besluit is in de zin van de Algemene wet bestuursrecht,
                     omdat deze vaststelling niet gericht is op een rechtsgevolg.<text:note text:id="ID-112282-d28e313" text:note-class="footnote"><text:note-citation text:label="5">5</text:note-citation><text:note-body><text:p>Zie memorie van toelichting, paragraaf 2.3.</text:p></text:note-body></text:note>
                     </text:span>
                  
               </text:p>
      <text:p text:style-name="algemeen">
                  <text:span text:style-name="cur">Daargelaten of deze opvatting juist is, overweegt de Afdeling dat zij ertoe leidt dat tegen een vastgestelde emissieklasse
                     alleen in rechte kan worden opgekomen via een procedure tegen een besluit waaraan die emissieklasse ten grondslag is gelegd.
                     Als het gaat om belastingheffing op basis van die klasse, is dat geen probleem; de vastgestelde klasse kan in die procedure
                     aan de orde worden gesteld. Als het gaat om differentiatie van parkeertarieven naar vervuilende uitstoot en om milieuzonering,<text:note text:id="ID-112282-d28e329" text:note-class="footnote"><text:note-citation text:label="6">6</text:note-citation><text:note-body><text:p>In de toelichting vermeld als maatregelen die worden overwogen (paragraaf 2.1).</text:p></text:note-body></text:note> worden de vastgestelde emissieklassen niet gevolgd door concrete besluiten waartegen beroep openstaat, behalve indien wordt
                     gekozen voor een vergunningstelsel. Om de vastgestelde klasse in die gevallen bij de bestuursrechter aan de orde te kunnen
                     stellen, zal de belanghebbende de regelgeving moeten overtreden om een beroepbaar besluit te krijgen. Aangezien van betrokkene
                     bezwaarlijk verlangd kan worden de wet te overtreden, is niet zonder meer duidelijk of in deze opzet van de regeling voldoende
                     rechtsbescherming wordt geboden. De toelichting gaat niet in op dit aspect van rechtsbescherming. Zij volstaat met de vermelding
                     dat belanghebbenden van bestelauto's en personenauto's in geval van een onjuistheid de RDW te allen tijde kunnen verzoeken
                     om de in het kentekenregister opgenomen emissieklasse te wijzigen.<text:span text:style-name="superscript"><text:note-ref text:reference-format="text" text:ref-name="ID-112282-d28e313" text:note-class="footnote">5</text:note-ref></text:span>
                     </text:span>
                  
               </text:p>
      <text:p text:style-name="algemeen">
                  <text:span text:style-name="cur">De Afdeling adviseert in de toelichting alsnog in te gaan op het aspect van rechtsbescherming en het wetsvoorstel zo nodig
                     aan te passen.</text:span>
                  
               </text:p>
      <text:p text:style-name="alineagroep">1.a. De Afdeling advisering van de Raad van State wijst erop dat in het wetsvoorstel geen klassenindeling is opgenomen en
                     dat het voorstel evenmin een grondslag bevat voor het opstellen van een klassenindeling bij algemene maatregel van bestuur.
                  </text:p>
      <text:p text:style-name="alineagroep">Het wetsvoorstel beoogt de RDW de bevoegdheid te verlenen om de emissieklassen van motorvoertuigen uit bepaalde voertuigcategorieën
                     <text:span text:style-name="cur">vast te stellen</text:span>. Die vaststelling zal geschieden op bij ministeriële regeling vast te stellen wijze. Die regeling zal voorschrijven hoe de
                     RDW kan bepalen welke emissieklasse een personenauto of bestelauto heeft. In die ministeriële regeling zal dus worden bepaald
                     wanneer een personenauto of bestelauto in emissieklasse 1 valt, wanneer in emissieklasse 2, etc. De grondslag voor deze ministeriële
                     regeling is opgenomen in het nieuwe artikel 35b, vijfde lid, van de Wegenverkeerswet 1994. De bevoegdheid om de wijze waarop
                     emissieklassen worden vastgesteld, te bepalen, is gedelegeerd aan de Minister van Infrastructuur en Milieu, omdat het hierbij
                     gaat om voorschriften van administratieve aard en voorschriften waarvan te voorzien is dat zij mogelijk met grote spoed moeten
                     worden vastgesteld na de inwerkingtreding van nieuwe EU-regelgeving met betrekking tot emissies van motorvoertuigen.
                  </text:p>
      <text:p text:style-name="alineagroep.end">Na de vaststelling van de emissieklassen zal de RDW in het kentekenregister van elk van die voertuigen kunnen aangeven over
                     welke emissieklasse het beschikt. Daartoe is de RDW reeds bevoegd.<text:note text:id="ID-112282-d28e370" text:note-class="footnote"><text:note-citation text:label="8">8</text:note-citation><text:note-body><text:p> Zie artikel 42, derde lid, van de Wegenverkeerswet 1994 en artikel 6, eerste lid, onderdeel l, van het Kentekenreglement.</text:p></text:note-body></text:note>
                     
                  </text:p>
      <text:p text:style-name="alineagroep">In tegenstelling tot wat de Afdeling advisering van de Raad lijkt te veronderstellen, is het niet de bedoeling van de regering
                     om de gegevens met betrekking tot de vastgestelde emissieklassen vervolgens zodanig te sorteren, dat er sprake is van een
                     klassenindeling. De regering is dus niet voornemens om in het kentekenregister een lijst te maken van alle (type) personenauto’s
                     van emissieklasse 1, gevolgd door alle (type) personenauto’s van emissieklasse 2, etc.
                  </text:p>
      <text:p text:style-name="alineagroep.end">Ik heb de considerans van het wetsvoorstel en §2.1 van de memorie van toelichting aangepast, opdat er hierover zo min mogelijk
                     verwarring zal bestaan.
                  </text:p>
      <text:p text:style-name="alineagroep">1.b. Verder overweegt de Afdeling advisering van de Raad van State dat tegen een vastgestelde emissieklasse alleen in rechte
                     kan worden opgekomen via een procedure tegen een besluit waaraan die emissieklasse ten grondslag is gelegd. De Afdeling stelt
                     verder dat er bepaalde milieumaatregelen op basis van emissieklassen denkbaar zijn waarbij er voor belanghebbenden pas sprake
                     is van een appelabel besluit na overtreding van de regelgeving. De Afdeling adviseert in de toelichting alsnog in te gaan
                     op het aspect van rechtsbescherming en het wetsvoorstel zo nodig aan te passen.
                  </text:p>
      <text:p text:style-name="alineagroep">Ik heb dit advies opgevolgd door in §2.3 van de memorie van toelichting een nadere uitleg te geven over de rechtsbescherming.
                     De vaststelling van een emissieklasse is geen besluit in de zin van de Algemene wet bestuursrecht, omdat deze vaststelling
                     niet gericht is op een rechtsgevolg. Dit betekent weliswaar dat tegen die vaststelling geen beroep kan worden ingesteld bij
                     de bestuursrechter, maar dit laat onverlet dat een gang naar de civiele rechter openstaat.
                  </text:p>
      <text:p text:style-name="alineagroep.end">Om misverstanden te voorkomen, wil ik hierbij opmerken dat er momenteel geen plannen zijn om parkeertarieven of belastingheffingen
                     te differentiëren aan de hand van emissieklassen. De enige maatregelen die op dit moment worden overwogen en waarbij het idee
                     is om onderscheid te maken in de luchtverontreinigende uitstoet van voertuigen zijn milieuzones voor bestelauto’s vanaf 2013.
                  </text:p>
      <text:h text:outline-level="2" text:style-name="divisiekop1">2. Typegoedkeuring en erkenningsregeling
               </text:h>
      <text:p text:style-name="algemeen">
                  <text:span text:style-name="cur">Nationale en Europese typegoedkeuringen van voertuigonderdelen komen in het geldende recht voor als voorwaarde voor toelating
                     tot het verkeer op de weg. Volgens de toelichting bestaat ook behoefte aan nationale typegoedkeuringen die niet nodig zijn
                     voor de toelating van een voertuig tot het verkeer op de weg. Blijkens de toelichting wordt daarbij vooralsnog gedacht aan
                     een typegoedkeuring voor deeltjesverminderingssystemen. Het wetsvoorstel voorziet in een regeling van dit soort typegoedkeuringen.
                     Daarbij wordt de bevoegdheid tot verlening van een typegoedkeuring aan de RDW toegekend. Het voorstel voorziet tevens in een
                     erkenningsregeling met het oog op de correcte inbouw van voertuigonderdelen. De bevoegdheid om een zodanige erkenning te verlenen
                     wordt eveneens aan de RDW toegekend.</text:span>
                  
               </text:p>
      <text:p text:style-name="algemeen">
                  <text:span text:style-name="cur">Het wetsvoorstel regelt niet voor welke voertuigonderdelen de goedkeuringsregeling geldt. Het bevat evenmin een delegatiegrondslag
                     voor het aanwijzen van deze onderdelen. Artikel 21 van de Wegenverkeerswet 1994 is daarvoor niet toereikend, aangezien die
                     bepaling alleen ziet op de aanwijzing van voertuigen en voertuigonderdelen die als voorwaarde voor toelating tot het verkeer
                     op de weg moeten worden goedgekeurd. Een regeling bij of krachtens de wet strekkende tot aanwijzing van voertuigonderdelen
                     waarvoor ingevolge dit wetsvoorstel een typegoedkeuring kan worden verleend, kan echter niet worden gemist. Zonder die regeling
                     is het wettelijke kader, waarbinnen de RDW typegoedkeuringen dient te verlenen, niet volledig. Daarbij merkt de Afdeling op
                     dat delegatie van deze regelgevende bevoegdheid aan de minister niet voor de hand ligt, aangezien het niet gaat om voorschriften
                     van administratieve aard, uitwerking van details van een regeling, voorschriften die dikwijls wijziging behoeven of voorschriften
                     die met grote spoed moeten worden vastgesteld.<text:note text:id="n1" text:note-class="footnote"><text:note-citation text:label="1">1</text:note-citation><text:note-body><text:p>Aanwijzing 26 van de Aanwijzingen voor de regelgeving. </text:p></text:note-body></text:note></text:span>
                  
               </text:p>
      <text:p text:style-name="algemeen">
                  <text:span text:style-name="cur">Het wetsvoorstel bepaalt evenmin op welke voertuigonderdelen de voorgestelde erkenningsregeling van toepassing is en ook hier
                     ontbreekt een delegatiegrondslag voor aanwijzing van die onderdelen. Gezien de aanhef van het wetsvoorstel en de toelichting
                     lijkt te kunnen worden aangenomen dat het de voertuigonderdelen betreft waarvoor de RDW een typegoedkeuring als bedoeld in
                     dit wetsvoorstel heeft verleend. Dat neemt echter niet weg dat regeling hiervan bij of krachtens de wet nodig is.</text:span>
                  
               </text:p>
      <text:p text:style-name="algemeen">
                  <text:span text:style-name="cur">De Afdeling adviseert het wetsvoorstel in zoverre aan te passen.</text:span>
                  
               </text:p>
      <text:p text:style-name="alineagroep">2. De Afdeling advisering van de Raad van State merkt verder op dat het wetsvoorstel niet regelt op welke voertuigonderdelen
                     de voorgestelde goedkeuringsregeling en erkenningsregeling van toepassing zijn en dat het ook geen delegatiegrondslagen bevat
                     voor de aanwijzing van die onderdelen. Volgens de Afdeling dienen die voertuigonderdelen bij of krachtens de wet aangewezen
                     te worden.
                  </text:p>
      <text:p text:style-name="alineagroep.end">Ik heb het wetsvoorstel overeenkomstig deze opmerkingen aangepast.</text:p>
      <text:h text:outline-level="2" text:style-name="divisiekop1">3. Maximering leges rijbewijs
               </text:h>
      <text:h text:outline-level="3" text:style-name="divisiekop2">a. Delegatie aan de minister
               </text:h>
      <text:p text:style-name="algemeen">
                  <text:span text:style-name="cur">Het voorgestelde artikel 111, zesde lid, van de Wegenverkeerswet 1994 biedt de grondslag voor maximering van de prijs van
                     het rijbewijs bij ministeriële regeling. Nu het niet gaat om voorschriften van administratieve aard, uitwerking van details
                     van een regeling, voorschriften die dikwijls wijziging behoeven of voorschriften die met grote spoed moeten worden vastgesteld,
                     ligt delegatie van deze bevoegdheid aan de minister niet voor de hand.<text:span text:style-name="superscript"><text:note-ref text:reference-format="text" text:ref-name="ID-112282-d28e252" text:note-class="footnote">2</text:note-ref></text:span> De Afdeling adviseert de bepaling aan te passen en te voorzien in een grondslag voor regeling bij algemene maatregel van
                     bestuur.<text:note text:id="ID-112282-d28e486" text:note-class="footnote"><text:note-citation text:label="11">11</text:note-citation><text:note-body><text:p>Vgl. artikel 7, derde lid, van de Paspoortwet (grondslag voor maximering van tarieven voor reisdocumenten bij algemene maatregel
                  van rijksbestuur).
               </text:p></text:note-body></text:note>
                     </text:span>
                  
               </text:p>
      <text:h text:outline-level="3" text:style-name="divisiekop2">b. Code Interbestuurlijke Verhoudingen
               </text:h>
      <text:p text:style-name="alineagroep">
                     <text:span text:style-name="cur">Op grond van de </text:span>Code<text:span text:style-name="cur"> Interbestuurlijke Verhoudingen (hierna: de Code) moet conceptregelgeving met relevantie voor decentrale overheden voor advies
                        aan het Interprovinciaal Overleg en de Vereniging van Nederlandse Gemeenten (VNG) worden voorgelegd. In de toelichting op
                        de regelgeving dient te worden ingegaan op het uitgebrachte advies.<text:note text:id="ID-112282-d28e518" text:note-class="footnote"><text:note-citation text:label="12">12</text:note-citation><text:note-body><text:p>Code Interbestuurlijke Verhoudingen, bijlage I, onderdeel IV «Afspraken interbestuurlijke verhoudingen», in samenhang met
                  bijlage III, onderdeel 6 «Checklist voor rijksregelgeving en beleid met relevantie voor decentrale overheden», Den Haag, 2004,
                  blz. 28–29 en 40–41.
               </text:p></text:note-body></text:note>
                        </text:span>
                     
                  </text:p>
      <text:p text:style-name="alineagroep.end">
                     <text:span text:style-name="cur">Het wetsvoorstel heeft gevolgen voor de legesheffing door gemeenten op basis van de Gemeentewet. Gelet hierop mag de VNG volgens
                        de afspraken, neergelegd in de Code, advies uitbrengen over het wetsvoorstel. De Afdeling mist in de toelichting een verantwoording
                        hieromtrent. De toelichting vermeldt weliswaar dat het voornemen een maximumtarief voor het rijbewijs vast te stellen is besproken
                        in een bestuurlijk overleg met de VNG, doch daaruit blijkt niet of het wetsvoorstel ter advisering is voorgelegd, of advies
                        is uitgebracht en, indien uitgebracht, wat de strekking van het advies is en wat de reactie van de regering daarop is.</text:span>
                     
                  </text:p>
      <text:p text:style-name="algemeen">
                  <text:span text:style-name="cur">De Afdeling adviseert de toelichting in zoverre aan te vullen.</text:span>
                  
               </text:p>
      <text:p text:style-name="alineagroep">3.a. De Afdeling adviseert bovendien om het voorgestelde artikel 111, zesde lid, van de Wegenverkeerswet 1994 zodanig aan
                     te passen, dat deze bepaling voorziet in een grondslag om bij algemene maatregel van bestuur te regelen welke maximumprijs
                     er voor rijbewijzen wordt gehanteerd.
                  </text:p>
      <text:p text:style-name="alineagroep.end">Dit advies heb ik opgevolgd. Ter voorkoming van een jaarlijkse aanpassing van die algemene maatregel van bestuur heb ik aan
                     het wetsvoorstel toegevoegd dat het maximumtarief bij ministeriële regeling kan worden gewijzigd voor zover de consumentenprijsindex
                     van het Centraal Bureau voor de Statistiek daartoe aanleiding geeft.
                  </text:p>
      <text:p text:style-name="alineagroep">3.b. De Afdeling advisering van de Raad van State adviseert verder de memorie van toelichting aan te vullen met een passage
                     waaruit blijkt of het wetsvoorstel ter advisering aan de VNG is voorgelegd, of de VNG vervolgens advies heeft uitgebracht,
                     wat de strekking is van dat advies en wat de reactie van de regering op dat advies is.
                  </text:p>
      <text:p text:style-name="alineagroep.end">De memorie van toelichting is hiertoe aangevuld. Het wetsvoorstel is ter advisering aan de VNG voorgelegd. Het advies van
                     de VNG met betrekking tot de voorgenomen maximering van de prijs van rijbewijzen bestaat uit een verwijzing naar het standpunt
                     dat de voorzitter van de VNG hierover in het Bestuurlijk Overleg Financiële Verhoudingen van 1 april 2009 kenbaar heeft gemaakt
                     en uit de afspraken over de betrokkenheid van de VNG die tijdens die bijeenkomst zijn gemaakt. Het standpunt van de VNG is
                     dat een maximumprijs voor rijbewijzen aanvaardbaar is, mits het maximumtarief niet gelijk zal zijn aan de gemiddelde rijbewijsprijs.
                     Tijdens het Bestuurlijk Overleg Financiële Verhoudingen van 1 april 2009 is afgesproken dat de VNG betrokken zal zijn bij
                     de berekening van het maximumtarief.
                  </text:p>
      <text:h text:outline-level="2" text:style-name="divisiekop1">4. Redactionele kanttekeningen
               </text:h>
      <text:p text:style-name="algemeen">
                  <text:span text:style-name="cur">Voor redactionele kanttekeningen verwijst de Afdeling naar de bij het advies behorende bijlage.</text:span>
                  
               </text:p>
      <text:p text:style-name="algemeen">4. De redactionele kanttekeningen van de Afdeling heb ik in het wetsvoorstel verwerkt.</text:p>
      <text:p text:style-name="algemeen">5. Tot slot heb ik van de gelegenheid gebruik gemaakt om kleine correcties en tekstwijzigingen van zeer ondergeschikte aard
                  aan te brengen aan het wetsvoorstel.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R. J. Hoekstra</text:span></text:p>
      <text:p text:style-name="algemeen">Ik moge U verzoeken het hierbij gewijzigde voorstel van wet en de gewijzigde memorie van toelichting aan de Tweede Kamer der
                  Staten-Generaal te zenden.
               </text:p>
      <text:p text:style-name="ondertekening">De minister van Infrastructuur en Milieu,</text:p>
      <text:p text:style-name="ondertekening.end">M. H. Schultz van Haegen-Maas Geesteranus </text:p>
      <text:h text:outline-level="2" text:style-name="bijlage_kop">Bijlage bij het advies van de Afdeling advisering van de Raad van State betreffende no. W14.10.0532/IV met redactionele kanttekeningen
                     die de Afdeling in overweging geeft.
                  </text:h>
      <text:list text:style-name="list-style-1">
        <text:list-item>
          <text:p text:style-name="list.start">De tekst «niet voorgeschreven voor de toelating van een voertuig tot het verkeer op de weg» wordt in het wetsvoorstel verschillend
                           gebruikt. Soms heeft die passage betrekking op de voertuigonderdelen (artikel 92), soms op de typegoedkeuring (artikel 22a,
                           tweede lid) en soms kan het op beide betrekking hebben (artikel 4b, eerste lid, onderdeel a2). Dit verschillende gebruik is
                           uit een oogpunt van uniformiteit niet wenselijk (zie ook Aanwijzing 58 van de Aanwijzingen voor de regelgeving) en dient,
                           indien gehandhaafd, in de toelichting te worden verduidelijkt.
                        </text:p>
        </text:list-item>
        <text:list-item>
          <text:p text:style-name="list.end">In het voorgestelde artikel 93, eerste lid, een komma plaatsen tussen «vastgestelde wijze» en «van het daarvoor».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