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6
               </text:p>
          </table:table-cell>
          <table:table-cell office:value-type="string" table:number-columns-spanned="2" table:style-name="parlementair.kopcel3">
            <text:p text:style-name="headtable.dossiertitel"> 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in verband met het vaststellen van emissieklassen van motorvoertuigen, de typegoedkeuring
                     van voertuigonderdelen die niet dienen te zijn goedgekeurd voor de toelating tot het verkeer op de weg, de erkende inbouw
                     van die voertuigonderdelen en het maximeren van de prijs van het rijbewijs een wijziging van de Wegenverkeerswet 1994 noodzakelijk
                     is;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genverkeerswet 1994 wordt als volgt gewijzigd:</text:p>
      <text:p text:style-name="lid"><text:span text:style-name="lidnr">A<text:tab/></text:span></text:p>
      <text:p text:style-name="wat">Artikel 1, eerste lid, wordt als volgt gewijzigd:</text:p>
      <text:p text:style-name="wat-labeled">1. In onderdeel f wordt «voertuigen, voertuigonderdelen, uitrustingsstukken of voorzieningen ter bescherming van weggebruikers
                           en passagiers» vervangen door: voertuigen, systemen, onderdelen, technische eenheden, uitrustingstukken en voorzieningen ter
                           bescherming van weggebruikers en passagiers.
                        </text:p>
      <text:p text:style-name="wat-labeled">2. Onder vervanging van de punt aan het einde van onderdeel u door een puntkomma, wordt een onderdeel toegevoegd, luidende:
                        </text:p>
      <text:section text:name="artikeltekst.d4653e161" text:style-name="wijziging.block">
        <text:p text:style-name="definition.term">w. emissieklasse:
                              </text:p>
        <text:p text:style-name="definition.description">klasse van uitstoot van verontreinigende gassen en deeltjes door een motorrijtuig, die is gerelateerd aan de grenswaarden
                                    voor de uitstoot van koolmonoxide, koolwaterstoffen, stikstofoxiden en deeltjes, zoals deze zijn vastgesteld in voorschriften
                                    die in het kader van de Europese Unie tot stand zijn gekomen.
                                 </text:p>
      </text:section>
      <text:p text:style-name="lid"><text:span text:style-name="lidnr">B<text:tab/></text:span></text:p>
      <text:p text:style-name="wat">Artikel 4b, eerste lid, wordt als volgt gewijzigd:</text:p>
      <text:p text:style-name="wat-labeled">1. In onderdeel a vervalt «in het kader van de toelating tot het verkeer op de weg».
                        </text:p>
      <text:p text:style-name="wat-labeled">2. In onderdeel j wordt «in de artikelen 62, 70a, 83 en 101» vervangen door: in de artikelen 62, 70a, 83, 92, eerste lid, 101,
                           132f, eerste lid, en 132k, eerste lid.
                        </text:p>
      <text:p text:style-name="wat-labeled">3. In onderdeel n wordt na «91, vierde lid» ingevoegd: 93, eerste lid, 94, tweede lid,.
                        </text:p>
      <text:p text:style-name="wat-labeled">4. Onder vervanging van de punt aan het einde van onderdeel p door een puntkomma, wordt het volgende onderdeel toegevoegd:
                        </text:p>
      <text:section text:name="artikeltekst.d4653e221" text:style-name="wijziging.block">
        <text:list text:style-name="list-style-1">
          <text:list-item text:start-value="17">
            <text:p text:style-name="list.single">het vaststellen van de emissieklasse van een motorrijtuig.
                                 </text:p>
          </text:list-item>
        </text:list>
      </text:section>
      <text:p text:style-name="lid"><text:span text:style-name="lidnr">C<text:tab/></text:span></text:p>
      <text:p text:style-name="wat">Aan artikel 21 wordt een lid toegevoegd, luidende:</text:p>
      <text:section text:name="artikeltekst.d4653e248" text:style-name="wijziging.block">
        <text:list text:style-name="list-style-2">
          <text:list-item text:start-value="5">
            <text:p text:style-name="list.single"> Voor bij algemene maatregel van bestuur aan te wijzen categorieën van systemen, onderdelen, technische eenheden, uitrustingstukken
                                    en voorzieningen ter bescherming van weggebruikers en passagiers die niet dienen te zijn goedgekeurd voor de toelating tot
                                    het verkeer op de weg kan een typegoedkeuring verleend worden.
                                 </text:p>
          </text:list-item>
        </text:list>
      </text:section>
      <text:p text:style-name="lid"><text:span text:style-name="lidnr">D<text:tab/></text:span></text:p>
      <text:p text:style-name="wat">In artikel 22, eerste lid, vervalt «met betrekking tot de toelating tot het verkeer op de weg».</text:p>
      <text:p text:style-name="lid"><text:span text:style-name="lidnr">E<text:tab/></text:span></text:p>
      <text:p text:style-name="wat">Artikel 34 wordt als volgt gewijzigd:</text:p>
      <text:p text:style-name="wat-labeled">1. In het eerste lid wordt «voertuigen, voertuigonderdelen, uitrustingsstukken en voorzieningen ter bescherming van weggebruikers
                           en passagiers» vervangen door: voertuigen, systemen, onderdelen, technische eenheden, uitrustingstukken en voorzieningen ter
                           bescherming van weggebruikers en passagiers.
                        </text:p>
      <text:p text:style-name="wat-labeled">2. In het derde lid wordt «voertuigen, voertuigonderdelen, uitrustingsstukken of voorzieningen ter bescherming van weggebruikers
                           of passagiers» vervangen door: voertuigen, systemen, onderdelen, technische eenheden, uitrustingstukken of voorzieningen ter
                           bescherming van weggebruikers en passagiers.
                        </text:p>
      <text:p text:style-name="lid"><text:span text:style-name="lidnr">F<text:tab/></text:span></text:p>
      <text:p text:style-name="wat">Na hoofdstuk III wordt een hoofdstuk ingevoegd, luidende:</text:p>
      <text:section text:name="wijzig-divisie.d4653e312" text:style-name="wijzig-divisie">
        <text:h text:outline-level="3" text:style-name="wijzig-divisie_kop">HOOFDSTUK IIIA. EMISSIEKLASSEN
                           </text:h>
        <text:h text:outline-level="4" text:style-name="artikel_kop">Artikel 35b
                              </text:h>
        <text:list text:style-name="list-style-3">
          <text:list-item text:start-value="1">
            <text:p text:style-name="list.start"> Bij ministeriële regeling kunnen categorieën van motorrijtuigen aangewezen worden waarbij bepaald wordt dat van de motorrijtuigen
                                       uit die categorieën een emissieklasse wordt vastgesteld.
                                    </text:p>
          </text:list-item>
          <text:list-item text:start-value="2">
            <text:p text:style-name="list.cont"> Een emissieklasse wordt door de Dienst Wegverkeer vastgesteld op basis van het in het kader van de Europese Unie tot stand
                                       gekomen voorschrift dat vermeld is op de voor het motorrijtuig afgegeven typegoedkeuring.
                                    </text:p>
          </text:list-item>
          <text:list-item text:start-value="3">
            <text:p text:style-name="list.cont"> Indien een emissieklasse niet kan worden vastgesteld overeenkomstig het tweede lid, kan een emissieklasse van nader te bepalen
                                       categorieën van motorrijtuigen door de Dienst Wegverkeer vastgesteld worden op basis van de emissiewaarden, die vermeld zijn
                                       op de voor het motorrijtuig afgegeven typegoedkeuring.
                                    </text:p>
          </text:list-item>
          <text:list-item text:start-value="4">
            <text:p text:style-name="list.cont"> Indien een emissieklasse noch overeenkomstig het tweede lid, noch overeenkomstig het derde lid kan worden vastgesteld, wordt
                                       een emissieklasse door de Dienst Wegverkeer vastgesteld op basis van de datum waarop het motorrijtuig volgens het kentekenbewijs
                                       voor het eerst tot het verkeer op de weg is toegelaten.
                                    </text:p>
          </text:list-item>
          <text:list-item text:start-value="5">
            <text:p text:style-name="list.end"> Bij ministeriële regeling kunnen nadere regels worden vastgesteld betreffende de vaststelling van emissieklassen.
                                    </text:p>
          </text:list-item>
        </text:list>
      </text:section>
      <text:p text:style-name="lid"><text:span text:style-name="lidnr">G<text:tab/></text:span></text:p>
      <text:p text:style-name="wat">In hoofdstuk V wordt na artikel 91 een paragraaf ingevoegd, luidende:</text:p>
      <text:section text:name="wijzig-divisie.d4653e382" text:style-name="wijzig-divisie">
        <text:h text:outline-level="3" text:style-name="wijzig-divisie_kop">§ 6a. Erkenningsregeling systemen, onderdelen, technische eenheden, uitrustingstukken en voorzieningen ter bescherming van
                              weggebruikers en passagiers die niet dienen te zijn goedgekeurd voor de toelating tot het verkeer op de weg
                           </text:h>
        <text:h text:outline-level="4" text:style-name="artikel_kop">Artikel 92
                              </text:h>
        <text:list text:style-name="list-style-4">
          <text:list-item text:start-value="1">
            <text:p text:style-name="list.start"> De Dienst Wegverkeer kan aan een natuurlijke persoon of rechtspersoon een erkenning verlenen waardoor deze gerechtigd is
                                       om bij algemene maatregel van bestuur aangewezen categorieën van systemen, onderdelen, technische eenheden, uitrustingstukken
                                       en voorzieningen ter bescherming van weggebruikers en passagiers die niet dienen te zijn goedgekeurd voor toelating tot het
                                       verkeer op de weg in te bouwen in voertuigen.
                                    </text:p>
          </text:list-item>
          <text:list-item text:start-value="2">
            <text:p text:style-name="list.cont"> De erkenning geldt voor de in de erkenning aangegeven werkzaamheden ter zake van het in voertuigen inbouwen van in de erkenning
                                       aangewezen systemen, onderdelen, technische eenheden, uitrustingstukken of voorzieningen ter bescherming van weggebruikers
                                       en passagiers. De erkenning kan gelden voor bepaalde of onbepaalde tijd.
                                    </text:p>
          </text:list-item>
          <text:list-item text:start-value="3">
            <text:p text:style-name="list.end"> Bij ministeriële regeling kunnen voorschriften worden vastgesteld die aan een erkenning worden verbonden.
                                    </text:p>
          </text:list-item>
        </text:list>
        <text:h text:outline-level="4" text:style-name="artikel_kop">Artikel 93
                              </text:h>
        <text:list text:style-name="list-style-5">
          <text:list-item text:start-value="1">
            <text:p text:style-name="list.start"> De erkenning wordt op aanvraag en tegen betaling, op de door de Dienst Wegverkeer vastgestelde wijze, van het daarvoor door
                                       deze dienst vastgestelde tarief verleend, indien de natuurlijke persoon of rechtspersoon voldoet aan bij ministeriële regeling
                                       vastgestelde eisen.
                                    </text:p>
          </text:list-item>
          <text:list-item text:start-value="2">
            <text:p text:style-name="list.cont"> Bij ministeriële regeling kunnen nadere regels worden vastgesteld met betrekking tot de aanvraag van een erkenning.
                                    </text:p>
          </text:list-item>
          <text:list-item text:start-value="3">
            <text:p text:style-name="list.end"> De erkenning wordt geweigerd indien een reeds aan de aanvrager verleende erkenning op grond van artikel 95, tweede lid, is
                                       ingetrokken binnen een direct aan de datum van indiening van de aanvraag voorafgaande periode van twaalf weken, dan wel van
                                       zes maanden in geval reeds twee of meer malen een dergelijke aan de aanvrager verleende erkenning is ingetrokken.
                                    </text:p>
          </text:list-item>
        </text:list>
        <text:h text:outline-level="4" text:style-name="artikel_kop">Artikel 94
                              </text:h>
        <text:list text:style-name="list-style-6">
          <text:list-item text:start-value="1">
            <text:p text:style-name="list.start"> De Dienst Wegverkeer onderwerpt een bij ministeriële regeling aangewezen aantal systemen, onderdelen, technische eenheden
                                       uitrustingstukken of voorzieningen ter bescherming van weggebruikers en passagiers steekproefsgewijs aan een keuring met het
                                       oog op het toezicht op de juiste inbouw van het systeem, het onderdeel, de technische eenheid of het uitrustingstuk of de
                                       voorziening ter bescherming van weggebruikers en passagiers.
                                    </text:p>
          </text:list-item>
          <text:list-item text:start-value="2">
            <text:p text:style-name="list.cont"> Degene aan wie de erkenning is verleend, is gehouden tot betaling, op door de Dienst Wegverkeer vastgestelde wijze, van het
                                       door deze dienst ter zake van de kosten van het toezicht vastgestelde tarief.
                                    </text:p>
          </text:list-item>
          <text:list-item text:start-value="3">
            <text:p text:style-name="list.cont"> Bij ministeriële regeling kunnen nadere regels worden vastgesteld betreffende de wijze waarop de steekproef wordt uitgevoerd,
                                       alsmede betreffende de verplichting tot medewerking daaraan van degene aan wie een erkenning is verleend en van de eigenaar
                                       of houder van het voertuig waarvoor een keuring wordt geëist. Deze regels kunnen inhouden dat een verscherpt toezicht wordt
                                       gehouden, indien blijkt dat wordt gehandeld in strijd met een of meer uit de erkenning voortvloeiende verplichtingen.
                                    </text:p>
          </text:list-item>
          <text:list-item text:start-value="4">
            <text:p text:style-name="list.end"> De kennisgeving van het verscherpen van het toezicht kan plaatsvinden door middel van datacommunicatie.
                                    </text:p>
          </text:list-item>
        </text:list>
        <text:h text:outline-level="4" text:style-name="artikel_kop">Artikel 95
                              </text:h>
        <text:list text:style-name="list-style-7">
          <text:list-item text:start-value="1">
            <text:p text:style-name="list.start"> De Dienst Wegverkeer trekt een erkenning in, indien degene aan wie die erkenning is verleend, daarom verzoekt.
                                    </text:p>
          </text:list-item>
          <text:list-item text:start-value="2">
            <text:p text:style-name="list.cont"> De Dienst Wegverkeer kan een erkenning intrekken of wijzigen, indien degene aan wie de erkenning is verleend:
                                    </text:p>
            <text:list>
              <text:list-item text:start-value="1">
                <text:p text:style-name="list.cont">niet meer voldoet aan de voor de erkenning gestelde eisen;
                                          </text:p>
              </text:list-item>
              <text:list-item text:start-value="2">
                <text:p text:style-name="list.cont">de verplichtingen, vervat in artikel 5:20, eerste lid, van de Algemene wet bestuursrecht en artikel 94, derde lid, niet nakomt;
                                             of
                                          </text:p>
              </text:list-item>
              <text:list-item text:start-value="3">
                <text:p text:style-name="list.cont">handelt in strijd met een of meer andere uit de erkenning voortvloeiende verplichtingen.
                                          </text:p>
              </text:list-item>
            </text:list>
          </text:list-item>
          <text:list-item text:start-value="3">
            <text:p text:style-name="list.cont"> De Dienst Wegverkeer kan in de gevallen, bedoeld in het tweede lid, een erkenning schorsen voor een door hem daarbij vast
                                       te stellen termijn die ten hoogste twaalf weken bedraagt.
                                    </text:p>
          </text:list-item>
          <text:list-item text:start-value="4">
            <text:p text:style-name="list.end"> Bij ministeriële regeling kunnen nadere regels worden vastgesteld met betrekking tot het intrekken, wijzigen en schorsen
                                       van de erkenning.
                                    </text:p>
          </text:list-item>
        </text:list>
        <text:h text:outline-level="4" text:style-name="artikel_kop">Artikel 96
                              </text:h>
        <text:p text:style-name="artikel">Het is een ieder die niet beschikt over een geldige erkenning als bedoeld in artikel 92 verboden zich op zodanige wijze te
                                 gedragen, dat bij het publiek de indruk kan worden gewekt dat een dergelijke erkenning aan hem is verleend.
                              </text:p>
      </text:section>
      <text:p text:style-name="lid"><text:span text:style-name="lidnr">H<text:tab/></text:span></text:p>
      <text:p text:style-name="wat">Artikel 111 wordt als volgt gewijzigd:</text:p>
      <text:p text:style-name="wat">Onder vernummering van het zesde lid tot zevende lid wordt een lid ingevoegd, luidende:</text:p>
      <text:section text:name="artikeltekst.d4653e595" text:style-name="wijziging.block">
        <text:list text:style-name="list-style-8">
          <text:list-item text:start-value="6">
            <text:p text:style-name="list.single"> Bij algemene maatregel van bestuur kan worden bepaald dat het bij plaatselijke verordening vastgestelde tarief, bedoeld in
                                    het vijfde lid, een in die maatregel te bepalen bedrag niet te boven gaat. Dat bedrag kan bij ministeriële regeling worden
                                    gewijzigd voor zover de consumentenprijsindex daartoe aanleiding geeft.
                                 </text:p>
          </text:list-item>
        </text:list>
      </text:section>
      <text:p text:style-name="lid"><text:span text:style-name="lidnr">I<text:tab/></text:span></text:p>
      <text:p text:style-name="wat">In artikel 177, tweede lid, wordt na «89» ingevoegd:, 96.</text:p>
      <text:h text:outline-level="2" text:style-name="artikel_kop">ARTIKEL II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