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5 </text:p>
          </table:table-cell>
          <table:table-cell office:value-type="string" table:number-columns-spanned="2" table:style-name="parlementair.kopcel3">
            <text:p text:style-name="headtable.dossiertitel"> Terug naar de praktijk: aanbevelingen voor het behoud van de unieke
            		positie van de huisarts als spil in het web binnen de huisartsenzorg en eerste
            		lij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Met deze brief geef ik een reactie op de initiatiefnota «Terug
                  				naar de praktijk» (kamerstuk 32 765
                     				nr. 2, 2010–2011) omtrent de aanbevelingen voor het behoud van de
                  				huisarts als spin in het web binnen de huisartsenzorg en eerste lijn. Ik bedank
                  				de Kamer, en in het bijzonder Kamerlid Van Gerven, voor het meedenken en de
                  				geleverde input.
               </text:p>
      <text:p text:style-name="algemeen">Voordat ik in zal gaan op specifieke punten zoals vermeld in de
                  				initiatiefnota, zal ik u een breder beeld schetsen van mijn beleidsvoornemens
                  				met betrekking tot de eerste lijn. Recent heb ik de uw kamer meerder brieven
                  				gestuurd die relevant zijn voor de inrichting van de eerste lijn. De meest
                  				recente is de brief rondom Zorg en ondersteuning in de buurt die de
                  				staatssecretaris en ik op 14 oktober (kamerstuk
                  				32 620 nr. 27, 2010–2011)
                  				hebben verzonden. Ik heb kunnen constateren dat een aantal onderwerpen zoals
                  				toegelicht in de initiatiefnota zeer overeen komen met de lijn die wordt
                  				geschetst in deze brief.
               </text:p>
      <text:p text:style-name="algemeen">Hoewel ik mij in deze brief zal richten op de rol van de
                  				huisarts, ben ik van mening dat juist binnen de zorg het aanbod van
                  				verschillende zorgaanbieders niet het uitgangspunt moet zijn. Juist de mens en
                  				zijn behoefte aan ondersteuning of zorg dient centraal te staan. De patiënt
                  				moet zo min mogelijk hinder ondervinden van de schotten tussen aanbieders,
                  				stelsels en de specifieke belangen van deelsectoren. Veel van de knelpunten in
                  				het huidige systeem komen juist voort uit onvoldoende samenhang tussen diverse
                  				aanbieders en te grote focus op het aanbod van zorg, in plaats van focus op de
                  				zorgvraag.
               </text:p>
      <text:p text:style-name="tussenkop"><text:span text:style-name="tussenkop_vet">Zorg en ondersteuning in de
                     				buurt</text:span></text:p>
      <text:p text:style-name="algemeen">Dit kabinet wil een stevige impuls geven aan de zorg in de buurt.
                  				De geïntegreerde eerste lijn, en de huisartsenzorg binnen deze eerste lijn,
                  				spelen een cruciale rol voor de patiënt en voor ons zorgstelsel. Dit is in
                  				lijn met het vertrekpunt van de initiatiefnota alsmede de Toekomstvisie 2012
                  				van het Nederlands Huisartsengenootschap: «Huisartsenzorg blijft ook in de
                  				toekomst persoonsgericht, integraal, continu en toegankelijk».
               </text:p>
      <text:p text:style-name="algemeen">Uitgangspunt is dat mensen de zorg en ondersteuning ontvangen die
                  				zij nodig hebben. De zorgbehoefte van de cliënt/patiënt moet daarbij centraal
                  				staan, maar voordat een beroep wordt gedaan op zorg en ondersteuning, zijn
                  				mensen eerst zelf aan zet. Dit kabinet gaat uit van de eigen kracht van mensen
                  				en dat zij in eerste instantie zelf kunnen bepalen wat goed voor ze is. Pas
                  				wanneer blijkt dat iemand het niet meer alleen kan, moet ervoor worden gezorgd
                  				dat zorg en ondersteuning beschikbaar is. Eerst zo dichtbij mogelijk en waar
                  				noodzakelijk steeds specialistischer. Bij deze <text:span text:style-name="cur">stepped
                     				care</text:span> benadering staan de staatssecretaris en ik ook uitgebreid stil in
                  				de eerder genoemde brief.
               </text:p>
      <text:p text:style-name="algemeen">Ik deel de mening dat de versterking van de eerste lijn een
                  				belangrijk instrument is om de uitgaven aan de zorg beheersbaar te houden.
                  				Voorbeelden uit Utrecht, Middelburg en Maastricht, die zijn geschetst in de
                  				brief Zorg en ondersteuning in de buurt, laten zien dat dit kan. Integrale zorg
                  				in de buurt, waar huisartsenzorg een onderdeel van is, kan het overgrote deel
                  				van alle zorgvragen opvangen. Deze zorg kan door verschillende zorg- en
                  				hulpverleners worden geleverd, variërend van huisartsen en
                  				praktijkondersteuners tot verpleegkundig specialisten en de thuiszorg. De
                  				huisarts kan, zeker met het oog op de toekomst, niet alles alleen doen. Hierbij
                  				is taakherschikking onvermijdelijk.
               </text:p>
      <text:p text:style-name="algemeen">Ik waardeer de eerste lijn en huisartsenzorg om de zorg die zij
                  				leveren. Ik zie de grote waarde die de huisartsenzorg heeft bij het lokaal en
                  				integraal leveren van zorg. De huisartsenzorg biedt context gerichte zorg,
                  				waarbij niet alleen gekeken wordt naar een specifieke aandoening of kwetsuur,
                  				maar naar de gehele context waar de patiënt zich bevindt. Zowel in somatisch,
                  				als in psychisch opzicht.
               </text:p>
      <text:p text:style-name="algemeen">Om deze reden wil ik de verantwoordelijkheid over de zorg en de
                  				kwaliteit daarvan ook overlaten aan het veld. In mijn brief over het
                  				Kwaliteitsinstituut heb ik aangegeven dat sectoren verantwoordelijk zijn en
                  				blijven voor de kwaliteit van zorg. Het kwaliteitsinstituut is ook bedoeld om
                  				de ontwikkeling van een kader voor kwaliteit te ondersteunen. Zij doet dat
                  				enerzijds door uitgangspunten te formuleren waaraan standaarden moeten voldoen,
                  				anderzijds zal zij de sectoren ondersteunen bij de ontwikkeling en invoering
                  				ervan.
               </text:p>
      <text:p text:style-name="algemeen">Ik onderschrijf het principe dat medische zorg waar mogelijke
                  				moet plaatsvinden in de buurt. Het uitgangspunt »dichtbij en onder eigen
                  				verantwoordelijkheid waar mogelijk, specialisatie waar dat moet» sluit hierbij
                  				aan. Het veld moet de ruimte krijgen de juiste spelers op de juiste plek in te
                  				zetten.
               </text:p>
      <text:p text:style-name="tussenkop"><text:span text:style-name="tussenkop_vet">Bekostiging</text:span></text:p>
      <text:p text:style-name="algemeen">In de initiatiefnota wordt de voorkeur uitgesproken voor een
                  				bekostiging op basis van een abonnementensysteem. Ten aanzien van de
                  				financiering heb ik reeds aangegeven dat ik de NZa verzoek om via
                  				uitvoeringstoetsen<text:note text:id="ID-137930-d28e183" text:note-class="footnote"><text:note-citation text:label="1">1</text:note-citation><text:note-body><text:p>De aanvragen voor de uitvoeringstoetsen Basis GGZ en Diagnostiek zijn reeds aan NZa verzonden. De aanvragen voor de uitvoeringstoetsen
                  Huisartsenzorg en integrale zorg en Substitutie van zorg worden later dit jaar verzonden.
               </text:p></text:note-body></text:note> de bekostiging van de eerste lijn tegen het licht te
                  				houden. De uitkomsten van deze uitvoeringstoetsen kunnen aanleiding zijn om de
                  				bekostigingsstructuur te wijzigen. Zie ook mijn beantwoording van de vragen van
                  				Kamerlid Van Gerven (Aanhangsel Handelingen II, vergaderjaar 2011–2012, nr.
                  				574).
               </text:p>
      <text:p text:style-name="algemeen">De uitvoeringstoets naar de bekostiging van de huisartsenzorg en
                  				integrale zorg heeft vijf doelen. Ten eerste moet het bekostigingssysteem
                  				worden vereenvoudigd. Ten tweede moeten aanbieders worden geprikkeld om de zorg
                  				af te stemmen op de wensen en zorgbehoeften van hun patiënten, doordat
                  				zorgverzekeraars meer onderscheid in beloning maken tussen goed functionerende
                  				en minder goed functionerende aanbieders. Ten derde moet taakherschikking
                  				worden gestimuleerd en moeten de verpleegkundig specialist en de physician
                  				assistant meer worden ingezet binnen de eerstelijnszorg. Ten vierde moet de
                  				bekostiging integrale zorgverlening stimuleren, omdat dit een goede
                  				samenwerking tussen verschillende disciplines op gang brengt en de
                  				zorgverlening patiëntgerichter, kwalitatief beter en efficiënter kan maken.
                  				Bij deze samenwerking kan de wijkverpleegkundige een belangrijke rol spelen.
                  				Tenslotte moet de bekostiging innovatie ten behoeve van de patiënt
                  				stimuleren.
               </text:p>
      <text:p text:style-name="tussenkop"><text:span text:style-name="tussenkop_vet">Marktwerking en integrale
                     				bekostiging</text:span></text:p>
      <text:p text:style-name="algemeen">Ik concludeer dat ik een andere mening heb dan Kamerlid Van
                  				Gerven over het huidige zorgstelsel en de gereguleerde marktwerking voor
                  				huisartsen. Ik ben van mening dat nieuwe toetreders en de mogelijkheid om een
                  				onderscheid te maken tussen de prestaties van huisartsen kunnen leiden tot
                  				betere kwaliteit, betere service en meer innovatie die voordelig is voor de
                  				patiënt.
               </text:p>
      <text:p text:style-name="algemeen">Ook ten aanzien van de integrale bekostiging voor de chronische
                  				zorg verschil ik van mening met hetgeen staat beschreven in de initiatiefnota.
                  				Ik ben van mening dat nu nog geen conclusies getrokken kunnen worden over de
                  				werking van de integrale bekostiging. De evaluatiecommissie integrale
                  				bekostiging evalueert ontwikkelingen ten aanzien van de drie aandoeningen die
                  				integraal bekostigd kunnen worden. Medio 2012 zullen zij hun evaluatierapport
                  				over de integrale bekostiging van de drie aandoeningen opleveren.
               </text:p>
      <text:p text:style-name="tussenkop"><text:span text:style-name="tussenkop_vet">ANW-zorg</text:span></text:p>
      <text:p text:style-name="algemeen">In de initiatief nota wordt ook gesproken over een reorganisatie
                  				van de ANW-zorg. Op diverse punten kan ik mij goed vinden in wat gezegd wordt
                  				in deze nota, zoals het voorstel om te werken met één tarief voor dezelfde
                  				zorgprestatie, ongeacht de aanbieder die deze prestatie levert. Ook de
                  				belangrijke rol die wordt toegeschreven aan triage deel ik. Een heldere en
                  				eenduidige triage in de keten van de acute zorg zorgt er voor dat de
                  				<text:span text:style-name="cur">juiste</text:span> zorg, door de <text:span text:style-name="cur">juiste</text:span> zorgverlener op de <text:span text:style-name="cur">juiste</text:span> plek en tijd wordt geleverd. Eenduidige triage
                  				bevordert kwaliteit en doelmatigheid van acute zorg. De Vereniging
                  				Huisartsenposten Nederland zal dan ook als eerste sector in de acute zorg de
                  				Nederlandse Triage Standaard gaan invoeren.
               </text:p>
      <text:p text:style-name="algemeen">Voor de herschikking van het zorglandschap, waaronder de
                  				ANW-zorg, zie ik echter een belangrijke taak weggelegd voor zorgverzekeraars.
                  				De ingezette beleidslijn van samenwerking tussen Huisartsenpost en Spoedeisende
                  				hulpafdeling van een ziekenhuis heeft mijn voorkeur. Ook vind ik dat normen en
                  				richtlijnen primair een verantwoordelijkheid zijn van beroepsgroepen zelf. Ik
                  				ben er dan ook geen voorstander van om een bereikbaarheidsnorm voor huisartsen
                  				door de overheid te laten vastleggen. Wel deel ik de zienswijze zoals staat
                  				beschreven in de nota dat de reguliere huisartsenzorg voldoende beschikbaar en
                  				bereikbaar moet zijn en bij voorkeur zo dicht mogelijk bij de burger moet zijn
                  				georganiseerd. Dit betekent wat mij betreft een verbeterslag voor de dagzorg
                  				met mogelijkheden van bijvoorbeeld e-health en inloop- en avondspreekuren. Dit
                  				om de ANW-zorg zoveel mogelijk te beperken tot, waar deze voor bedoeld is; de
                  				echte acute zorgvragen.
               </text:p>
      <text:p text:style-name="tussenkop"><text:span text:style-name="tussenkop_vet">Eerstelijns GGZ</text:span></text:p>
      <text:p text:style-name="algemeen">Op dit moment is de zorg voor patiënten met psychische
                  				problematiek erg versnipperd. Er is een heel scala aan hulpverleners die (een
                  				deel van de) GGZ zorg levert, hiervan is de huisarts een belangrijk eerste
                  				aanspreekpunt. Er bestaat te veel afstand tussen de verschillende betrokken
                  				zorgverleners, onder andere door verschillen in financiering en organisatie. Op
                  				dit moment worden mede daardoor nog teveel mensen in de duurdere tweedelijn
                  				behandeld. Naar schatting wordt 30% van de mensen in de tweedelijns GGZ
                  				behandeld voor lichte psychische problematiek. Uitgangspunt is dat het veld
                  				meer de ruimte krijgt om de zorg integraal rondom de patiënt te organiseren.
                  				Zelfmanagement, preventie, e-health en kortdurende behandeling kunnen dan, waar
                  				nodig, beter worden ingezet. De bekostiging, waar de NZa mij eind dit jaar
                  				advies over zal geven, zal dit meer moeten ondersteunen.
               </text:p>
      <text:p text:style-name="tussenkop"><text:span text:style-name="tussenkop_vet">Diagnostiek</text:span></text:p>
      <text:p text:style-name="algemeen">De NZa heb ik tevens gevraagd om een advies over de versterking
                  				van de functie eerstelijnsdiagnostiek. De meeste diagnostiek gebeurt op dit
                  				moment in eerstelijnsdiagnostische centra of in ziekenhuizen. Het beleid is
                  				erop gericht de functie eerstelijnsdiagnostiek te versterken. De
                  				serviceverlening aan de patiënt wordt hiermee verbeterd door snelle adequate
                  				diagnostiek dicht bij huis te laten plaatsvinden. Deze versterking kan onnodige
                  				diagnostiek en dure behandelingen (praktijkvariatie) in de tweedelijn
                  				voorkomen. Op dit moment zit er een aantal verkeerde prikkels in het systeem,
                  				waardoor zorgverzekeraars geen of nauwelijks actief inkoopbeleid t.a.v.
                  				diagnostiek voeren. De NZa wordt gevraagd naar oplossingen om de systematiek
                  				ten aanzien van dit onderwerp te verbeteren.
               </text:p>
      <text:p text:style-name="tussenkop"><text:span text:style-name="tussenkop_vet">Wijkverpleegkundige</text:span></text:p>
      <text:p text:style-name="algemeen">Ook voor de zorg die de wijkverleegkundige levert zie ik een
                  				belangrijke rol weggelegd in de eerste lijn. Die kan bijvoorbeeld tijdig
                  				signaleren of ouderen kampen met eenzaamheid of een depressie en kan de juiste
                  				hulp op het juiste niveau helpen organiseren. De inzet van de
                  				wijkverpleegkundige richt zich op de lichamelijke gezondheid, sociale
                  				redzaamheid, geestelijk welzijn en op de eigen woon- en leefomgeving van de
                  				burger. De wijkverpleegkundige vormt de laagdrempelige schakel tussen de
                  				burger, zijn of haar familie (mantelzorg) en de verschillende
                  				professionals.
               </text:p>
      <text:p text:style-name="tussenkop"><text:span text:style-name="tussenkop_vet">Ter afsluiting</text:span></text:p>
      <text:p text:style-name="algemeen">Aan de ene kant stel ik vast dat er op sommige plaatsen de
                  				eerstelijnszorg goede ontwikkelingen in gang zet rondom samenwerking, preventie
                  				of de eerstelijns GGZ. Ik waardeer de zorg die al geboden wordt door huisartsen
                  				en andere professionals binnen de eerste lijn. Aan de andere kant stel ik ook
                  				vast dat de eerste lijn te onsamenhangend en versnipperd werkt. Het
                  				organiserend vermogen in de eerste lijn laat nog te wensen over. En bovendien
                  				is er sprake van witte vlekken in de zorgverlening.
               </text:p>
      <text:p text:style-name="alineagroep">Dit kabinet maakt daarom werk van een versterking van de zorg
                     				  en ondersteuning in de buurt. Een sterke en goed samenwerkende eerstelijnszorg
                     				  is daarbij een belangrijk instrument in het beheersbaar houden van de
                     				  zorguitgaven.
                  </text:p>
      <text:p text:style-name="alineagroep.end">Daarover zijn wij het in elk geval eens!</text:p>
      <text:p text:style-name="ondertekening">De minister van
                     			 Volksgezondheid,Welzijn en Sport,
                  </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