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5
               </text:p>
          </table:table-cell>
          <table:table-cell office:value-type="string" table:number-columns-spanned="2" table:style-name="parlementair.kopcel3">
            <text:p text:style-name="headtable.dossiertitel"> Terug naar de praktijk: aanbevelingen voor het behoud van de unieke positie van de huisarts als spil in het web binnen de
            huisartsenzorg en eerste l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ei 2011</text:p>
      <text:p text:style-name="algemeen">Hierbij bied ik u aan de initiatiefnota «Terug naar de praktijk: aanbevelingen voor het behoud van de unieke positie van de
                  huisarts als spil in het web binnen de huisartsenzorg en eerste lijn».
               </text:p>
      <text:p text:style-name="ondertekening.end"> 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6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