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4
               </text:p>
          </table:table-cell>
          <table:table-cell office:value-type="string" table:number-columns-spanned="2" table:style-name="parlementair.kopcel3">
            <text:p text:style-name="headtable.dossiertitel"> Investeringsfonds scholenbouw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GEWIJZIGDE MOTIE VAN HET LID JADNANANSING TER VERVANGING VAN DIE GEDRUKT ONDER NR. 5 
            </text:p>
            <text:p text:style-name="headtable.datum">Voorgesteld 22 november 2011
               
            </text:p>
          </table:table-cell>
          <table:covered-table-cell/>
        </table:table-row>
      </table:table>
      <text:p text:style-name="algemeen">De Kamer,</text:p>
      <text:p text:style-name="algemeen">gehoord de beraadslaging,</text:p>
      <text:p text:style-name="algemeen">constaterende, dat de Kamer niet alleen een groot belang hecht aan kwalitatief goed onderwijs maar ook aan veilige en goed
                  functionerende schoolgebouwen;
               </text:p>
      <text:p text:style-name="algemeen">constaterende, dat de bouw van dergelijke geschikte schoolgebouwen in Nederland, binnen de gemeentelijke verantwoordelijkheden,
                  moeizaam tot stand komt door achterblijvende financiering;
               </text:p>
      <text:p text:style-name="algemeen">stelt vast dat de minister in haar beleidsreactie op de Initiatiefnota investeringsfonds scholenbouw heeft aangegeven dat
                  de gedachte van de initiatiefnemer voor een investeringsfonds meerwaarde zou kunnen bieden voor scholenbouw en ook kansrijk
                  zou kunnen zijn;
               </text:p>
      <text:p text:style-name="algemeen">overwegende, dat het van belang is dat er voortgang blijft op het betrekken van partijen voor de totstandkoming van een dergelijk
                  investeringsfonds voor scholenbouw;
               </text:p>
      <text:p text:style-name="algemeen">verzoekt de regering om na afronding van het kwartier maken geïnteresseerde pensioenfondsen, scholen en gemeenten bij elkaar
                  te brengen en zo te bevorderen dat zij een investeringsfonds scholenbouw op gaan richten;
               </text:p>
      <text:p text:style-name="algemeen">verzoekt de regering voorts om de Kamer over de verdere voortgang te informeren,</text:p>
      <text:p text:style-name="algemeen">en gaat over tot de orde van de dag.</text:p>
      <text:p text:style-name="algemeen">Jadnanan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6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