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GEWIJZIGDE MOTIE VAN HET LID BEERTEMA TER VERVANGING VAN DIE GEDRUKT ONDER NR. 4
            </text:p>
            <text:p text:style-name="headtable.datum">Voorgesteld 22 november 2011
               
            </text:p>
          </table:table-cell>
          <table:covered-table-cell/>
        </table:table-row>
      </table:table>
      <text:p text:style-name="algemeen">De Kamer,</text:p>
      <text:p text:style-name="algemeen">gehoord de beraadslaging,</text:p>
      <text:p text:style-name="algemeen">overwegende, dat scholen in Nederland in staat gesteld moeten worden om alle middelen die beschikbaar zijn ook daadwerkelijk
                  in te zetten;
               </text:p>
      <text:p text:style-name="algemeen">constaterende, dat dit ten aanzien van de huisvestingsmiddelen niet voldoende gebeurt, getuige het feit dat gemeenten jaarlijks
                  honderden miljoenen euro's voor onderwijshuisvesting uit het Gemeentefonds onbenut laten of voor andere doelen inzetten;
               </text:p>
      <text:p text:style-name="algemeen">verzoekt de regering om het onderwijshuisvestingsbudget van scholen rechtstreeks en geoormerkt beschikbaar te stellen aan
                  de schoolbesturen die dat willen en die de competenties hebben om die middelen adequaat te beheren, net zoals dat gebeurt
                  met de middelen voor buitenonderhoud,
               </text:p>
      <text:p text:style-name="algemeen">en gaat over tot de orde van de dag.</text:p>
      <text:p text:style-name="algemeen">Beert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