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4
               </text:p>
          </table:table-cell>
          <table:table-cell office:value-type="string" table:number-columns-spanned="2" table:style-name="parlementair.kopcel3">
            <text:p text:style-name="headtable.dossiertitel"> Investeringsfonds schole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SMITS 
            </text:p>
            <text:p text:style-name="headtable.datum">Voorgesteld tijdens het Notaoverleg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emiddelde leeftijd van schoolgebouwen stijgt;</text:p>
      <text:p text:style-name="algemeen">constaterende, dat renovatie een goedkoop alternatief kan zijn voor nieuwbouw van scholen;</text:p>
      <text:p text:style-name="algemeen">verzoekt de regering de mogelijkheid van het recht op renovatie van schoolgebouwen te onderzoeken en hiermee scholen de mogelijkheid
                  te bieden, een verzoek tot renovatie in te dienen,
               </text:p>
      <text:p text:style-name="algemeen">en gaat over tot de orde van de dag.</text:p>
      <text:p text:style-name="alineagroep">Van der Ham</text:p>
      <text:p text:style-name="alineagroep.end">Smit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64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