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4
               </text:p>
          </table:table-cell>
          <table:table-cell office:value-type="string" table:number-columns-spanned="2" table:style-name="parlementair.kopcel3">
            <text:p text:style-name="headtable.dossiertitel"> Investeringsfonds scholenbouw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JADNANANSING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constaterende, dat de Kamer niet alleen een groot belang hecht aan kwalitatief goed onderwijs, maar ook aan veilige en goed
                  functionerende schoolgebouwen;
               </text:p>
      <text:p text:style-name="algemeen">constaterende, dat de bouw van dergelijke geschikte schoolgebouwen in Nederland binnen de gemeentelijke verantwoordelijkheden
                  moeizaam tot stand komt door achterblijvende financiering;
               </text:p>
      <text:p text:style-name="algemeen">stelt vast dat de minister in haar beleidsreactie op de initiatiefnota heeft aangegeven dat de gedachte van de initiatiefnemer
                  aan een investeringsfonds meerwaarde zou kunnen bieden voor scholenbouw en ook kansrijk zou kunnen zijn;
               </text:p>
      <text:p text:style-name="algemeen">overwegende, dat het van belang is dat er voortgang blijft bij het betrekken van partijen voor de totstandkoming van een dergelijk
                  investeringsfonds voor scholenbouw;
               </text:p>
      <text:p text:style-name="algemeen">verzoekt de minister zich te blijven inzetten voor de uitvoering van het plan en hiertoe in gesprek te blijven met partijen
                  als de scholen en pensioenfondsen,
               </text:p>
      <text:p text:style-name="algemeen">en verzoekt de regering verder de Kamer over de voortgang van de totstandkoming van het investeringsfonds te informeren,</text:p>
      <text:p text:style-name="algemeen">en gaat over tot de orde van de dag.</text:p>
      <text:p text:style-name="algemeen">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