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4
               </text:p>
          </table:table-cell>
          <table:table-cell office:value-type="string" table:number-columns-spanned="2" table:style-name="parlementair.kopcel3">
            <text:p text:style-name="headtable.dossiertitel"> Investeringsfonds scholenbouw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HET LID BEERTEMA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overwegende, dat scholen in Nederland in staat gesteld moeten worden om alle middelen die beschikbaar zijn ook daadwerkelijk
                  in te zetten;
               </text:p>
      <text:p text:style-name="algemeen">constaterende, dat dit ten aanzien van de huisvestingsgelden niet voldoende gebeurt, getuige het feit dat gemeenten jaarlijks
                  honderden miljoenen euro's voor onderwijshuisvesting uit het Gemeentefonds onbenut laten of voor andere doelen inzetten;
               </text:p>
      <text:p text:style-name="algemeen">verzoekt de regering om het onderwijshuisvestingsbudget van scholen rechtstreeks beschikbaar te stellen aan de schoolbesturen
                  die dat willen en die de competenties hebben om die middelen adequaat te beheren, net zoals dat gebeurt met de middelen voor
                  buitenonderhoud,
               </text:p>
      <text:p text:style-name="algemeen">en gaat over tot de orde van de dag.</text:p>
      <text:p text:style-name="algemeen">Beert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