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4
               </text:p>
          </table:table-cell>
          <table:table-cell office:value-type="string" table:number-columns-spanned="2" table:style-name="parlementair.kopcel3">
            <text:p text:style-name="headtable.dossiertitel"> Investeringsfonds scholenbouw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INITIATIEFNOTA
            </text:p>
            <text:p text:style-name="headtable.datum"/>
          </table:table-cell>
          <table:covered-table-cell/>
        </table:table-row>
      </table:table>
      <text:p text:style-name="tussenkop"><text:span text:style-name="tussenkop_vet">Inleiding</text:span></text:p>
      <text:p text:style-name="alineagroep">Goed onderwijs heeft niet alleen te maken met investeren in goede docenten, maar ook met schone, geschikte en veilige scholen,
                     waar goed lesgegeven kan worden. Het schooltype van de toekomst is niet meer een klein losstaand schoolgebouw maar meer een
                     multifunctioneel gebouw waar kinderen tussen 0 en 12 jaar terecht kunnen en na schooltijd activiteiten plaatsvinden.
                  </text:p>
      <text:p text:style-name="alineagroep.end">De rol van de rijksoverheid is er echter één met een zekere mate van afstand; gemeenten/schoolbesturen zijn in grote mate
                     zelfstandig en bepalen zelf op welke wijze zij zich binnen de door het ministerie opgestelde kaders bewegen. De bouw van nieuwe
                     schoolgebouwen komt in Nederland echter maar moeilijk van de grond omdat het expertise niet altijd aanwezig is.
                  </text:p>
      <text:p text:style-name="algemeen">De indiener heeft voor deze problematiek al aandacht gevraagd toen hij gemeenteraadslid was in Rotterdam. Zo signaleerde hij
                  in 2007 dat er vanaf 2009 minder geld werd uitgetrokken voor onderwijshuisvesting, terwijl scholen al geruime tijd tevoren
                  aangaven dat hun gebouwen niet meer voldeden aan de eisen. Daarom werd er destijds bij de vaststelling van de begroting alsnog
                  extra geld voor de huisvesting van scholen geregeld. Dat het probleem in veel meer gemeenten speelt, bleek nog onlangs toen
                  duidelijk werd dat gemeenten ruim € 300 miljoen niet hebben besteed aan onderwijshuisvesting terwijl dat geld wel daarvoor
                  beschikbaar was gesteld via het gemeentefonds.<text:note text:id="ID-112064-d28e239" text:note-class="footnote"><text:note-citation text:label="1">1</text:note-citation><text:note-body><text:p> Rijksoverheid (2010). <text:span text:style-name="cur">Periodiek Onderhoudsrapport gemeentefonds 2010</text:span>.
               </text:p></text:note-body></text:note>
                  
               </text:p>
      <text:p text:style-name="algemeen">Gevolg van de problemen rond de bouw van nieuwe schoolgebouwen is dat de gemiddelde leeftijd van scholen steeds hoger is geworden
                  en ze vaak niet voldoen aan de eisen van deze tijd. Als we de ontwikkeling en exploitatie van scholenbouw onderbrengen in
                  een investeringsfonds zou dit echter ertoe kunnen leiden dat anderen, bijvoorbeeld de Nederlandse pensioenfondsen bereid zijn
                  om te investeren in de scholenbouw. Dit vormt ook de achtergrond van het pleidooi dat het lid Cohen op 31 januari 2011 in
                  Almelo heeft gehouden tijdens zijn Herman Höftenlezing<text:note text:id="ID-112064-d28e257" text:note-class="footnote"><text:note-citation text:label="2">2</text:note-citation><text:note-body><text:p>http://nu.pvda.nl/berichten/2011/01/Herman-hoften-lezing-job-cohen.html#.</text:p></text:note-body></text:note> voor investering van pensioenvermogen in schoolgebouwen.
               </text:p>
      <text:p text:style-name="tussenkop"><text:span text:style-name="tussenkop_vet">De huidige financiering van scholenbouw</text:span></text:p>
      <text:p text:style-name="algemeen">In Nederland zijn de gemeenten verantwoordelijk voor de scholenbouw; ook op financieel gebied. Dit betekent dat er vanuit
                  de Rijksoverheid een tegemoetkoming komt op basis van het aantal schoolgaande kinderen en voor het in stand houden of verbeteren
                  van de scholenvoorraad. Op gemeentelijk niveau blijkt er een constante druk te bestaan, die ook op het gebied van de scholenbouw
                  zijn tol eist. Door de aanwezigheid van tekorten lijken gemeenten continu voor de vraag te staan of de realisatie van een
                  nieuwe schoolgebouw wel haalbaar is of dat de mogelijkheden beperkt zijn tot het «oplappen» van bestaande schoolgebouwen.
                  In de praktijk kost nieuwbouw van een school gemiddeld zeven jaar en dat heeft vooral te maken dat schoolleiders geen bouwdeskundigen
                  zijn en dat dwingt hen telkens om opnieuw het wiel uit te vinden. Enige vorm van kennis en coördinatie ontbreekt. Gevolgen
                  zijn langdurige investeringsbesluitvorming en een oplopende gemiddelde leeftijd van het huidige scholenbestand.
               </text:p>
      <text:p text:style-name="tussenkop"><text:span text:style-name="tussenkop_vet">Scholenstand</text:span></text:p>
      <text:p text:style-name="algemeen">In Nederland blijkt de huidige gemiddelde leeftijd van schoolgebouwen 40 jaar te zijn. Dit komt met name doordat het «vernieuwen
                  van de voorraad» achterblijft, terwijl de behoefte aan vernieuwing toeneemt.
               </text:p>
      <text:p text:style-name="algemeen">Overwegende kenmerken van het huidige bestand zijn:</text:p>
      <text:list text:style-name="list-style-1">
        <text:list-item>
          <text:p text:style-name="list.start">de scholen zijn gericht op het onderwijs; de huidige gebouwen zijn daarmee niet multifunctioneel maar gericht op één functie;
                     </text:p>
        </text:list-item>
        <text:list-item>
          <text:p text:style-name="list.cont">scholen voldoen vaak niet aan de huidige eisen die gesteld worden aan onderwijs, waarbij te denken valt aan verwarming, ontluchting/luchtkwaliteit<text:note text:id="ID-112064-d28e302" text:note-class="footnote"><text:note-citation text:label="3">3</text:note-citation><text:note-body><text:p> 80% van de schoolgebouwen voldoet niet aan de wettelijke eisen van luchtkwaliteit.</text:p></text:note-body></text:note>, veiligheid, onderwijssystemen enzovoorts;
                     </text:p>
        </text:list-item>
        <text:list-item>
          <text:p text:style-name="list.end">de schoolgebouwen zijn qua oppervlakte (dus vierkante meters) groot, maar de daadwerkelijk te gebruiken ruimte voor onderwijs,
                        valt daarbij tegen, bijvoorbeeld door brede gangen en loze ruimten.
                     </text:p>
        </text:list-item>
      </text:list>
      <text:p text:style-name="algemeen">De toekomst van scholen ziet er echter totaal anders uit. Er worden andere eisen gesteld aan scholen, zowel qua (gebruik van
                  het) gebouw als qua onderwijs:
               </text:p>
      <text:list text:style-name="list-style-2">
        <text:list-item>
          <text:p text:style-name="list.start">schoolgebouwen dienen multifunctionele complexen te zijn, met ruimte voor andere functies naast onderwijs, zoals naschoolse
                        opvang, kinderopvang, logopedie/fysiotherapie, naschoolse activiteiten, enzovoorts;
                     </text:p>
        </text:list-item>
        <text:list-item>
          <text:p text:style-name="list.cont">gebouwen dienen te voldoen aan de huidige eisen op het gebied van luchtkwaliteit, veiligheid en hygiëne;
                     </text:p>
        </text:list-item>
        <text:list-item>
          <text:p text:style-name="list.cont">onderwijshuisvesting moet plaatsvinden in moderne en duurzame gebouwen;
                     </text:p>
        </text:list-item>
        <text:list-item>
          <text:p text:style-name="list.end">de schoolgebouwen moeten een robuust casco hebben, zodat hergebruik mogelijk is na het verdwijnen van de schoolfunctie.
                     </text:p>
        </text:list-item>
      </text:list>
      <text:p text:style-name="tussenkop"><text:span text:style-name="tussenkop_vet">Het huidige beleggingsbeleid van de pensioenfondsen</text:span></text:p>
      <text:p text:style-name="algemeen">Onze pensioenfondsen investeren 90% van hun vermogen in het buitenland. Omdat Nederland maar een fractie van de wereldeconomie
                  vormt, is dat voor de pensioenfondsen een behoorlijk aandeel, maar volgens het ABP is het geen bezwaar als het aandeel beleggingen
                  in Nederland stijgt. Maatschappelijk verantwoord investeringen in Nederlandse scholen zijn lange termijnbeleggingen die op
                  zich passen bij het karakter van pensioenfondsen.
               </text:p>
      <text:p text:style-name="algemeen">Dat pensioenfondsen totnogtoe niet investeren in schoolgebouwen komt vooral doordat het te bewerkelijk is om met allemaal
                  afzonderlijke gemeenten om de tafel te gaan zitten.
               </text:p>
      <text:p text:style-name="tussenkop"><text:span text:style-name="tussenkop_vet">Voorstellen</text:span></text:p>
      <text:p text:style-name="algemeen">Er dient een kwaliteitsslag in de scholenbouw plaats te vinden, waarbij een fonds kan dienen als katalysator voor nieuwbouw
                  van scholen. Het gaat hierbij om een investeringsfonds voor het onroerend goed, dus niet om de inventaris. Het investeringsfonds
                  is niet bedoeld om zomaar een extra actor/ aanspreekpunt toe te voegen aan de gang van zaken rond de onderwijshuisvesting,
                  maar om juist een duidelijk aanspreekpunt te genereren.
               </text:p>
      <text:p text:style-name="algemeen">Om aldus te komen tot een haalbaar alternatief moeten wensen en eisen van scholen en overheid worden verenigd met de marktstandaarden
                  van beleggers. De indiener staat het volgende voor ogen:
               </text:p>
      <text:list text:style-name="list-style-3">
        <text:list-item>
          <text:p text:style-name="list.start">er wordt in overleg met de VNG en de pensioenfondsen een fonds opgericht waarin de inleg van de verschillende private investeerders
                        wordt bijeengebracht om vervolgens verschillende schoolgebouwen te kunnen ontwikkelen en exploiteren;
                     </text:p>
        </text:list-item>
        <text:list-item>
          <text:p text:style-name="list.cont">de investeerders in het fonds zullen de Nederlandse pensioenfondsen zijn;
                     </text:p>
        </text:list-item>
        <text:list-item>
          <text:p text:style-name="list.cont">Door deze manier van werken krijgt het scholenbouw een nieuw impuls, innovatiekracht en expertise waardoor samenhang kan worden
                        gecreëerd en kosten kunnen worden bespaard;
                     </text:p>
        </text:list-item>
        <text:list-item>
          <text:p text:style-name="list.cont">het investeringsfonds vormt voor de gemeenten niet meer en niet minder dan een handreiking voor een alternatief om de zorgplicht
                        van de onderwijshuisvesting waar te maken.
                     </text:p>
        </text:list-item>
        <text:list-item>
          <text:p text:style-name="list.cont">het fonds zal behalve bij de ontwikkelfase van het schoolgebouw ook gedurende de levensduur van deze accommodatie betrokken
                        zijn en in feite twee fases kennen:
                     </text:p>
          <text:list>
            <text:list-item text:start-value="1">
              <text:p text:style-name="list.cont">een ontwikkeling- en realisatiefase, en
                           </text:p>
            </text:list-item>
            <text:list-item text:start-value="2">
              <text:p text:style-name="list.cont">een beheer- en exploitatiefase;
                           </text:p>
            </text:list-item>
          </text:list>
        </text:list-item>
        <text:list-item>
          <text:p text:style-name="list.cont">om uit te drukken dat het investeringsfonds niet is bedoeld om woekerwinsten te boeken, kan eventueel een maximum gesteld
                        worden aan het rendement;
                     </text:p>
        </text:list-item>
        <text:list-item>
          <text:p text:style-name="list.cont">de schoolgebouwen die met behulp van dit fonds worden gebouwd, worden geen eigendom van de gemeente maar worden voor een termijn
                        van twintig jaar gehuurd door de school en de andere instellingen die van het gebouw gebruikmaken. Hierbij is het echter van
                        belang dat wordt geborgd dat gemeenten en schoolbesturen niet in een totale afhankelijkheid worden geplaatst en dat zij na
                        20 jaar niet tegen een achterstand oplopen;
                     </text:p>
        </text:list-item>
        <text:list-item>
          <text:p text:style-name="list.cont">gemeenten, schoolbesturen, ouders en leerlingen krijgen voor hetzelfde geld meer kwaliteit;
                     </text:p>
        </text:list-item>
        <text:list-item>
          <text:p text:style-name="list.cont">om te voorkómen dat er na twintig jaar complicaties ontstaan doordat de gemeente geen gebouwen meer heeft, vervallen de schoolgebouwen
                        na de termijn van twintig jaar weer aan de gemeente;
                     </text:p>
        </text:list-item>
        <text:list-item>
          <text:p text:style-name="list.end">de schoolgebouwen krijgen een hoge kwaliteit in termen van duurzame materialen, een hoog afwerkingsniveau, energiebesparende
                        keuzes en mogelijkheden tot hergebruik.
                     </text:p>
        </text:list-item>
      </text:list>
      <text:p text:style-name="algemeen">Om investeringen in het fonds voldoende aantrekkelijk te maken is de eindwaarde van de schoolgebouwen van groot belang. Er
                  wordt daarom niet alleen gekeken naar de investering, maar ook de lange periode van onderhoud, <text:span text:style-name="cur">sustainability</text:span> en energie spelen een rol bij de ontwikkeling voor een school. Gekeken dient te worden wat de impact van een duurzamer pand
                  is bij aanvang, bij gebruik en bij het einde van de looptijd.
               </text:p>
      <text:p text:style-name="algemeen">De indiener stelt daarom voor om de minister te vragen om te verkennen of er met een investeringsfonds voor scholenbouw tegen
                  dezelfde prijs een hogere kwaliteit van onderwijshuisvesting valt te realiseren en dit een volwaardig en gedragen alternatief
                  kan vormen voor schoolbesturen en gemeenten. Geld is immers niet gratis maar het is in de ogen van de indiener goed mogelijk
                  dat het beperkte budget voor de schoolhuisvesting effectiever kan worden ingezet door creatieve investeringen en bondgenootschappen.
                  Met deze initiatiefnota wil de indiener uitgezocht en onderbouwd hebben of zijn aannames kloppen.
               </text:p>
      <text:p text:style-name="tussenkop"><text:span text:style-name="tussenkop_vet">Voordelen</text:span></text:p>
      <text:p text:style-name="algemeen">Op zich hebben de gemeenten als zij zelf investeringen in onderwijshuisvesting activeren al de mogelijkheid om zeer goedkoop
                  te lenen bij de Bank Nederlandse Gemeenten. De meerwaarde van de regeling van onderwijshuisvesting via een investeringsfonds
                  voor scholenbouw ligt dus duidelijk niet in de financiering. Het kan liggen in:
               </text:p>
      <text:list text:style-name="list-style-4">
        <text:list-item>
          <text:p text:style-name="list.start">een beter beheer van het schoolgebouwenbestand,
                     </text:p>
        </text:list-item>
        <text:list-item>
          <text:p text:style-name="list.cont">een goedkoper beheer van het schoolgebouwenbestand,
                     </text:p>
        </text:list-item>
        <text:list-item>
          <text:p text:style-name="list.cont">een kortere bouwtijd voor nieuwe schoolgebouwen,
                     </text:p>
        </text:list-item>
        <text:list-item>
          <text:p text:style-name="list.cont">één aanspreekpunt voor een ieder,
                     </text:p>
        </text:list-item>
        <text:list-item>
          <text:p text:style-name="list.cont">voor de gemeenten minder intensieve zorg voor de schoolgebouwen,
                     </text:p>
        </text:list-item>
        <text:list-item>
          <text:p text:style-name="list.cont">lagere personeelslasten voor de gemeenten in verband met onderwijshuisvesting,
                     </text:p>
        </text:list-item>
        <text:list-item>
          <text:p text:style-name="list.cont">hogere kwaliteit van de onderwijshuisvesting,
                     </text:p>
        </text:list-item>
        <text:list-item>
          <text:p text:style-name="list.cont">minder leegstand in schoolgebouwen,
                     </text:p>
        </text:list-item>
        <text:list-item>
          <text:p text:style-name="list.cont">minder leegstandrisico’s, en
                     </text:p>
        </text:list-item>
        <text:list-item>
          <text:p text:style-name="list.end">minder overige risico’s.
                     </text:p>
        </text:list-item>
      </text:list>
      <text:p text:style-name="algemeen">Dat deze vorm van publiek private samenwerking niet hoeft te leiden tot een uniforme onderwijshuisvesting die geen recht doet
                  aan alle verscheidenheid tussen scholen moge blijken uit de wijze waarop men in Vlaanderen hiermee ervaring heeft opgedaan.
                  Daar is de Vlaamse Scholen Transactie ook voorgedragen voor de «Beste PPS transactie van 2010»-award.
               </text:p>
      <text:p text:style-name="alineagroep">Als de onderwijshuisvesting wordt geregeld via het investeringsfonds, dan komt daarmee ook een instantie die de ouders kunnen
                     aanspreken als zij bijvoorbeeld klachten hebben over het binnenklimaat op de scholen.
                  </text:p>
      <text:p text:style-name="alineagroep.end">In de huidige situatie lijkt er niet één probleemeigenaar bij dergelijke klachten te bestaan. Ouders met klachten worden nu
                     nogal eens geconfronteerd met scholen, gemeenten en Rijksoverheid die allemaal naar elkaar wijzen maar het probleem niet verhelpen.
                     Als de onderwijshuisvesting wordt gehuurd bij het investeringsfonds, dan wordt de verhuurder ook als probleemeigenaar aanspreekbaar
                     op deze problematiek.
                  </text:p>
      <text:p text:style-name="tussenkop"><text:span text:style-name="tussenkop_vet">Uitwerking van de gedachte</text:span></text:p>
      <text:list text:style-name="list-style-5">
        <text:list-item>
          <text:p text:style-name="list.start">Omdat op dit moment vooral scholen voor primair onderwijs gestalte geven aan het brede school concept, ligt het voor de hand
                        dat vooral daar kan worden geprofiteerd van onderwijshuisvesting via het investeringsfonds. Voor gemeenten kan het echter
                        aantrekkelijk zijn om alle onderwijshuisvesting ineens onder te brengen bij eenzelfde constructie, dus ook scholen in het
                        voortgezet onderwijs.
                     </text:p>
        </text:list-item>
        <text:list-item>
          <text:p text:style-name="list.cont">Natuurlijk willen de pensioenfondsen er ook rendement uit halen als ze geld steken in de scholenbouw, maar zij zitten er niet
                        om verlegen om de onderwijshuisvestingsgelden te hanteren als een melkkoe. Ze kunnen heel goed hun beleggingen elders kwijt
                        en als ze door verwaarlozing van de onderwijsgebouwen veel imagoschade riskeren, dan schaden zij hun eigen belang.
                     </text:p>
        </text:list-item>
        <text:list-item>
          <text:p text:style-name="list.cont">De kosten van de huur van schoolgebouwen mag ook op de lange termijn niet duurder worden dan de kosten van rente en aflossing
                        die de gemeenten nu maken. Als dat dreigt dan zullen gemeenten zich natuurlijk wel tweemaal bedenken voordat ze overstappen
                        naar een constructie met het investeringsfonds.
                     </text:p>
        </text:list-item>
        <text:list-item>
          <text:p text:style-name="list.end">Als het de bedoeling wordt om via de constructie met het investeringsfonds een bezuiniging te realiseren (dus voor minder
                        geld eenzelfde – soms beroerde – kwaliteit van onderwijshuisvesting als nu te realiseren), dan moeten wij deze constructie
                        niet willen. Gemeenten zullen er dan echter vermoedelijk ook niet voor kiezen om in deze constructie te stappen.
                     </text:p>
        </text:list-item>
      </text:list>
      <text:p text:style-name="tussenkop"><text:span text:style-name="tussenkop_vet">Kostenraming investeringsfonds scholenbouw</text:span></text:p>
      <text:p text:style-name="algemeen">Voor de fase van ontwikkeling en realisatie is rentedragend startkapitaal nodig. Dit wordt gebruikt om projecten van de grond
                  te krijgen. Zodra een project (start bouw) definitief is, zal het startkapitaal (inclusief <text:span text:style-name="cur">management fee</text:span> voor de ontwikkelaars) vrij vallen. Zo wordt er een situatie gecreëerd dat managers beloond worden voor een geslaagd project
                  en wordt er tevens in voorzien dat «de pot weer is gevuld» om nieuwe projecten te kunnen initiëren.
               </text:p>
      <text:p text:style-name="algemeen">Bij het beheer en de exploitatie wordt uitgangspunt dat er langjarige huurcontracten (voor 20 jaar met een jaarlijkse inflatiecorrectie)
                  worden gesloten. Dit geldt voor de scholen maar in principe ook voor de andere functies binnen het gebouw, met uitzondering
                  van enkele functies waarvoor een langdurig contract niet haalbaar zal zijn, zoals bijvoorbeeld een logopedie praktijk en kinderopvang.
                  Tegenover de kosten die de gemeenten zullen moeten maken voor de huur voor de onderwijshuisvesting staat dat de kosten van
                  het onderhoud die binnen deze constructie voor de rekening van de verhuurder komen.
               </text:p>
      <text:p text:style-name="algemeen">Voor de pensioenfondsen is vooralsnog een probleem dat de Nederlandse overheid geen inflatie linked staatsleningen uitgeeft,
                  zoals Frankrijk en Duitsland wel doen. Voor een overheid is het echter doenlijk om te beloven om de inflatie uit te betalen
                  omdat de overheidsinkomsten meebewegen met de inflatie doordat de belastinginkomsten ook stijgen als de lonen stijgen. In
                  het vastgoed is koppeling aan de inflatie een heel gebruikelijke constructie.
               </text:p>
      <text:p text:style-name="algemeen">Om de rente te beperken die men voor de scholenbouw moet betalen is het wenselijk dat de deelnemende gemeenten zich gezamenlijk
                  garant stellen voor de leningen. In het algemeen is de overheid huiverig voor het verlenen van garanties, maar bij schoolgebouwen
                  vormt dit geen groot risico omdat ze al voortvloeit uit de doelstelling om te zorgen voor toegankelijk onderwijs.
               </text:p>
      <text:p text:style-name="algemeen">In een aantal situaties kan blijken dat er bij overdracht aan een investeringsfonds een financieel probleem zichtbaar wordt.
                  Een mogelijk voorbeeld hiervan is de krimpregio in Noordoost Groningen en Drenthe. Daar zijn nu 260 vaak kleine schoolgebouwen
                  die moeten worden samengevoegd en/of opgeheven. Dit zal leiden tot een grote sanering van de bestaande huisvestingsvoorraad.
                  Juist vanwege de krimp zal in de meeste gevallen de restwaarde van deze panden nihil of zelfs negatief zijn. Hierdoor ontstaat
                  een afwaarderingsprobleem dat, gezien hun financiële positie, de gemeentes in deze regio niet zomaar kunnen oplossen. Naar
                  schatting zal het daar om € 20 miljoen gaan.
               </text:p>
      <text:p text:style-name="ondertekening.end">Çel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