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3
               </text:p>
          </table:table-cell>
          <table:table-cell office:value-type="string" table:number-columns-spanned="2" table:style-name="parlementair.kopcel3">
            <text:p text:style-name="headtable.dossiertitel"> Wijziging van de Wet justitiële en strafvorderlijke gegevens in verband met de elektronische aanvraag van een verklaring
            omtrent het gedrag voor natuurlijke personen en enkele verbeter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12304-d28e18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7 februari 2011 en het nader rapport
                  d.d. 28 april 2011, aangeboden aan de Koningin door de minister van Veiligheid en Justitie. Het advies van de Afdeling advisering
                  van de Raad van State is cursief afgedrukt.
               </text:p>
      <text:p text:style-name="algemeen">
                  <text:span text:style-name="cur">Bij Kabinetsmissive van 15 december 2010, no.10.003434, heeft Uwe Majesteit, op voordracht van de Minister van Veiligheid
                     en Justitie, bij de Afdeling advisering van de Raad van State ter overweging aanhangig gemaakt het voorstel van wet tot wijziging
                     van de Wet justitiële en strafvorderlijke gegevens, het Wetboek van Strafvordering en de Wet administratiefrechtelijke handhaving
                     verkeersvoorschriften in verband met de elektronische aanvraag van een verklaring omtrent het gedrag voor natuurlijke personen,
                     de verstrekking van inlichtingen aan het openbaar ministerie bij de tenuitvoerlegging van geldboeten en enkele verbeteringen,
                     met memorie van toelichting.</text:span>
                  
               </text:p>
      <text:p text:style-name="algemeen">Blijkens de mededeling van de Directeur van Uw kabinet van 15 december 2010, nr. 10.003434, machtigde Uwe Majesteit de Raad
                  van State zijn advies inzake het bovenvermelde voorstel van wet rechtstreeks aan mij te doen toekomen. Dit advies, gedateerd
                  7 februari 2011, nr. W03.10.0557/II, bied ik U hierbij in kopie aan.
               </text:p>
      <text:p text:style-name="alineagroep">
                     <text:span text:style-name="cur">Het wetsvoorstel strekt er onder meer toe dat een aanvraag voor een verklaring omtrent het gedrag voor natuurlijke personen
                        elektronisch kan worden ingediend. Daarnaast wordt voorgesteld dat het openbaar ministerie van een ieder, ook van de veroordeelde
                        zelf, de voor de tenuitvoerlegging van geldboeten of schadevergoedingsmaatregelen benodigde inlichtingen kan vorderen.</text:span>
                     
                  </text:p>
      <text:p text:style-name="alineagroep.end">
                     <text:span text:style-name="cur">De Afdeling advisering van de Raad van State onderschrijft de strekking van het wetsvoorstel, maar maakt een opmerking over
                        de samenhang tussen de onderwerpen van het wetsvoorstel. Zij is van oordeel dat in verband daarmee aanpassing van het voorstel
                        wenselijk is.</text:span>
                     
                  </text:p>
      <text:p text:style-name="algemeen">
                  <text:span text:style-name="cur">De Afdeling constateert dat in het wetsvoorstel onderwerpen zijn opgenomen die onvoldoende inhoudelijke samenhang hebben.
                     In lijn met de advisering van de Afdeling inhoudende dat het bijeenbrengen van voorstellen van inhoudelijk verschillende aard
                     in een wetsvoorstel zoveel mogelijk dient te worden vermeden,<text:note text:id="ID-112304-d28e234" text:note-class="footnote"><text:note-citation text:label="2">2</text:note-citation><text:note-body><text:p> Zie onder meer het Advies van 3 december 2010 inzake de notitie verzamelwetgeving (W03.10.0467/II, nog niet gepubliceerd).</text:p></text:note-body></text:note> adviseert de Afdeling het wetsvoorstel te splitsen in een wetsvoorstel dat betrekking heeft op de elektronische aanvraag
                     van een verklaring omtrent het gedrag voor natuurlijke personen en een wetsvoorstel dat regels stelt over de verstrekking
                     van inlichtingen aan het openbaar ministerie bij de tenuitvoerlegging van geldboeten.</text:span>
                  
               </text:p>
      <text:p text:style-name="algemeen">Het ontwerp geeft de Afdeling advisering geen aanleiding tot het maken van inhoudelijke opmerkingen. De Afdeling advisering
                  onderschrijft de strekking van het wetsvoorstel, maar constateert dat in het wetsvoorstel onderwerpen zijn opgenomen die onvoldoende
                  inhoudelijke samenhang hebben en adviseert het wetsvoorstel te splitsen in een wetsvoorstel dat betrekking heeft op de elektronische
                  aanvraag van een verklaring omtrent het gedrag voor natuurlijke personen en een wetsvoorstel dat regels stelt over de verstrekking
                  van inlichtingen aan het openbaar ministerie bij de tenuitvoerlegging van geldboeten.
               </text:p>
      <text:p text:style-name="algemeen">Aan dit advies is gevolg gegeven. Overeenkomstig dit advies is het wetsvoorstel gesplitst. Het wetsvoorstel dat regels stelt
                  over de verstrekking van inlichtingen aan het openbaar ministerie is op 21 maart 2011 aangeboden aan de Tweede Kamer (Kamerstukken
                  II 2010/11, 32 702). Het voorliggende wetsvoorstel betreft een wijziging van de Wet justitiële en strafvorderlijke gegevens in verband met de
                  elektronische aanvraag van een verklaring omtrent het gedrag voor natuurlijke personen en enkele verbeteringen.
               </text:p>
      <text:p text:style-name="algemeen">Van de gelegenheid is gebruik gemaakt om in de memorie van toelichting enkele redactionele wijzigingen en verbeteringen aan
                  te brengen. Dit betreft onder meer vermelding in de financiële paragraaf van het legesbedrag voor een elektronisch ingediende
                  VOG-aanvraag. Daarnaast zijn in het wetsvoorstel enkele technische wijzigingen aangebracht. Dit betreft ten eerste wijziging
                  van de artikelen 4 en 6 van de Wet justitiële en strafvorderlijke gegevens. Deze wijziging, die ziet op het toevoegen van
                  de beslissing om niet te vervolgen als beginpunt voor het bewaren van justitiële en strafvorderlijke gegevens, was verzuimd
                  mee te nemen bij de Wet identiteitsvaststelling verdachten, veroordeelden en getuigen (<text:span text:style-name="cur">Stb</text:span>. 2009, 317). Ten tweede betreft dit een aanvulling op de voorgestelde wijziging van artikel 36 van de Wet justitiële en strafvorderlijke
                  gegevens. Met de voorgestelde wijziging van het tweede lid wordt verduidelijkt dat ook bij het onderzoek met betrekking tot
                  de afgifte van de verklaring omtrent het gedrag van een rechtspersoon niet alleen justitiële gegevens in de justitiële documentatie,
                  maar alle justitiële gegevens kunnen worden betrokken. Met de voorgestelde wijziging van het vierde lid wordt – net als in
                  het eerste lid – «gegevens uit de politieregisters» vervangen door politiegegevens. Deze aanvullingen hebben tevens geleid
                  tot aanpassing van de artikelsgewijze toelichting.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hierbij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