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2
               </text:p>
          </table:table-cell>
          <table:table-cell office:value-type="string" table:number-columns-spanned="2" table:style-name="parlementair.kopcel3">
            <text:p text:style-name="headtable.dossiertitel"> EU-voorstel Witboek Transport COM(2011)144<text:note text:id="ID-111684-d28e75" text:note-class="footnote"><text:note-citation text:label="1">1</text:note-citation><text:note-body><text:p> Zie dossier E110018 op www.europapoort.nl.</text:p></text:note-body></text:not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9 mei 2011
               
            </text:p>
          </table:table-cell>
          <table:covered-table-cell/>
        </table:table-row>
      </table:table>
      <text:p text:style-name="algemeen">De vaste commissie voor Verkeer en Waterstaat<text:note text:id="ID-111684-d28e141" text:note-class="footnote"><text:note-citation text:label="2">2</text:note-citation><text:note-body><text:p> Samenstelling: 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en Tiesinga (CDA).
               </text:p></text:note-body></text:note> heeft kennisgenomen van het Witboek van de Europese Commissie inzake een Stappenplan voor een interne Europese vervoersruimte
                  – werken aan een concurrerend en zuinig vervoerssysteem COM(2011)144<text:note text:id="ID-111684-d28e160" text:note-class="footnote"><text:note-citation text:label="3">3</text:note-citation><text:note-body><text:p> Dossier E110018 op www.europapoort.nl.</text:p></text:note-body></text:note><text:span text:style-name="superscript">, </text:span><text:note text:id="ID-111684-d28e170" text:note-class="footnote"><text:note-citation text:label="4">4</text:note-citation><text:note-body><text:p> Bij dit verslag is COM(2011)144 ter inzage gelegd op de afdeling Inhoudelijke ondersteuning onder griffie nr. 148383.02 </text:p></text:note-body></text:note>. Naar aanleiding hiervan heeft de commissie op 18 april 2011 een brief gestuurd aan de minister van Infrastructuur en Milieu.
               </text:p>
      <text:p text:style-name="algemeen">De minister heeft op 3 mei 2011 gereageerd.</text:p>
      <text:p text:style-name="algemeen">De commissie brengt bijgaand verslag uit van het gevoerde schriftelijk overleg.</text:p>
      <text:p text:style-name="ondertekening">De griffier van de vaste commissie voor Verkeer en Waterstaat,</text:p>
      <text:p text:style-name="ondertekening.end">Warmolt de  Boer </text:p>
      <text:p text:style-name="hardreturn"/>
      <text:h text:outline-level="2" text:style-name="algemeen_kop">BRIEF AAN DE MINISTER VAN INFRASTRUCTUUR EN MILIEU
               </text:h>
      <text:p text:style-name="algemeen">Den Haag, 18 april 2011</text:p>
      <text:p text:style-name="algemeen">De vaste commissie voor Verkeer en Waterstaat heeft met belangstelling kennisgenomen van het Witboek van de Europese Commissie
                  inzake een Stappenplan voor een interne Europese vervoersruimte – werken aan een concurrerend en zuinig vervoerssysteem COM(2011)144<text:note text:id="ID-111684-d28e229" text:note-class="footnote"><text:note-citation text:label="5">5</text:note-citation><text:note-body><text:p> Dossier E110018 op www.europapoort.nl.</text:p></text:note-body></text:note>. Naar aanleiding van dit document heeft de commissie een aantal vragen aan de regering.
               </text:p>
      <text:p text:style-name="algemeen">De commissie voor Verkeer en Waterstaat heeft kennisgenomen van berichtgeving over de reacties op het Witboek vanuit het veld.
                  Verschillende organisaties, zoals TLN, EVO, KNV en NEA, hebben inmiddels een reactie gegeven op het document. Mede naar aanleiding
                  van deze reacties is de commissie geïnteresseerd in het oordeel van de regering over het Witboek. Hoe kijkt de regering aan
                  tegen het door de Commissie opgestelde stappenplan? Heeft de regering reeds over dit onderwerp overleg gevoerd met de verschillende
                  relevante organisaties en hoe kijkt de regering aan tegen de verschillende punten die door deze partijen naar voren zijn gebracht?
                  In hoeverre en op welke wijze is de regering voornemens om deze punten in Europees verband naar voren te brengen?
               </text:p>
      <text:p text:style-name="algemeen">De vaste commissie voor Verkeer en Waterstaat ziet spoedige beantwoording door de regering met belangstelling tegemoet.</text:p>
      <text:p text:style-name="ondertekening">De voorzitter van de vaste commissie voor Verkeer en Waterstaat,</text:p>
      <text:p text:style-name="ondertekening.end">B. Staal </text:p>
      <text:p text:style-name="hardreturn"/>
      <text:h text:outline-level="2" text:style-name="algemeen_kop">BRIEF VAN DE MINISTER VAN INFRASTRUCTUUR EN MILIEU
               </text:h>
      <text:p text:style-name="algemeen">Aan de Voorzitter van de Eerste Kamer der Staten-Generaal</text:p>
      <text:p text:style-name="algemeen">Den Haag, 3 mei 2011</text:p>
      <text:p text:style-name="alineagroep.end">U zond mij op 18 april 2011 een aantal vragen over de reactie van het kabinet op het Witboek Vervoer (<text:span text:style-name="cur">Stappenplan voor een interne Europese vervoersruimte
                        – werken aan een concurrerend en zuinig vervoerssysteem COM(2011)144)</text:span>. De antwoorden hierop treft u onderstaand aan.
                  </text:p>
      <text:p text:style-name="tussenkop"><text:span text:style-name="tussenkop_vet">1. Hoe kijkt de regering aan tegen het door de Commissie opgestelde stappenplan?</text:span></text:p>
      <text:p text:style-name="algemeen">Zoals gebruikelijk bij het verschijnen van groen- en witboeken stelt het kabinet een reactie op. Deze kabinetsreactie zal
                  uiterlijk in de maand mei verschijnen.
               </text:p>
      <text:p text:style-name="tussenkop"><text:span text:style-name="tussenkop_vet">2. Heeft de regering reeds over dit onderwerp overleg gevoerd met de verschillende relevante organisaties?</text:span></text:p>
      <text:p text:style-name="algemeen">Ja. Om goed rekening te kunnen houden met de inzichten en opvattingen vanuit relevante maatschappelijke organisaties is direct
                  na het uitkomen van het Witboek met inzet van de Overlegorganen Verkeer en Waterstaat overleg gevoerd met VNO/NCW, EVO, KNV,
                  TLN, ACN, CBRB en Prorail. Organisaties die bij het overleg verhinderd waren konden schriftelijke inbreng leveren. Een aantal
                  van hen heeft dit gedaan, zoals SNM, HBR, KVNR en Greenpeace. Bovendien is vanuit de topsector Logistiek een bijdrage ontvangen.
               </text:p>
      <text:p text:style-name="tussenkop"><text:span text:style-name="tussenkop_vet">3. Hoe kijkt de regering aan tegen de verschillende punten die door deze partijen naar voren zijn gebracht?</text:span></text:p>
      <text:p text:style-name="algemeen">Het kabinet waardeert de snelheid en grondigheid waarmee de betrokken organisaties tot hun punten zijn gekomen. Er is sprake
                  van veel gemeenschappelijke punten zoals over de verwezenlijking van de interne vervoersruimte, de klimaatambities en de inzet
                  van middelvoorschriften. Deze stemmen sterk overeen met de opvattingen zoals u die mag verwachten in de kabinetsreactie.
               </text:p>
      <text:p text:style-name="tussenkop"><text:span text:style-name="tussenkop_vet">4. In hoeverre en op welke wijze is de regering voornemens om deze punten in Europees verband naar voren te brengen?</text:span></text:p>
      <text:p text:style-name="algemeen">De inhoud van de kabinetsreactie is bepalend voor de Nederlandse inbreng in de Transportraad en eventuele andere raadsformaties
                  waarin het Witboek aan de orde komt. In de Transportraad van 16 juni aanstaande is een beleidsdebat over het Witboek voorzien.
                  Bovendien is de reactie leidend bij de beoordeling van individuele voorstellen van de Commissie die vanaf de zomer zullen
                  voortkomen uit het Witboek. De diverse maatschappelijke organisaties maken overigens in de regel deel uit van Europese koepelorganisaties
                  die in Brussel de punten van hun leden direct onder de aandacht van Europese Commissie en Europees Parlement brengen.
               </text:p>
      <text:p text:style-name="algemeen">Een afschrift van deze brief zend ik aan de Commissie Infrastructuur en Milieu van de Tweede Kamer.</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6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