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2</text:p>
          </table:table-cell>
          <table:table-cell office:value-type="string" table:number-columns-spanned="2" table:style-name="parlementair.kopcel3">
            <text:p text:style-name="headtable.dossiertitel"> EU-voorstel Witboek Transport COM(2011)144<text:note text:id="ID-111762-d28e75" text:note-class="footnote"><text:note-citation text:label="1">1</text:note-citation><text:note-body><text:p> Zie dossier E110018 op www.europapoort.nl.</text:p></text:note-body></text:note>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Eerste Kamer der Staten-Generaal</text:p>
      <text:p text:style-name="algemeen">Den Haag, 29 april 2011</text:p>
      <text:p text:style-name="algemeen">Bijgaand bied ik u aan de reactie van het kabinet op het Witboek Vervoer, dat de Europese Commissie op 28 maart j.l. heeft
                  gepubliceerd.
               </text:p>
      <text:p text:style-name="ondertekening">De minister van Infrastructuur en Milieu,</text:p>
      <text:p text:style-name="ondertekening.end">M. H. Schultz van Haegen </text:p>
      <text:p text:style-name="hardreturn"/>
      <text:h text:outline-level="2" text:style-name="algemeen_kop.kopopmaak_vet">Kabinetsreactie Witboek Vervoer
               </text:h>
      <text:h text:outline-level="3" text:style-name="divisiekop1">1. INLEIDING
               </text:h>
      <text:p text:style-name="tussenkop"><text:span text:style-name="tussenkop_vet">Maatregelen tot 2020 in perspectief 2050</text:span></text:p>
      <text:p text:style-name="algemeen">Het Witboek Vervoer met de ondertitel <text:span text:style-name="cur">Stappenplan voor een interne Europese vervoersruimte – werken aan een concurrerend en zuinig vervoerssysteem</text:span> wordt ook wel aangeduid als <text:span text:style-name="cur">Vervoer 2050</text:span>. Het bevat een algemene kijk op de ontwikkelingen in de Europese Unie op het gebied van vervoer, op de toekomstige uitdagingen
                  en de initiatieven voor de periode tot aan 2020 passend binnen een toekomstperspectief dat zich richt op het jaar 2050. Het
                  Witboek gaat vergezeld van een werkdocument met een nadere uitwerking en van een effectbeoordeling. Deze reactie heeft betrekking
                  op het gehele pakket.
               </text:p>
      <text:p text:style-name="tussenkop"><text:span text:style-name="tussenkop_vet">Samenhang</text:span></text:p>
      <text:p text:style-name="algemeen">Het Witboek vormt een uitwerking van de Europa 2020-strategie voor slimme, duurzame en inclusieve groei, die de Europese Raad
                  in juni 2010 vaststelde. In deze strategie is het Witboek verbonden aan een aantal andere mededelingen onder het kerninitiatief
                  <text:span text:style-name="cur">Doelmatig Gebruik van Hulpbronnen</text:span>. Bijbehorende kwantitatieve doelstellingen zijn 20% reductie van CO<text:span text:style-name="subscript">2</text:span>-emissies, 20% duurzame energie en 20% energiebesparing, dit alles in 2020. Onder dit kerninitiatief bracht de Commissie in
                  maart 2011 de <text:span text:style-name="cur">Routekaart voor een Concurrerend Koolstofarm Europa in 2050</text:span> en het <text:span text:style-name="cur">Energie Efficiency Plan 2011</text:span> uit. De eerste beschrijft mogelijkheden om in 2050 te voldoen aan de EU-doelstelling om CO<text:span text:style-name="subscript">2</text:span>-emissies met 80–95% terug te brengen in vergelijking met 1990, en vormt het raamwerk voor de klimaatambities en acties in
                  de verschillende sectoren. Het tweede bevat een pakket maatregelen om te voldoen aan de (niet-bindende) doelstelling voor
                  energie efficiency, dat niet diep ingaat op de vervoersector. Het Witboek sluit voor het Europese vervoersbeleid aan op de
                  Routekaart en vormt een aanvulling op het<text:span text:style-name="cur">Energie Efficiency Plan</text:span>. Het Witboek heeft geen directe gevolgen voor lopende dossiers op de Europese transportagenda, zoals de herziening van het
                  beleid voor <text:span text:style-name="cur">trans-Europese vervoersnetwerken</text:span> (TEN-T) en het <text:span text:style-name="cur">Eurovignet</text:span>, maar geeft ze wel een plaats in een lange termijn beeld. Evenmin neemt het Witboek een voorschot op (andere) voorstellen
                  die later dit jaar mogen worden verwacht voor het <text:span text:style-name="cur">Meerjarig Financieel Kader</text:span>, de nieuwe meerjarenbegroting van de EU.
               </text:p>
      <text:h text:outline-level="3" text:style-name="divisiekop1">2. VISIE OP EUROPEES VERVOERSBELEID
               </text:h>
      <text:p text:style-name="tussenkop"><text:span text:style-name="tussenkop_vet">Algemene uitgangspunten</text:span></text:p>
      <text:p text:style-name="algemeen">Bij de behandeling van de Commissiemededeling <text:span text:style-name="cur">Naar een Duurzame Toekomst voor het Vervoer</text:span> in 2009 heeft Nederland een aantal uitgangspunten en randvoorwaarden geformuleerd voor de beoordeling van een nieuw Europees
                  transportbeleid. Dit beleid moet zijn gericht op versterking van de concurrentiekracht – zowel van alle vervoerssectoren <text:span text:style-name="cur">(co-modaliteit)</text:span> als van de Europese economie als geheel – en op duurzaamheid, in een mondiale context. Dit vergt een voortgaande modernisering
                  van infrastructuur, nieuwe logistieke concepten en vervoerstechnologieën. Als randvoorwaarden gelden hierbij dat het Europees
                  beleid alleen gestalte moet krijgen waar het toegevoegde waarde heeft, op een wijze die de administratieve lasten beperkt
                  en die ten slotte uitvoerbaar en handhaafbaar is. Zo is het ongewenst dat de wijze van handhaving volledig Europees wordt
                  voorgeschreven.
               </text:p>
      <text:p text:style-name="algemeen">Deze inzet stemt overeen met het huidige kabinetsbeleid. Het regeerakkoord voegt hieraan toe dat dit kabinet veel belang hecht
                  aan:
               </text:p>
      <text:list text:style-name="list-style-1">
        <text:list-item>
          <text:p text:style-name="list.start">voltooiing van de interne markt en een gericht beleid ter bevordering van innovatie en ondernemerschap;
                     </text:p>
        </text:list-item>
        <text:list-item>
          <text:p text:style-name="list.cont">scherpe emissie-eisen voor alle modaliteiten als bijdrage aan het Europees klimaatbeleid;
                     </text:p>
        </text:list-item>
        <text:list-item>
          <text:p text:style-name="list.end">een overheid die alleen doet wat ze moet doen, in de wetenschap dat kwaliteitsverbetering vaker zit in slimme vernieuwingen
                        dan in geld en regels.
                     </text:p>
        </text:list-item>
      </text:list>
      <text:p text:style-name="tussenkop"><text:span text:style-name="tussenkop_vet">Uitgangspunten per modaliteit</text:span></text:p>
      <text:p text:style-name="algemeen">In Nederland is voor de verschillende modaliteiten nationaal beleid vastgelegd, onder meer in de <text:span text:style-name="cur">Nota Mobiliteit</text:span> en de <text:span text:style-name="cur">Mobiliteitsaanpak</text:span>, het <text:span text:style-name="cur">Kabinetsstandpunt Evaluatie Spoorwegwet</text:span>, de <text:span text:style-name="cur">Beleidsbrieven voor de Binnenvaart en de Zeescheepvaart</text:span> alsook de <text:span text:style-name="cur">Luchtvaartnota</text:span>. Van de eerstgenoemde Nota zal het kabinet binnenkort een actualisatie uitbrengen, als onderdeel van de <text:span text:style-name="cur">Structuurvisie Infrastructuur en Ruimte</text:span>. Bij de verdere uitwerking van de voorstellen die voortkomen uit het Witboek zal Nederland letten op de aansluiting op het
                  nationale beleid.
               </text:p>
      <text:h text:outline-level="3" text:style-name="divisiekop1">3. VERVOER 2050
               </text:h>
      <text:p text:style-name="tussenkop"><text:span text:style-name="tussenkop_vet">Doelstellingen</text:span></text:p>
      <text:p text:style-name="algemeen">De Commissie stelt dat het vervoer in de EU niet duurzaam is door de volgende oorzaken: de prijzen weerspiegelen de werkelijke
                  kosten niet, ontoereikende ontwikkeling en toepassing van schone technologieën, vervoersdiensten zijn niet doelmatig, en vervoersplanning
                  is onvoldoende afgestemd. Dit maakt volgens de Commissie een grondige hervorming nodig van het huidige vervoerssysteem in
                  de EU. Het Witboek Vervoer beschrijft een brede strategie voor de totstandkoming van een concurrerend vervoerssysteem, met
                  het doel om de mobiliteit te vergroten, hinderpalen op belangrijke domeinen uit de weg te ruimen en een stimulans te vormen
                  voor groei en werkgelegenheid. Vervoer 2050 is een stappenplan naar een interne Europese vervoersruimte, waarin de concurrentie
                  wordt bevorderd, en naar een volledig geïntegreerd vervoersnetwerk dat de verschillende vervoerswijzen met elkaar verbindt.
                  Hiervoor is volgens de analyses van de Commissie een verregaande verschuiving in de vervoerspatronen voor passagiers en goederen
                  nodig.
               </text:p>
      <text:p text:style-name="algemeen">Tegelijk is het Witboek gericht op een aanmerkelijke afname van Europa’s afhankelijkheid van ingevoerde olie en een vermindering
                  van CO<text:span text:style-name="subscript">2</text:span>-emissies met minimaal 60% in 2050. Dit kan volgens de Commissie indien onder meer de volgende subdoelen zijn bereikt:
               </text:p>
      <text:list text:style-name="list-style-2">
        <text:list-item>
          <text:p text:style-name="list.start">Geen auto’s op conventionele brandstoffen meer in steden;
                     </text:p>
        </text:list-item>
        <text:list-item>
          <text:p text:style-name="list.cont">40% duurzame koolstofarme brandstoffen in de luchtvaart en een vermindering van de emissies van de scheepvaart met minstens
                        40%;
                     </text:p>
        </text:list-item>
        <text:list-item>
          <text:p text:style-name="list.end">Een verschuiving van 50% van het middellange passagiers- en goederenvervoer van de weg naar het spoor en het water.
                     </text:p>
        </text:list-item>
      </text:list>
      <text:p text:style-name="tussenkop"><text:span text:style-name="tussenkop_vet">Strategie</text:span></text:p>
      <text:p text:style-name="algemeen">Om een en ander te verwezenlijken, is een pakket van veertig concrete initiatieven voor het volgende decennium opgenomen.
                  Bij de samenstelling van dit pakket heeft de Commissie de effecten van drie beleidsopties beoordeeld. De opties verschillen
                  vooral in de dominante strategie om de 60% CO<text:span text:style-name="subscript">2</text:span>-reductie te bereiken: uitsluitend inzetten op stimulering van innovatie en invoering van strenge emissie-eisen, inzetten
                  op prijsprikkels en marktmechanismen – of een mengvorm hiervan. Hoewel de kosten van de eerste optie relatief het laagst zijn
                  verwerpt de Commissie deze omdat deze minder doeltreffend is, de minste bijkomende voordelen oplevert en te gevoelig is voor
                  trage technologieontwikkeling. Het pakket van initiatieven is vooral gebaseerd op de derde optie (de mengvorm), met de aantekening
                  dat bij trage technologieontwikkeling altijd nog «opgeschakeld» kan worden naar meer prijsprikkels.
               </text:p>
      <text:p text:style-name="tussenkop"><text:span text:style-name="tussenkop_vet">Initiatieven</text:span></text:p>
      <text:p text:style-name="algemeen">De initiatieven zijn gegroepeerd onder de thema’s <text:span text:style-name="cur">interne vervoersmarkt</text:span>, <text:span text:style-name="cur">technologie en gedrag</text:span>, <text:span text:style-name="cur">moderne infrastructuur en slimme financiering</text:span>, en <text:span text:style-name="cur">externe dimensie</text:span>. Deze kabinetsreactie geeft eerst een algemene waardering van het Witboek en gaat vervolgens in op de voor Nederland belangrijkste
                  initiatieven per thema. Elk concreet Commissievoorstel zal uiteraard bij het verschijnen ervan opnieuw en volledig worden
                  beoordeeld, inclusief de gevolgen voor bestaande wet- en regelgeving.
               </text:p>
      <text:h text:outline-level="3" text:style-name="divisiekop1">4. ALGEMENE APPRECIATIE
               </text:h>
      <text:p text:style-name="tussenkop"><text:span text:style-name="tussenkop_vet">Probleemanalyse</text:span></text:p>
      <text:p text:style-name="algemeen">Nederland erkent op hoofdlijnen de kernproblemen die de Commissie benoemt, in het bijzonder de ondoelmatigheid van vervoersdiensten
                  door verstoring van de interne markt en de toepassing van verschillende technische systemen, de traagheid in innovatie en
                  de ontoereikende vervoersplanning. Om onder andere deze laatste punten aan te pakken en omdat de logistiek een excellerende
                  sector is die van cruciaal belang is voor de concurrentiekracht van Nederland, heeft het kabinet de logistiek als topsector
                  benoemd. Het kabinet heeft sterke aarzelingen om vervoersprijzen als kernprobleem te zien. Omgekeerd is het kabinet van mening
                  dat de analyse van de Commissie onvoldoende gewicht toekent aan congestie en de kwetsbaarheid van netwerken als een kernprobleem,
                  zowel op de weg als in de lucht.
               </text:p>
      <text:p text:style-name="tussenkop"><text:span text:style-name="tussenkop_vet">Doelen en maatregelen</text:span></text:p>
      <text:p text:style-name="algemeen">In algemene zin is niet duidelijk in hoeverre de aangekondigde initiatieven toereikend zijn om de doelen te bereiken. Ook
                  constateert het kabinet dat doelen en middelen worden vermengd. In sommige gevallen wordt het gestelde doel lovenswaardig
                  geacht, maar weinig realistisch. Een voorbeeld hiervan is verkeersveiligheid: nul verkeersdoden in 2050. Ook Nederland streeft
                  naar voortdurende verbetering van de verkeersveiligheid en een daling van het aantal verkeersslachtoffers, maar koppelt dit
                  streven aan wat haalbaar en proportioneel is.
               </text:p>
      <text:p text:style-name="algemeen">In andere gevallen roept de strategie vragen op. Zo onderschrijft Nederland het belang van milieuvriendelijk vervoer. Het
                  kabinet kiest hierbij voor een marktconforme benadering. Een goed voorbeeld hiervan in het goederenvervoer is de inzet van
                  efficiëntere voertuigen, hogere beladingsgraden en betere samenwerking in de logistieke keten onder meer door bevordering
                  van <text:span text:style-name="cur">synchromodaliteit</text:span>. Een beleid gericht op <text:span text:style-name="cur">modal shift</text:span> staat hiermee op gespannen voet. Het kabinet is dan ook geen voorstander van kwantitatieve doelstellingen op dit punt. Ten
                  slotte is het succes van een cruciale maatregel zoals de introductie van elektrische voertuigen sterk afhankelijk van de toekomstige
                  inrichting van de energievoorziening. Hier gaat het Witboek slechts zeer beperkt op in.
               </text:p>
      <text:p text:style-name="tussenkop"><text:span text:style-name="tussenkop_vet">Klimaat</text:span></text:p>
      <text:p text:style-name="algemeen">De <text:span text:style-name="cur">Routekaart voor een Concurrerend Koolstofarm Europa in 2050</text:span> presenteert een analyse waarin 80% CO<text:span text:style-name="subscript">2</text:span>-reductie in 2050 binnen de EU betekent dat het vervoer een bijdrage van minstens 60% levert. Recente analyses van CE Delft,
                  NEA en het PBL stellen dat met huidige en voorzienbare technologie, financiële prikkels plus structuur- en volumeaanpassingen
                  in theorie reducties voor de vervoersector tot 80% in 2050 mogelijk zijn. De Commissie meent dat zonder volume-aanpassingen
                  een reductie van 60% kosteneffectief is, mede in relatie tot benodigde reducties in de industrie, energievoorziening en gebouwde
                  omgeving (80–95%).
               </text:p>
      <text:p text:style-name="algemeen">De klimaatgerelateerde doelstellingen voor lucht- en scheepvaart stemmen in belangrijke mate overeen met de ambities die in
                  die sectoren zelf zijn geformuleerd (40%). Die voor het wegvervoer vergen naar verwachting de grootste inspanningen (70%),
                  in de wetenschap dat de technologische innovatie zich daar het snelst ontwikkelt. De Routekaart noemt meerkosten en mogelijke
                  besparingen van meer dan € 100 miljard/jaar. Deze kosten en baten komen in het Witboek echter niet herkenbaar terug. Daarmee
                  zijn de financiële gevolgen voor de sectoren niet helder.
               </text:p>
      <text:p text:style-name="algemeen">Nederland onderschrijft het belang van EU-interne voorbereiding op een koolstofarme economie in 2050: 80–95% reductie van
                  broeikasgassen in 2050, in de context van de noodzakelijke reducties van ontwikkelde landen als groep ten behoeve van de twee
                  graden doelstelling. Aantekening hierbij is dat tussen sectoren voldoende flexibiliteit moet worden ingebouwd om te komen
                  tot de meest kosteneffectieve reductie op nationaal en Europees niveau. Het kabinet acht het streefdoel van 60% CO<text:span text:style-name="subscript">2</text:span>-reductie ambitieus. Gezien de termijnen en onzekerheden is het kabinet geen voorstander van bindende doelstellingen voor
                  sectoren.
               </text:p>
      <text:p text:style-name="tussenkop"><text:span text:style-name="tussenkop_vet">Interne markt en infrastructuur</text:span></text:p>
      <text:p text:style-name="algemeen">Op het gebied van de interne markt kondigt het Witboek stappen aan gericht op het opheffen van protectionistische maatregelen
                  zoals bij <text:span text:style-name="cur">cabotage</text:span> in het wegvervoer. Nederland verwelkomt dit en wil op onderdelen zelfs nog verder gaan, zoals het expliciet bieden van ruimte
                  voor innovatieve vervoersvormen zoals <text:span text:style-name="cur">ecocombi’s</text:span>. De vervoerssector heeft in de afgelopen decennia voortdurend bewezen een groot innovatiepotentieel te hebben. Hier wordt
                  terecht ook de komende jaren een beroep op gedaan en ondersteuning aan geboden.
               </text:p>
      <text:p text:style-name="algemeen">Nederland is verder ingenomen met de talrijke initiatieven die het Witboek aankondigt om EU-investeringen in infrastructuur
                  meer te richten op het economisch zwaartepunt van de EU, het <text:span text:style-name="cur">kernnetwerk</text:span>, op Europese meerwaarde en op het opheffen van knelpunten. Later dit jaar worden nadere voorstellen van de Commissie op dit
                  punt verwacht. Ook ondersteunt Nederland de versterkte inzet van de Commissie op een gelijk speelveld op het gebied van tenuitvoerlegging
                  en handhaving van Europese regelgeving, zoals bij passagiersrechten en verkeersveiligheid. Tegelijkertijd is het kabinet alert
                  op onderdelen die op gespannen voet lijken te staan met subsidiariteit, zoals op het gebied van stedelijke bereikbaarheid
                  en personenvervoer per spoor.
               </text:p>
      <text:h text:outline-level="3" text:style-name="divisiekop1">5. INTERNE EUROPESE VERVOERSRUIMTE
               </text:h>
      <text:p text:style-name="tussenkop"><text:span text:style-name="tussenkop_vet">Wegvervoer</text:span></text:p>
      <text:p text:style-name="algemeen">Het kabinet is gelukkig met de aankondiging van voorstellen om resterende beperkingen op <text:span text:style-name="cur">cabotage</text:span> in het wegvervoer op te heffen. Dit biedt zowel economische voordelen als kansen om emissies van leegrijden te verminderen.
                  Ook de bereidheid van de Commissie om regelgeving over maten en gewichten te herzien is gunstig, al lijken de vooruitzichten
                  om meer gebruik te maken van <text:span text:style-name="cur">ecocombi’s</text:span> (lange zware voertuigen) nog steeds beperkt. Ten slotte juicht Nederland de toepassing van moderne technologie in het vervoer
                  toe, de zogeheten <text:span text:style-name="cur">intelligente transport systemen</text:span> (ITS), ten gunste van zowel gebruikersvriendelijkheid als geoptimaliseerde logistieke processen.
               </text:p>
      <text:p text:style-name="tussenkop"><text:span text:style-name="tussenkop_vet">Spoorvervoer</text:span></text:p>
      <text:p text:style-name="algemeen">Het kabinet verwelkomt eveneens de voorstellen om de spoormarkt voor goederenvervoer beter te laten functioneren, zoals communautaire
                  afspraken over materieeltoelating. Ook de voorstellen om tot een meer structurele scheiding tussen infrastructuurbeheer en
                  spoorvervoer te komen zijn positief. Uit de in Nederland opgedane ervaringen met een vorm van verdergaande scheiding dan de
                  EU richtlijnen nu vereisen, blijkt dat scheiding vraagt om nieuwe vormen van samenwerking tussen vervoerders en de infrastructuurbeheerder
                  om tot een goed spoorproduct voor de reiziger te komen. Nederland is verder een groot voorstander van de introductie van ERTMS
                  per 2015 op de afgesproken spoorcorridors en een geïntegreerde benadering van spoorgoederencorridors, vanwege het grote belang
                  van goed functionerende internationale achterlandverbindingen van de <text:span text:style-name="cur">mainports</text:span> Rotterdam en Amsterdam. De verbeterde samenhang tussen spoor en luchthavens hoort hierbij.
               </text:p>
      <text:p text:style-name="algemeen">De Europese Commissie geeft echter aan ook te werken aan Europees geharmoniseerde toegangscondities tot de markt van het binnenlands
                  personenvervoer per spoor en aan vormen van verplichte aanbesteding van openbare dienstcontracten. Naar oordeel van het kabinet
                  is het subsidiariteitsbeginsel van groot belang bij het bepalen van een Europese visie op de ordening van de markt voor het
                  binnenlands personenvervoer per spoor. Het <text:span text:style-name="cur">Kabinetsstandpunt Evaluatie Spoorwegwet</text:span> uit 2009 koos niet voor meer concurrentie op het spoor. Dat zou ook de optimale benutting van de bestaande capaciteit bemoeilijken.
                  Gezien de voorgestelde fasering voor marktopening gaat het kabinet ervan uit dat er geen Europese voorstellen voor verplichte
                  aanbesteding van openbare dienstcontracten zullen zijn voordat de lidstaten in 2015 een voortgangsrapportage hebben opgesteld
                  over de werking van het huidige regime.
               </text:p>
      <text:p text:style-name="tussenkop"><text:span text:style-name="tussenkop_vet">Scheepvaart</text:span></text:p>
      <text:p text:style-name="algemeen">Nederland verwelkomt de impuls die het Witboek wil geven aan zowel de binnenvaart als de kustvaart, gegeven het grote economisch
                  belang en potentieel van deze sectoren. Of de aangekondigde initiatieven op het gebied van uitzonderingscertificaten en havendiensten
                  behulpzaam zullen zijn, is voor Nederland de vraag. Het kabinet ziet elementen in de sociale maritieme agenda die de concurrentiepositie
                  van de Europese sector kunnen benadelen, gegeven dat de zeevaart een mondiale sector is. Nieuwe onderzoeken naar de mogelijkheden
                  van een EU-vlag of EU-kustwacht lijken een heilloze weg. Het versterken van de concurrentiepositie en het duurzame karakter
                  van de scheepvaart verdienen wel de aandacht.
               </text:p>
      <text:p text:style-name="algemeen">Om, zoals de Commissie wenst, meer lading te vervoeren naar het achterland via <text:span text:style-name="cur">short sea shipping</text:span> en binnenvaart, is volume en concentratie nodig, zodat een goed vertakt en frequent netwerk kan worden aangeboden. Hetzelfde
                  geldt voor achterlandvervoer per spoor. Het idee van de Commissie om maritieme stromen van buiten de EU te spreiden naar vele
                  havens dichter bij de eindbestemming binnen de EU staat hiermee op gespannen voet en zou juist ook kunnen leiden tot meer
                  vervoer over de weg naar het achterland.
               </text:p>
      <text:p text:style-name="tussenkop"><text:span text:style-name="tussenkop_vet">Luchtvaart</text:span></text:p>
      <text:p text:style-name="algemeen">Door de totstandkoming van een <text:span text:style-name="cur">Single European Sky</text:span> (SES) kan binnen Europa meer dan voorheen in rechte lijn tussen bestemmingen worden gevlogen. De diverse maatregelen die
                  bijdragen aan de voltooiing van een SES komen de efficiency van het luchtvaartverkeer ten goede. Het zal leiden tot een betere
                  benutting van de capaciteit, zowel in de lucht als op de grond, minder milieubelasting, lagere exploitatiekosten en meer veiligheid.
                  De Europese aanpak is te meer noodzakelijk gezien de groei van het luchtverkeer. De druk op de realisatie van SES is daarenboven
                  toegenomen als gevolg van de problemen die naar voren traden bij de vulkaanaswolk in april 2010. De meerwaarde is echter nog
                  onduidelijk van het verplicht opstellen van continuïteitsplannen voor gebeurtenissen als met de aswolk.
               </text:p>
      <text:p text:style-name="algemeen">Nederland staat positief tegenover de heroverweging van de verordening voor de toekenning van <text:span text:style-name="cur">slots</text:span>, gericht op optimalisering van het gebruik van schaarse luchthavencapaciteit. Aandachtspunt voor Nederland is de verruiming
                  van de mogelijkheden voor lokale regels voor <text:span text:style-name="cur">slot-</text:span>toekenning die rekening houden met specifieke omstandigheden en karakter van een luchthaven. Nederland is verder positief
                  over verduidelijking van de regels over verhandelbaarheid van <text:span text:style-name="cur">slots</text:span> <text:span text:style-name="cur">(secondary trading)</text:span>; van de voordelen van de invoering van regels voor veiling van <text:span text:style-name="cur">slots</text:span> <text:span text:style-name="cur">(primary trading)</text:span> is het kabinet vooralsnog niet overtuigd. Nederland hecht veel waarde aan de ontwikkeling van <text:span text:style-name="cur">e-freight</text:span> aangezien dit initiatief leidt tot kwaliteitsverbetering en mogelijkheden biedt voor beter en efficiënter toezicht op de
                  goederenstromen door de overheid. De Nederlandse luchthavens zetten zich in om tot de eerste volledig papierloze <text:span text:style-name="cur">e-freight</text:span> luchthavens ter wereld te behoren.
               </text:p>
      <text:p text:style-name="algemeen">Gegeven de ervaringen met de regelgeving voor passagiersrechten in de luchtvaart is het zaak om nieuwe initiatieven – eender
                  voor welke modaliteit – goed te beoordelen op administratieve lasten. Belangrijk is een goede balans tussen de belangen van
                  de consument en de gevolgen voor de vervoerssectoren.
               </text:p>
      <text:h text:outline-level="3" text:style-name="divisiekop1">6. TECHNOLOGIE EN GEDRAG
               </text:h>
      <text:p text:style-name="tussenkop"><text:span text:style-name="tussenkop_vet">Bronbeleid</text:span></text:p>
      <text:p text:style-name="algemeen">Nederland verwelkomt de keuze van de Europese Commissie om de productie van schone, veilige en stille transportmiddelen tot
                  prioriteit te maken. Nederland ondersteunt een ambitieus bronbeleid, met emissie-eisen voor alle modaliteiten. Opvallend is
                  dat de aangekondigde initiatieven zich nauwelijks lijken te richten op andere stoffen dan CO<text:span text:style-name="subscript">2</text:span> (stikstofdioxide, fijn stof en roetdeeltjes), terwijl juist daar een Europese aanpak het meest efficiënt is, met doorwerking
                  in zowel achtergrond- als piekconcentraties. Het terugdringen van verkeersemissies kan vooral in stedelijke gebieden veel
                  gezondheidswinst leveren. Bovendien geeft het Witboek verrassend weinig uitwerking aan gedragsbeïnvloeding en mobiliteitsmanagement
                  gericht op beperking van congestie en emissies. De overgang naar schone voertuigen vraagt verder meer inspanning voor de ontwikkeling
                  van EU-normen voor de benodigde infrastructuur zoals interoperabiliteit, standaardisatie van oplaad-infrastructuur en veiligheidsnormen.
                  Bronbeleid is ten slotte ook de sleutel tot de aanpak van lawaaiig spoormaterieel; Nederland verwelkomt dan ook de aangekondigde
                  studie naar een verbod op dergelijk materieel.
               </text:p>
      <text:p text:style-name="tussenkop"><text:span text:style-name="tussenkop_vet">Schone steden</text:span></text:p>
      <text:p text:style-name="algemeen">Het Witboek stelt als doel om tegen 2050 voertuigen op klassieke brandstoffen in steden vervangen te hebben door schoon vervoer.
                  Nederland is van mening dat de oplossing voor de luchtkwaliteit en geluidsoverlast in Europese stedelijke gebieden zeker op
                  het gebied van schoon vervoer gezocht moet worden, maar is geen voorstander van een verbod op klassieke brandstofauto’s. Het
                  proces van transitie naar schoon vervoer moet stapsgewijs plaatsvinden, aangestuurd door normstelling. De uiteindelijke uitkomst
                  kan zijn dat klassieke brandstofauto’s feitelijk uit het straatbeeld verdwijnen. Het kabinet ziet beperkte toegevoegde waarde
                  van Europese initiatieven op het gebied van stedelijke mobiliteit. De steden zelf zijn immers verantwoordelijk. Bovendien
                  kunnen acties als planverplichtingen of verplichte beprijzing leiden tot onevenredige administratieve lasten. De uitwisseling
                  van ervaringen en de ondersteuning van samenwerkingverbanden kan Nederland wel ondersteunen.
               </text:p>
      <text:p text:style-name="tussenkop"><text:span text:style-name="tussenkop_vet">Innovatie</text:span></text:p>
      <text:p text:style-name="algemeen">Om meer samenhang in vervoersonderzoek te bereiken vindt Nederland het belangrijk dat de onderzoeksinitiatieven op het gebied
                  van nieuwe technologieën gebundeld worden in één <text:span text:style-name="cur">strategisch vervoerstechnologieplan</text:span>. Bovendien is het belangrijk dat er onderzocht wordt in hoeverre andere financiële middelen zoals structuur/cohesiefondsen
                  en TEN-Transport of TEN-Energie programma’s gebruikt kunnen worden om de overgang naar schoon vervoer in de steden te ondersteunen.
                  Het kabinet kijkt uit naar de «Strategie voor schone vervoersystemen» die in 2012 zal verschijnen, als een onderdeel van het
                  <text:span text:style-name="cur">strategisch vervoerstechnologieplan</text:span>.
               </text:p>
      <text:h text:outline-level="3" text:style-name="divisiekop1">7. MODERNE INFRASTRUCTUUR EN SLIMME FINANCIERING
               </text:h>
      <text:p text:style-name="tussenkop"><text:span text:style-name="tussenkop_vet">Trans-Europese vervoersnetwerken (TEN-T)</text:span></text:p>
      <text:p text:style-name="algemeen">Zoals aangegeven in de consultatie eind 2010 over de herziening van het TEN-T beleid, is Nederland een sterk voorstander van
                  een betere stroomlijning en meer focus in de aanwending van EU-middelen bij de realisatie van infrastructuur. Bij een investeringsbehoefte
                  in de orde van 1500 miljard tot 2030 kan de inbreng van het TEN-T programma (nu slechts circa € 1 mld./jaar) niet anders dan
                  een bescheiden bijdrage zijn. Nadruk moet daarom liggen op projecten met daadwerkelijke Europese meerwaarde, in het economisch
                  centrum van de Unie (het <text:span text:style-name="cur">kernnetwerk</text:span>) en met nadruk op flessenhalzen, aansluitingen en toegang tot het netwerk via zee- en luchthavens.
               </text:p>
      <text:p text:style-name="tussenkop"><text:span text:style-name="tussenkop_vet">Financiering</text:span></text:p>
      <text:p text:style-name="algemeen">Het Witboek breekt een lans voor een meer gerichte inzet van cohesiegelden voor het TEN-T netwerk, het aantrekken van private
                  financiering via PPS en nieuwe financiële instrumenten en het benutten van de opbrengsten van beprijzing. Nog onduidelijk
                  is of hiermee de totale financierings-behoefte kan worden ingevuld. Nederland staat positief tegenover PPS, maar heeft nog
                  vragen bij andere nieuwe financiële instrumenten omdat die een risico kunnen vormen voor de beheersbaarheid van de EU-begroting
                  en marktverstorend kunnen werken. Op het gebied van het benutten van de opbrengsten van beprijzing hecht het kabinet eraan
                  inkomsten en uitgaven in de begrotingssystematiek gescheiden te houden. Nederland is warm voorstander van een strikter regime
                  voor staatssteun, in het bijzonder in de maritieme sector, maar heeft geen behoefte aan een kader van de Commissie voor de
                  publieke financiering van (basis)infrastructuur. De aanleg van infrastructuur is namelijk een nationale competentie.
               </text:p>
      <text:p text:style-name="tussenkop"><text:span text:style-name="tussenkop_vet">Internaliseren van externe kosten</text:span></text:p>
      <text:p text:style-name="algemeen">Het Witboek stelt dat het alleen mogelijk is om een gelijk speelveld tussen concurrerende modaliteiten te bereiken evenals
                  de milieudoelstellingen te behalen met inzet van «internalisering van externe kosten». De Commissie wil hierbij een aanpak
                  op een gemeenschappelijke grondslag voor <text:span text:style-name="cur">alle vervoersmodaliteiten</text:span>, rekening houdend met de onderlinge verschillen. Onder deze voorwaarde steunt Nederland deze strategie; het kan immers niet
                  zo zijn dat de initiatieven in de eerste fase van het Witboek (tot 2015) vrijwel geheel op één modaliteit worden gericht.
               </text:p>
      <text:p text:style-name="algemeen">Op het gebied van <text:span text:style-name="cur">klimaatverandering</text:span> verschilt de voorgestelde aanpak per modaliteit. Voor met name het wegvervoer is van belang dat de Commissie op 13 april
                  jl. een voorstel heeft ingediend voor een herziening van de Richtlijn energiebelastingen, waar ook brandstofaccijnzen onderdeel
                  van uit maken; de richtlijn gaat uit van een koolstof- en energiegrondslag. De CO<text:span text:style-name="subscript">2</text:span>-emissies van de zeescheepvaart worden onder een mondiaal en marktconform regime van klimaatmaatregelen gebracht, waarbij
                  de verantwoordelijkheden en doelstellingen duidelijk geformuleerd en bindend van karakter zijn. Nederland steunt de voorkeur
                  van de Commissie voor een mondiale benadering bij de reductie van emissies van de internationale scheepvaart. IMO is de voor
                  de hand liggende organisatie om de noodzakelijke mondiale maatregelen te nemen. Europees is de Nederlandse inzet gericht op
                  het gestand doen van Europese klimaatafspraken, waaronder die uit het Europese klimaat- en energiepakket, waarin staat dat
                  alle sectoren inclusief luchtvaart en zeescheepvaart moeten bijdragen aan de klimaatdoelen voor 2020. De Europese Commissie
                  heeft de voorbereiding van een wetgevend initiatief inmiddels gestart. Het Witboek ziet marktconforme maatregelen, zoals het
                  Europese emissiehandelssysteem (EU ETS), terecht als een kosteneffectieve wijze van CO<text:span text:style-name="subscript">2</text:span>-reductie. Als eerste vervoerssector zal de luchtvaart deel gaan nemen aan het EU ETS. Elektrisch aangedreven spoorvervoer
                  via de bovenleiding valt bovendien ook onder het ETS.
               </text:p>
      <text:p text:style-name="algemeen">Veel aandacht geeft het Witboek aan de internalisering van kosten van <text:span text:style-name="cur">lokale externe effecten</text:span> zoals luchtkwaliteit, geluid en congestie. De Commissie wil voor het goederenvervoer over de weg uiterlijk in 2020 een verplichte
                  gebruiksheffing (Eurovignet), als opmaat voor een gebruiksheffing voor <text:span text:style-name="cur">al het wegvervoer</text:span> en op lange termijn waarin ook de kosten voor onderhoud zijn verdisconteerd. Het kabinet heeft besloten dat er geen kilometerheffing
                  komt, maar zet in op verschuiving van vaste lasten naar variabele lasten, ook op Europees niveau. Bovendien geldt ook bij
                  de lokale effecten dat internalisering voor alle vervoersvormen zou moeten gelden. In dat licht zal Nederland toekomstige
                  voorstellen beoordelen. De aanpak van spoorlawaai via de gebruiksvergoeding is overigens een zeer wenselijke aanpak. Verder
                  verwelkomt Nederland het streven van de Commissie naar interoperabiliteit van tolsystemen.
               </text:p>
      <text:p text:style-name="tussenkop"><text:span text:style-name="tussenkop_vet">Belastingen</text:span></text:p>
      <text:p text:style-name="algemeen">Het Witboek kondigt aan dat de Commissie een aantal tolregimes in het vervoersdomein nader zal beoordelen op verenigbaarheid
                  met verdragen. Daarnaast wordt ingezet op uniformering van de heffing voor het goederenvervoer over de weg, waarvoor nu binnen
                  de EU met een veelheid aan vignetten en tolsystemen geldt. Ten derde richt men de aandacht op de bevoordeling van bedrijfswagens
                  vanwege de vanuit duurzaamheid ongewenste prikkels die ervan uit gaan, op verschillen in (differentiatie van) motorrijtuigenbelasting
                  en op de uiteenlopende en complexe BTW-regels in de EU voor vervoersdiensten. Dit laatste onderwerp kan ook onderdeel uitmaken
                  van het consultatieproces in het kader van het Groenboek <text:span text:style-name="cur">De toekomst van de BTW- naar een eenvoudiger, solider en efficiënter BTW-stelsel</text:span>. Nederland ziet uit naar de uitkomsten van dergelijke beoordelingen en zal eventuele harmonisatievoorstellen nader beoordelen
                  zodra deze verschijnen.
               </text:p>
      <text:h text:outline-level="3" text:style-name="divisiekop1">8. EXTERNE DIMENSIE
               </text:h>
      <text:p text:style-name="algemeen">Nederland erkent de noodzaak van een eendrachtig optreden van de Unie in de internationale arena, met het oogmerk de toegang
                  tot belangrijke (vervoers)markten te vergemakkelijken, zoals de VS en de <text:span text:style-name="cur">BRIC-landen</text:span>, en hierbij de strenge eisen op het gebied van onder meer milieu en veiligheid te exporteren. Voor het vervoer betekent dit
                  dat naast de totstandkoming van bilaterale overeenkomsten tussen de EU en derde landen een belangrijke rol is weggelegd voor
                  de <text:span text:style-name="cur">International Maritime Organisation</text:span> en de <text:span text:style-name="cur">International Civil Aviation Organisation</text:span>, respectievelijk voor de zeescheepvaart en de burgerluchtvaart. Nederland is er vooralsnog niet van overtuigd dat een volwaardig
                  lidmaatschap van de EU van deze organisaties leidt tot een betere behartiging van de belangen van de lidstaten en betwijfelt
                  of de daartoe benodigde verdragswijzigingen een haalbare kaart zijn.
               </text:p>
      <text:h text:outline-level="3" text:style-name="divisiekop1">9. TOT SLOT
               </text:h>
      <text:p text:style-name="algemeen">Het kabinet stelt vast dat verwezenlijking van de interne vervoersruimte, modernisering van de infrastructuur en een voortvarend
                  Europees bronbeleid op het gebied van klimaat en luchtkwaliteit zullen bijdragen aan een concurrerend en duurzaam vervoer.
                  De ambities en initiatieven in het Witboek leveren appellerende baten op, maar vergen naar verwachting ook grote investeringen.
                  Vervoer 2050 vormt het kader waarbinnen de Europese Commissie in de komende jaren haar concrete voorstellen zal presenteren
                  om nadere invulling te geven aan het Europese vervoersbeleid. Samengevat verwelkomt het kabinet het Witboek als een goede
                  aanzet voor de discussie over de toekomst van het Europese vervoer op de lange term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6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