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61
               </text:p>
          </table:table-cell>
          <table:table-cell office:value-type="string" table:number-columns-spanned="2" table:style-name="parlementair.kopcel3">
            <text:p text:style-name="headtable.dossiertitel"> Verwerking en bescherming persoonsgegevens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SCHOUW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ede naar aanleiding van de motie-Schouten/Hennis-Plasschaert (33 000-VI, nr. 49) veel camerabeelden van vermeende diefstallen en dergelijke op internet zijn geplaatst;
               </text:p>
      <text:p text:style-name="algemeen">overwegende, dat dit onder het huidige wettelijke kader niet in alle gevallen is toegestaan;</text:p>
      <text:p text:style-name="algemeen">verzoekt de regering in de externe communicatie duidelijk te maken welke voorwaarden verbonden zijn aan het legaal verspreiden
                  van camerabeelden,
               </text:p>
      <text:p text:style-name="algemeen">en gaat over tot de orde van de dag.</text:p>
      <text:p text:style-name="algemeen">Schouw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61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