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8 HERDRUK
                  <text:note text:id="ID-139893-d28e66" text:note-class="footnote"><text:note-citation text:label="1">1</text:note-citation><text:note-body><text:p> I.v.m. een correctie in de verwijzing in de eerste overweging.</text:p></text:note-body></text:note>
                  
                  </text:p>
          </table:table-cell>
          <table:table-cell office:value-type="string" table:number-columns-spanned="2" table:style-name="parlementair.kopcel_last">
            <text:p text:style-name="headtable.stuktitel"> MOTIE VAN DE LEDEN SCHOUW EN ELISSEN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Eerste Kamer eerder dit jaar de motie-Franken c.s. (31 051, letter D) heeft aangenomen;
               </text:p>
      <text:p text:style-name="algemeen">overwegende, dat voor de uitvoering van sommige onderdelen hiervan meer tijd nodig is voor nadere studie;</text:p>
      <text:p text:style-name="algemeen">voorts overwegende, dat dit niet geldt voor de verplichting om bij wetsvoorstellen in de memorie van toelichting expliciet
                  aandacht te besteden aan de wijze waarop de noodzaak, effectiviteit en hanteerbaarheid van de maatregelen alsmede de proportionaliteitstoets
                  is afgewogen in de besluitvorming;
               </text:p>
      <text:p text:style-name="algemeen">verzoekt de regering per direct uitvoering te geven aan die elementen uit bovengenoemde motie-Franken c.s. waar geen nadere
                  studies voor nodig zijn,
               </text:p>
      <text:p text:style-name="algemeen">en gaat over tot de orde van de dag.</text:p>
      <text:p text:style-name="alineagroep">Schouw</text:p>
      <text:p text:style-name="alineagroep.end">Elis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8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