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61
               </text:p>
          </table:table-cell>
          <table:table-cell office:value-type="string" table:number-columns-spanned="2" table:style-name="parlementair.kopcel3">
            <text:p text:style-name="headtable.dossiertitel"> Verwerking en bescherming persoonsgegevens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MOTIE VAN DE LEDEN ELISSEN EN SCHOUW 
            </text:p>
            <text:p text:style-name="headtable.datum">Voorgesteld 17 november 2011
               
            </text:p>
          </table:table-cell>
          <table:covered-table-cell/>
        </table:table-row>
      </table:table>
      <text:p text:style-name="algemeen">De Kamer,</text:p>
      <text:p text:style-name="algemeen">gehoord de beraadslaging,</text:p>
      <text:p text:style-name="algemeen">constaterende, dat de Nederlandse overheid, mede door wetgeving in andere landen (o.a. de Patriot Act), onvoldoende garanties
                  kan bieden ten aanzien van de bescherming van gegevens van burgers;
               </text:p>
      <text:p text:style-name="algemeen">overwegende, dat de Nederlandse overheid wel de verantwoordelijkheid draagt om de haar ter beschikking gestelde gegevens optimaal
                  te beschermen;
               </text:p>
      <text:p text:style-name="algemeen">overwegende, dat het risico op het verliezen van deze gegevens toeneemt wanneer deze gegevens buiten Nederland worden opgeslagen
                  en/of met behulp van buitenlandse dienstverleners worden beheerd;
               </text:p>
      <text:p text:style-name="algemeen">overwegende, dat Europese aanbestedingsregels en wetgeving ruimte bieden om in het nationaal belang (veiligheid, privacy,
                  databescherming) voorbehoud te maken en nadere regels te stellen;
               </text:p>
      <text:p text:style-name="algemeen">verzoekt de regering om bij aanbesteding met betrekking tot opslag en beheer van gegevens van Nederlandse burgers, de voorwaarde
                  op te nemen dat in geval van conflicterende jurisdictie of om zulks te voorkomen exclusief het Nederlands recht van toepassing
                  dient te worden verklaard,
               </text:p>
      <text:p text:style-name="algemeen">en gaat over tot de orde van de dag.</text:p>
      <text:p text:style-name="alineagroep">Elissen</text:p>
      <text:p text:style-name="alineagroep.end">Schouw</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61,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